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2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5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10110:108</text:p>
          </table:table-cell>
          <table:table-cell office:value-type="float" office:value="176429.88" table:number-columns-spanned="7" table:number-rows-spanned="1" table:style-name="ce11">
            <text:p>176 429,8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0829:1258</text:p>
          </table:table-cell>
          <table:table-cell office:value-type="float" office:value="181353329.86000001" table:number-columns-spanned="7" table:number-rows-spanned="1" table:style-name="ce11">
            <text:p>181 353 329,8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829:1545</text:p>
          </table:table-cell>
          <table:table-cell office:value-type="float" office:value="344502.51" table:number-columns-spanned="7" table:number-rows-spanned="1" table:style-name="ce11">
            <text:p>344 502,5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4:010203:383</text:p>
          </table:table-cell>
          <table:table-cell office:value-type="float" office:value="60261.08" table:number-columns-spanned="7" table:number-rows-spanned="1" table:style-name="ce11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4:022203:175</text:p>
          </table:table-cell>
          <table:table-cell office:value-type="float" office:value="41956.54" table:number-columns-spanned="7" table:number-rows-spanned="1" table:style-name="ce11">
            <text:p>41 956,5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5:010136:428</text:p>
          </table:table-cell>
          <table:table-cell office:value-type="float" office:value="223448.44" table:number-columns-spanned="7" table:number-rows-spanned="1" table:style-name="ce11">
            <text:p>223 448,4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5:010202:36</text:p>
          </table:table-cell>
          <table:table-cell office:value-type="float" office:value="255759.17" table:number-columns-spanned="7" table:number-rows-spanned="1" table:style-name="ce11">
            <text:p>255 759,1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7:030209:4</text:p>
          </table:table-cell>
          <table:table-cell office:value-type="float" office:value="50134.879999999997" table:number-columns-spanned="7" table:number-rows-spanned="1" table:style-name="ce11">
            <text:p>50 134,8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7:047402:3665</text:p>
          </table:table-cell>
          <table:table-cell office:value-type="float" office:value="375363.39" table:number-columns-spanned="7" table:number-rows-spanned="1" table:style-name="ce11">
            <text:p>375 363,3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float" office:value="86866336.709999993" table:number-columns-spanned="7" table:number-rows-spanned="1" table:style-name="ce11">
            <text:p>86 866 336,7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47407:1011</text:p>
          </table:table-cell>
          <table:table-cell office:value-type="float" office:value="453100.14" table:number-columns-spanned="7" table:number-rows-spanned="1" table:style-name="ce11">
            <text:p>453 100,1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7:047407:1012</text:p>
          </table:table-cell>
          <table:table-cell office:value-type="float" office:value="841.25" table:number-columns-spanned="7" table:number-rows-spanned="1" table:style-name="ce11">
            <text:p>841,2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7:051401:1239</text:p>
          </table:table-cell>
          <table:table-cell office:value-type="float" office:value="4981.4399999999996" table:number-columns-spanned="7" table:number-rows-spanned="1" table:style-name="ce11">
            <text:p>4 981,4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8:020205:2</text:p>
          </table:table-cell>
          <table:table-cell office:value-type="float" office:value="194133.4" table:number-columns-spanned="7" table:number-rows-spanned="1" table:style-name="ce11">
            <text:p>194 133,4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8:028609:36</text:p>
          </table:table-cell>
          <table:table-cell office:value-type="float" office:value="19838934.469999999" table:number-columns-spanned="7" table:number-rows-spanned="1" table:style-name="ce11">
            <text:p>19 838 934,4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8:028609:943</text:p>
          </table:table-cell>
          <table:table-cell office:value-type="float" office:value="109243.53" table:number-columns-spanned="7" table:number-rows-spanned="1" table:style-name="ce11">
            <text:p>109 243,5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8:028609:944</text:p>
          </table:table-cell>
          <table:table-cell office:value-type="float" office:value="282699.36" table:number-columns-spanned="7" table:number-rows-spanned="1" table:style-name="ce11">
            <text:p>282 699,3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9:010217:340</text:p>
          </table:table-cell>
          <table:table-cell office:value-type="float" office:value="275936.33" table:number-columns-spanned="7" table:number-rows-spanned="1" table:style-name="ce11">
            <text:p>275 936,3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09:010308:86</text:p>
          </table:table-cell>
          <table:table-cell office:value-type="float" office:value="117106.94" table:number-columns-spanned="7" table:number-rows-spanned="1" table:style-name="ce11">
            <text:p>117 106,9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09:020126:789</text:p>
          </table:table-cell>
          <table:table-cell office:value-type="float" office:value="44369.67" table:number-columns-spanned="7" table:number-rows-spanned="1" table:style-name="ce11">
            <text:p>44 369,6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0:021001:1909</text:p>
          </table:table-cell>
          <table:table-cell office:value-type="float" office:value="104353.92" table:number-columns-spanned="7" table:number-rows-spanned="1" table:style-name="ce11">
            <text:p>104 353,9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1:000000:7092</text:p>
          </table:table-cell>
          <table:table-cell office:value-type="float" office:value="203960.59" table:number-columns-spanned="7" table:number-rows-spanned="1" table:style-name="ce11">
            <text:p>203 960,5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10301:121</text:p>
          </table:table-cell>
          <table:table-cell office:value-type="float" office:value="217245.3" table:number-columns-spanned="7" table:number-rows-spanned="1" table:style-name="ce11">
            <text:p>217 245,3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10301:122</text:p>
          </table:table-cell>
          <table:table-cell office:value-type="float" office:value="156204.76999999999" table:number-columns-spanned="7" table:number-rows-spanned="1" table:style-name="ce11">
            <text:p>156 204,7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1:010706:526</text:p>
          </table:table-cell>
          <table:table-cell office:value-type="float" office:value="92709.36" table:number-columns-spanned="7" table:number-rows-spanned="1" table:style-name="ce11">
            <text:p>92 709,3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1:028201:225</text:p>
          </table:table-cell>
          <table:table-cell office:value-type="float" office:value="66956.759999999995" table:number-columns-spanned="7" table:number-rows-spanned="1" table:style-name="ce11">
            <text:p>66 956,7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3:021501:308</text:p>
          </table:table-cell>
          <table:table-cell office:value-type="float" office:value="26143.38" table:number-columns-spanned="7" table:number-rows-spanned="1" table:style-name="ce11">
            <text:p>26 143,3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3:024209:494</text:p>
          </table:table-cell>
          <table:table-cell office:value-type="float" office:value="12879.2" table:number-columns-spanned="7" table:number-rows-spanned="1" table:style-name="ce11">
            <text:p>12 879,2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6:010229:195</text:p>
          </table:table-cell>
          <table:table-cell office:value-type="float" office:value="18151.8" table:number-columns-spanned="7" table:number-rows-spanned="1" table:style-name="ce11">
            <text:p>18 151,8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6:160101:1218</text:p>
          </table:table-cell>
          <table:table-cell office:value-type="float" office:value="2563522.5600000001" table:number-columns-spanned="7" table:number-rows-spanned="1" table:style-name="ce11">
            <text:p>2 563 522,5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6:170101:10</text:p>
          </table:table-cell>
          <table:table-cell office:value-type="float" office:value="55150922.850000001" table:number-columns-spanned="7" table:number-rows-spanned="1" table:style-name="ce11">
            <text:p>55 150 922,8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6:170101:769</text:p>
          </table:table-cell>
          <table:table-cell office:value-type="float" office:value="1828443.63" table:number-columns-spanned="7" table:number-rows-spanned="1" table:style-name="ce11">
            <text:p>1 828 443,6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6:170101:770</text:p>
          </table:table-cell>
          <table:table-cell office:value-type="float" office:value="1695168.88" table:number-columns-spanned="7" table:number-rows-spanned="1" table:style-name="ce11">
            <text:p>1 695 168,8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6:170101:771</text:p>
          </table:table-cell>
          <table:table-cell office:value-type="float" office:value="124451.43" table:number-columns-spanned="7" table:number-rows-spanned="1" table:style-name="ce11">
            <text:p>124 451,4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6:170101:772</text:p>
          </table:table-cell>
          <table:table-cell office:value-type="float" office:value="245628.64" table:number-columns-spanned="7" table:number-rows-spanned="1" table:style-name="ce11">
            <text:p>245 628,6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7:010308:59</text:p>
          </table:table-cell>
          <table:table-cell office:value-type="float" office:value="281614.46000000002" table:number-columns-spanned="7" table:number-rows-spanned="1" table:style-name="ce11">
            <text:p>281 614,4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7:022101:56</text:p>
          </table:table-cell>
          <table:table-cell office:value-type="float" office:value="739732.31" table:number-columns-spanned="7" table:number-rows-spanned="1" table:style-name="ce11">
            <text:p>739 732,3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7:022101:689</text:p>
          </table:table-cell>
          <table:table-cell office:value-type="float" office:value="582377.5" table:number-columns-spanned="7" table:number-rows-spanned="1" table:style-name="ce11">
            <text:p>582 377,5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8:020401:12095</text:p>
          </table:table-cell>
          <table:table-cell office:value-type="float" office:value="824162.4" table:number-columns-spanned="7" table:number-rows-spanned="1" table:style-name="ce11">
            <text:p>824 162,4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8:020401:12096</text:p>
          </table:table-cell>
          <table:table-cell office:value-type="float" office:value="17044.27" table:number-columns-spanned="7" table:number-rows-spanned="1" table:style-name="ce11">
            <text:p>17 044,2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8:020401:12097</text:p>
          </table:table-cell>
          <table:table-cell office:value-type="float" office:value="44545.22" table:number-columns-spanned="7" table:number-rows-spanned="1" table:style-name="ce11">
            <text:p>44 545,2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8:020401:12098</text:p>
          </table:table-cell>
          <table:table-cell office:value-type="float" office:value="24434.09" table:number-columns-spanned="7" table:number-rows-spanned="1" table:style-name="ce11">
            <text:p>24 434,0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8:020401:12099</text:p>
          </table:table-cell>
          <table:table-cell office:value-type="float" office:value="414766.93" table:number-columns-spanned="7" table:number-rows-spanned="1" table:style-name="ce11">
            <text:p>414 766,9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8:020401:12100</text:p>
          </table:table-cell>
          <table:table-cell office:value-type="float" office:value="164436" table:number-columns-spanned="7" table:number-rows-spanned="1" table:style-name="ce11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8:020401:12101</text:p>
          </table:table-cell>
          <table:table-cell office:value-type="float" office:value="164436" table:number-columns-spanned="7" table:number-rows-spanned="1" table:style-name="ce11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8:020401:12102</text:p>
          </table:table-cell>
          <table:table-cell office:value-type="float" office:value="164436" table:number-columns-spanned="7" table:number-rows-spanned="1" table:style-name="ce11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8:020401:12103</text:p>
          </table:table-cell>
          <table:table-cell office:value-type="float" office:value="164436" table:number-columns-spanned="7" table:number-rows-spanned="1" table:style-name="ce11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8:060101:202</text:p>
          </table:table-cell>
          <table:table-cell office:value-type="float" office:value="184771.66" table:number-columns-spanned="7" table:number-rows-spanned="1" table:style-name="ce11">
            <text:p>184 771,6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8:070927:4</text:p>
          </table:table-cell>
          <table:table-cell office:value-type="float" office:value="118602.06" table:number-columns-spanned="7" table:number-rows-spanned="1" table:style-name="ce11">
            <text:p>118 60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9:000000:8743</text:p>
          </table:table-cell>
          <table:table-cell office:value-type="float" office:value="29152" table:number-columns-spanned="7" table:number-rows-spanned="1" table:style-name="ce11">
            <text:p>29 152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9:000000:8747</text:p>
          </table:table-cell>
          <table:table-cell office:value-type="float" office:value="6410.56" table:number-columns-spanned="7" table:number-rows-spanned="1" table:style-name="ce11">
            <text:p>6 410,5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9:020103:2571</text:p>
          </table:table-cell>
          <table:table-cell office:value-type="float" office:value="736190.1" table:number-columns-spanned="7" table:number-rows-spanned="1" table:style-name="ce11">
            <text:p>736 190,1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9:020104:13206</text:p>
          </table:table-cell>
          <table:table-cell office:value-type="float" office:value="42299.69" table:number-columns-spanned="7" table:number-rows-spanned="1" table:style-name="ce11">
            <text:p>42 299,6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9:022301:8745</text:p>
          </table:table-cell>
          <table:table-cell office:value-type="float" office:value="321100.44" table:number-columns-spanned="7" table:number-rows-spanned="1" table:style-name="ce11">
            <text:p>321 100,4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9:022301:8746</text:p>
          </table:table-cell>
          <table:table-cell office:value-type="float" office:value="321100.44" table:number-columns-spanned="7" table:number-rows-spanned="1" table:style-name="ce11">
            <text:p>321 100,4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9:022301:8747</text:p>
          </table:table-cell>
          <table:table-cell office:value-type="float" office:value="337514.52" table:number-columns-spanned="7" table:number-rows-spanned="1" table:style-name="ce11">
            <text:p>337 514,5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9:022301:8748</text:p>
          </table:table-cell>
          <table:table-cell office:value-type="float" office:value="337514.52" table:number-columns-spanned="7" table:number-rows-spanned="1" table:style-name="ce11">
            <text:p>337 514,5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9:030102:1177</text:p>
          </table:table-cell>
          <table:table-cell office:value-type="float" office:value="545399.1" table:number-columns-spanned="7" table:number-rows-spanned="1" table:style-name="ce11">
            <text:p>545 399,1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040103:760</text:p>
          </table:table-cell>
          <table:table-cell office:value-type="float" office:value="282207.61" table:number-columns-spanned="7" table:number-rows-spanned="1" table:style-name="ce11">
            <text:p>282 207,6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062501:2730</text:p>
          </table:table-cell>
          <table:table-cell office:value-type="float" office:value="408615.99" table:number-columns-spanned="7" table:number-rows-spanned="1" table:style-name="ce11">
            <text:p>408 615,9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081301:275</text:p>
          </table:table-cell>
          <table:table-cell office:value-type="float" office:value="11811081.779999999" table:number-columns-spanned="7" table:number-rows-spanned="1" table:style-name="ce11">
            <text:p>11 811 081,7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090201:1114</text:p>
          </table:table-cell>
          <table:table-cell office:value-type="float" office:value="140733.84" table:number-columns-spanned="7" table:number-rows-spanned="1" table:style-name="ce11">
            <text:p>140 733,8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093502:10025</text:p>
          </table:table-cell>
          <table:table-cell office:value-type="float" office:value="263046.17" table:number-columns-spanned="7" table:number-rows-spanned="1" table:style-name="ce11">
            <text:p>263 046,1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093502:10026</text:p>
          </table:table-cell>
          <table:table-cell office:value-type="float" office:value="42004.55" table:number-columns-spanned="7" table:number-rows-spanned="1" table:style-name="ce11">
            <text:p>42 004,5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093502:10027</text:p>
          </table:table-cell>
          <table:table-cell office:value-type="float" office:value="212367.19" table:number-columns-spanned="7" table:number-rows-spanned="1" table:style-name="ce11">
            <text:p>212 367,1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101001:1151</text:p>
          </table:table-cell>
          <table:table-cell office:value-type="float" office:value="234640.32" table:number-columns-spanned="7" table:number-rows-spanned="1" table:style-name="ce11">
            <text:p>234 640,3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112001:8109</text:p>
          </table:table-cell>
          <table:table-cell office:value-type="float" office:value="2666610.4300000002" table:number-columns-spanned="7" table:number-rows-spanned="1" table:style-name="ce11">
            <text:p>2 666 610,4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120501:8</text:p>
          </table:table-cell>
          <table:table-cell office:value-type="float" office:value="381291.33" table:number-columns-spanned="7" table:number-rows-spanned="1" table:style-name="ce11">
            <text:p>381 291,3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130101:272</text:p>
          </table:table-cell>
          <table:table-cell office:value-type="float" office:value="216360.48" table:number-columns-spanned="7" table:number-rows-spanned="1" table:style-name="ce11">
            <text:p>216 360,4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130101:282</text:p>
          </table:table-cell>
          <table:table-cell office:value-type="float" office:value="420079.68" table:number-columns-spanned="7" table:number-rows-spanned="1" table:style-name="ce11">
            <text:p>420 079,6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130102:16</text:p>
          </table:table-cell>
          <table:table-cell office:value-type="float" office:value="370000.74" table:number-columns-spanned="7" table:number-rows-spanned="1" table:style-name="ce11">
            <text:p>370 000,7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130103:39</text:p>
          </table:table-cell>
          <table:table-cell office:value-type="float" office:value="694784.57" table:number-columns-spanned="7" table:number-rows-spanned="1" table:style-name="ce11">
            <text:p>694 784,5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130103:66</text:p>
          </table:table-cell>
          <table:table-cell office:value-type="float" office:value="379238.6" table:number-columns-spanned="7" table:number-rows-spanned="1" table:style-name="ce11">
            <text:p>379 238,6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130103:82</text:p>
          </table:table-cell>
          <table:table-cell office:value-type="float" office:value="120578.43" table:number-columns-spanned="7" table:number-rows-spanned="1" table:style-name="ce11">
            <text:p>120 578,4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9:133701:687</text:p>
          </table:table-cell>
          <table:table-cell office:value-type="float" office:value="374128339.79000002" table:number-columns-spanned="7" table:number-rows-spanned="1" table:style-name="ce11">
            <text:p>374 128 339,7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9:140133:533</text:p>
          </table:table-cell>
          <table:table-cell office:value-type="float" office:value="643226.76" table:number-columns-spanned="7" table:number-rows-spanned="1" table:style-name="ce11">
            <text:p>643 226,7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9:141401:357</text:p>
          </table:table-cell>
          <table:table-cell office:value-type="float" office:value="84339.6" table:number-columns-spanned="7" table:number-rows-spanned="1" table:style-name="ce11">
            <text:p>84 339,6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9:141401:359</text:p>
          </table:table-cell>
          <table:table-cell office:value-type="float" office:value="87612.479999999996" table:number-columns-spanned="7" table:number-rows-spanned="1" table:style-name="ce11">
            <text:p>87 612,4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9:141704:387</text:p>
          </table:table-cell>
          <table:table-cell office:value-type="float" office:value="186554.16" table:number-columns-spanned="7" table:number-rows-spanned="1" table:style-name="ce11">
            <text:p>186 554,1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9:152001:487</text:p>
          </table:table-cell>
          <table:table-cell office:value-type="float" office:value="274440.81" table:number-columns-spanned="7" table:number-rows-spanned="1" table:style-name="ce11">
            <text:p>274 440,8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164801:2627</text:p>
          </table:table-cell>
          <table:table-cell office:value-type="float" office:value="64573.81" table:number-columns-spanned="7" table:number-rows-spanned="1" table:style-name="ce11">
            <text:p>64 573,8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164801:596</text:p>
          </table:table-cell>
          <table:table-cell office:value-type="float" office:value="4449550.91" table:number-columns-spanned="7" table:number-rows-spanned="1" table:style-name="ce11">
            <text:p>4 449 550,9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190102:14328</text:p>
          </table:table-cell>
          <table:table-cell office:value-type="float" office:value="626631.73" table:number-columns-spanned="7" table:number-rows-spanned="1" table:style-name="ce11">
            <text:p>626 631,7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190102:14330</text:p>
          </table:table-cell>
          <table:table-cell office:value-type="float" office:value="592908.12" table:number-columns-spanned="7" table:number-rows-spanned="1" table:style-name="ce11">
            <text:p>592 908,1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20:030601:2680</text:p>
          </table:table-cell>
          <table:table-cell office:value-type="float" office:value="87874.92" table:number-columns-spanned="7" table:number-rows-spanned="1" table:style-name="ce11">
            <text:p>87 874,9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20:030601:2681</text:p>
          </table:table-cell>
          <table:table-cell office:value-type="float" office:value="87763.09" table:number-columns-spanned="7" table:number-rows-spanned="1" table:style-name="ce11">
            <text:p>87 763,0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20:030601:2682</text:p>
          </table:table-cell>
          <table:table-cell office:value-type="float" office:value="87838.75" table:number-columns-spanned="7" table:number-rows-spanned="1" table:style-name="ce11">
            <text:p>87 838,7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20:030601:2683</text:p>
          </table:table-cell>
          <table:table-cell office:value-type="float" office:value="335362.19" table:number-columns-spanned="7" table:number-rows-spanned="1" table:style-name="ce11">
            <text:p>335 362,1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20:032034:398</text:p>
          </table:table-cell>
          <table:table-cell office:value-type="float" office:value="159923.65" table:number-columns-spanned="7" table:number-rows-spanned="1" table:style-name="ce11">
            <text:p>159 923,6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22:000000:1850</text:p>
          </table:table-cell>
          <table:table-cell office:value-type="float" office:value="13752.23" table:number-columns-spanned="7" table:number-rows-spanned="1" table:style-name="ce11">
            <text:p>13 752,2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22:011603:278</text:p>
          </table:table-cell>
          <table:table-cell office:value-type="float" office:value="501671.94" table:number-columns-spanned="7" table:number-rows-spanned="1" table:style-name="ce11">
            <text:p>501 671,9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22:020125:467</text:p>
          </table:table-cell>
          <table:table-cell office:value-type="float" office:value="46.32" table:number-columns-spanned="7" table:number-rows-spanned="1" table:style-name="ce11">
            <text:p>46,3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float" office:value="44947456.600000001" table:number-columns-spanned="7" table:number-rows-spanned="1" table:style-name="ce11">
            <text:p>44 947 456,6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23:052001:456</text:p>
          </table:table-cell>
          <table:table-cell office:value-type="float" office:value="1030885.34" table:number-columns-spanned="7" table:number-rows-spanned="1" table:style-name="ce11">
            <text:p>1 030 885,3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24:000000:5626</text:p>
          </table:table-cell>
          <table:table-cell office:value-type="float" office:value="5457046.2999999998" table:number-columns-spanned="7" table:number-rows-spanned="1" table:style-name="ce11">
            <text:p>5 457 046,3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24:010101:6</text:p>
          </table:table-cell>
          <table:table-cell office:value-type="float" office:value="200063.8" table:number-columns-spanned="7" table:number-rows-spanned="1" table:style-name="ce11">
            <text:p>200 063,8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24:010115:1</text:p>
          </table:table-cell>
          <table:table-cell office:value-type="float" office:value="183072.08" table:number-columns-spanned="7" table:number-rows-spanned="1" table:style-name="ce11">
            <text:p>183 072,0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24:010146:65</text:p>
          </table:table-cell>
          <table:table-cell office:value-type="float" office:value="195678.84" table:number-columns-spanned="7" table:number-rows-spanned="1" table:style-name="ce11">
            <text:p>195 678,8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24:010273:54</text:p>
          </table:table-cell>
          <table:table-cell office:value-type="float" office:value="233773.18" table:number-columns-spanned="7" table:number-rows-spanned="1" table:style-name="ce11">
            <text:p>233 773,1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24:020208:13</text:p>
          </table:table-cell>
          <table:table-cell office:value-type="float" office:value="181313.78" table:number-columns-spanned="7" table:number-rows-spanned="1" table:style-name="ce11">
            <text:p>181 313,7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24:033901:541</text:p>
          </table:table-cell>
          <table:table-cell office:value-type="float" office:value="47690.81" table:number-columns-spanned="7" table:number-rows-spanned="1" table:style-name="ce11">
            <text:p>47 690,8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24:035802:1</text:p>
          </table:table-cell>
          <table:table-cell office:value-type="float" office:value="53764577.710000001" table:number-columns-spanned="7" table:number-rows-spanned="1" table:style-name="ce11">
            <text:p>53 764 577,7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24:035802:2318</text:p>
          </table:table-cell>
          <table:table-cell office:value-type="float" office:value="5584257.9100000001" table:number-columns-spanned="7" table:number-rows-spanned="1" table:style-name="ce11">
            <text:p>5 584 257,9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24:044001:168</text:p>
          </table:table-cell>
          <table:table-cell office:value-type="float" office:value="270015.77" table:number-columns-spanned="7" table:number-rows-spanned="1" table:style-name="ce11">
            <text:p>270 015,7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26:031001:186</text:p>
          </table:table-cell>
          <table:table-cell office:value-type="float" office:value="390808.39" table:number-columns-spanned="7" table:number-rows-spanned="1" table:style-name="ce11">
            <text:p>390 808,3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26:031001:187</text:p>
          </table:table-cell>
          <table:table-cell office:value-type="float" office:value="448257.23" table:number-columns-spanned="7" table:number-rows-spanned="1" table:style-name="ce11">
            <text:p>448 257,2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27:040103:2</text:p>
          </table:table-cell>
          <table:table-cell office:value-type="float" office:value="97675.27" table:number-columns-spanned="7" table:number-rows-spanned="1" table:style-name="ce11">
            <text:p>97 675,2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28:010312:451</text:p>
          </table:table-cell>
          <table:table-cell office:value-type="float" office:value="95913.7" table:number-columns-spanned="7" table:number-rows-spanned="1" table:style-name="ce11">
            <text:p>95 913,7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29:010322:311</text:p>
          </table:table-cell>
          <table:table-cell office:value-type="float" office:value="256555.59" table:number-columns-spanned="7" table:number-rows-spanned="1" table:style-name="ce11">
            <text:p>256 555,5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29:030803:173</text:p>
          </table:table-cell>
          <table:table-cell office:value-type="float" office:value="126463.91" table:number-columns-spanned="7" table:number-rows-spanned="1" table:style-name="ce11">
            <text:p>126 463,9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30:010130:650</text:p>
          </table:table-cell>
          <table:table-cell office:value-type="float" office:value="129483.49" table:number-columns-spanned="7" table:number-rows-spanned="1" table:style-name="ce11">
            <text:p>129 483,4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30:010145:1171</text:p>
          </table:table-cell>
          <table:table-cell office:value-type="float" office:value="9470" table:number-columns-spanned="7" table:number-rows-spanned="1" table:style-name="ce11">
            <text:p>9 470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30:010145:1172</text:p>
          </table:table-cell>
          <table:table-cell office:value-type="float" office:value="3551.25" table:number-columns-spanned="7" table:number-rows-spanned="1" table:style-name="ce11">
            <text:p>3 551,25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32:000000:19</text:p>
          </table:table-cell>
          <table:table-cell office:value-type="float" office:value="1447656.08" table:number-columns-spanned="7" table:number-rows-spanned="1" table:style-name="ce11">
            <text:p>1 447 656,0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32:000000:4257</text:p>
          </table:table-cell>
          <table:table-cell office:value-type="float" office:value="94195495.120000005" table:number-columns-spanned="7" table:number-rows-spanned="1" table:style-name="ce11">
            <text:p>94 195 495,1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32:000000:4258</text:p>
          </table:table-cell>
          <table:table-cell office:value-type="float" office:value="117222" table:number-columns-spanned="7" table:number-rows-spanned="1" table:style-name="ce11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32:010076:1028</text:p>
          </table:table-cell>
          <table:table-cell office:value-type="float" office:value="34522.800000000003" table:number-columns-spanned="7" table:number-rows-spanned="1" table:style-name="ce11">
            <text:p>34 522,8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32:010437:380</text:p>
          </table:table-cell>
          <table:table-cell office:value-type="float" office:value="120347.92" table:number-columns-spanned="7" table:number-rows-spanned="1" table:style-name="ce11">
            <text:p>120 347,9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32:010444:212</text:p>
          </table:table-cell>
          <table:table-cell office:value-type="float" office:value="97880.37" table:number-columns-spanned="7" table:number-rows-spanned="1" table:style-name="ce11">
            <text:p>97 880,3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32:010479:17</text:p>
          </table:table-cell>
          <table:table-cell office:value-type="float" office:value="277528.02" table:number-columns-spanned="7" table:number-rows-spanned="1" table:style-name="ce11">
            <text:p>277 528,0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586273.32" table:number-columns-spanned="7" table:number-rows-spanned="1" table:style-name="ce11">
            <text:p>15 586 273,3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32:010659:2978</text:p>
          </table:table-cell>
          <table:table-cell office:value-type="float" office:value="26813.83" table:number-columns-spanned="7" table:number-rows-spanned="1" table:style-name="ce11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32:010659:2979</text:p>
          </table:table-cell>
          <table:table-cell office:value-type="float" office:value="36869.01" table:number-columns-spanned="7" table:number-rows-spanned="1" table:style-name="ce11">
            <text:p>36 869,01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32:010659:2980</text:p>
          </table:table-cell>
          <table:table-cell office:value-type="float" office:value="164234.68" table:number-columns-spanned="7" table:number-rows-spanned="1" table:style-name="ce11">
            <text:p>164 234,68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2:010659:2981</text:p>
          </table:table-cell>
          <table:table-cell office:value-type="float" office:value="239089.94" table:number-columns-spanned="7" table:number-rows-spanned="1" table:style-name="ce11">
            <text:p>239 089,9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32:010817:497</text:p>
          </table:table-cell>
          <table:table-cell office:value-type="float" office:value="1571716.36" table:number-columns-spanned="7" table:number-rows-spanned="1" table:style-name="ce11">
            <text:p>1 571 716,3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32:010822:1704</text:p>
          </table:table-cell>
          <table:table-cell office:value-type="float" office:value="313560.56" table:number-columns-spanned="7" table:number-rows-spanned="1" table:style-name="ce11">
            <text:p>313 560,5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33:050103:332</text:p>
          </table:table-cell>
          <table:table-cell office:value-type="float" office:value="18683.23" table:number-columns-spanned="7" table:number-rows-spanned="1" table:style-name="ce11">
            <text:p>18 683,2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33:050103:333</text:p>
          </table:table-cell>
          <table:table-cell office:value-type="float" office:value="19461.7" table:number-columns-spanned="7" table:number-rows-spanned="1" table:style-name="ce11">
            <text:p>19 461,7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33:070330:125</text:p>
          </table:table-cell>
          <table:table-cell office:value-type="float" office:value="442667.22" table:number-columns-spanned="7" table:number-rows-spanned="1" table:style-name="ce11">
            <text:p>442 667,2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33:070801:263</text:p>
          </table:table-cell>
          <table:table-cell office:value-type="float" office:value="429792.43" table:number-columns-spanned="7" table:number-rows-spanned="1" table:style-name="ce11">
            <text:p>429 792,4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35:033155:286</text:p>
          </table:table-cell>
          <table:table-cell office:value-type="float" office:value="11704399.960000001" table:number-columns-spanned="7" table:number-rows-spanned="1" table:style-name="ce11">
            <text:p>11 704 399,9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35:033155:287</text:p>
          </table:table-cell>
          <table:table-cell office:value-type="float" office:value="5528651.8399999999" table:number-columns-spanned="7" table:number-rows-spanned="1" table:style-name="ce11">
            <text:p>5 528 651,84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35:033735:423</text:p>
          </table:table-cell>
          <table:table-cell office:value-type="float" office:value="55846.8" table:number-columns-spanned="7" table:number-rows-spanned="1" table:style-name="ce11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35:051325:586</text:p>
          </table:table-cell>
          <table:table-cell office:value-type="float" office:value="125124.72" table:number-columns-spanned="7" table:number-rows-spanned="1" table:style-name="ce11">
            <text:p>125 124,7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35:051325:587</text:p>
          </table:table-cell>
          <table:table-cell office:value-type="float" office:value="125124.72" table:number-columns-spanned="7" table:number-rows-spanned="1" table:style-name="ce11">
            <text:p>125 124,72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35:053720:798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35:053720:799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35:053720:800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35:053720:801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35:053720:802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5:053720:803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5:053720:804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5:053720:805</text:p>
          </table:table-cell>
          <table:table-cell office:value-type="float" office:value="279372.06" table:number-columns-spanned="7" table:number-rows-spanned="1" table:style-name="ce11">
            <text:p>279 372,0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5:061181:300</text:p>
          </table:table-cell>
          <table:table-cell office:value-type="float" office:value="313025.78999999998" table:number-columns-spanned="7" table:number-rows-spanned="1" table:style-name="ce11">
            <text:p>313 025,79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35:074680:13</text:p>
          </table:table-cell>
          <table:table-cell office:value-type="float" office:value="14379256.76" table:number-columns-spanned="7" table:number-rows-spanned="1" table:style-name="ce11">
            <text:p>14 379 256,76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35:074680:538</text:p>
          </table:table-cell>
          <table:table-cell office:value-type="float" office:value="81042.399999999994" table:number-columns-spanned="7" table:number-rows-spanned="1" table:style-name="ce11">
            <text:p>81 042,40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35:084567:275</text:p>
          </table:table-cell>
          <table:table-cell office:value-type="float" office:value="348984.57" table:number-columns-spanned="7" table:number-rows-spanned="1" table:style-name="ce11">
            <text:p>348 984,57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36:010801:1757</text:p>
          </table:table-cell>
          <table:table-cell office:value-type="float" office:value="26813.83" table:number-columns-spanned="7" table:number-rows-spanned="1" table:style-name="ce11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36:010801:1758</text:p>
          </table:table-cell>
          <table:table-cell office:value-type="float" office:value="26813.83" table:number-columns-spanned="7" table:number-rows-spanned="1" table:style-name="ce11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1:010106:2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1:010110:1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2:010809:2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3:010811:4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3:032001: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3:037208:3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4:010203: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4:010203: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5:023001: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5:023301:10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6:010219: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6:031204:1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7:030208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7:030208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44003:4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44601:1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7407:10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7407:4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56301:10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8:010116:1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8:010116: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8:010158:1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8:010158:1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8:010158:2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9:010112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0:022301:6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0:026801:1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0:026801:2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11401:4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11603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11821:2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1:011841: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1:011846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1:011849: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1:017018:7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1:020202:2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1:020401: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1:021401:2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1:022001:2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1:022104:1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1:031801:6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1:031801:6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1:037501:2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1:037601:4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1:037601:6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1:037701:2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1:040140:1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1:040156:4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1:040159:4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1:040206:1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1:040206:1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1:040206:1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1:050120: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3:010801: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3:010801: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5:011504: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5:022803:1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5:022803:1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5:022803:1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6:010229: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6:010229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7:010108:4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7:010108:4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7:010108:4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7:010503:1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7:010503:4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7:010503:4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7:010503:4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7:010513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7:010603:1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7:022101:1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7:022101:1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8:010502:1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8:010502:1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8:020401:119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8:020401:119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8:020401:119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8:020401:119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8:020401:119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8:020401:119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8:050103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8:060101: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8:100119:3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8:100119:3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8:100119:3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000000:2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000000:57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000000:57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000000:69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000000:70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000000:76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000000:87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012601:27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020102: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020104:100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020501:1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022201:8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022301:37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022301:61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022301:87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031201: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031401:1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061001:3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061001: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061601:2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062501:17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062501:20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062501:28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062501:28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062501:29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062501:37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9:062501:37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9:062501:37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9:062501:37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9:062501:37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9:062501:37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9:062501:37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9:062501:37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9:062501:37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9:062501:37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9:062501:37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9:062501:37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062501:37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062501:37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062501:37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062501:37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062501:373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062501:37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062501:37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062501:37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062501:37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062501:37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062501:37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062501:37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062501:37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062501:37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062501:37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062501:37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062501:37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062501:37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062501:37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062501:37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062501:37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062501:37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062501:37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062501:37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062501:37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062501:37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062501:37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062501:37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062501:37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062501:37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062501:37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062501:37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062501:37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062501:37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062501:37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062501:37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9:062501:37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9:062501:37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9:062501:37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9:062501:37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9:062501:37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9:062501:38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9:062501:38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9:062501:38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9:072501:12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9:072501:28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9:080301:29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9:081301:7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9:093501:24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9:101101:3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9:112001:138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9:112201:3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9:120501:3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9:120701:174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19:120701:174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19:120701:174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19:120701:174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19:120701:174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19:120701:174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19:120701:174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19:120701:174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19:120701:174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19:120701:174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19:120701:174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19:120701:174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19:120701:174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19:120701:174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19:120701:174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19:120701:174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19:120701:174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19:120701:174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19:120701:174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19:120701:174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19:120701:174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19:120701:174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19:120701:1743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19:120701:174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19:120701:174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19:120701:174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19:120701:174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19:120701:174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19:120701:174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19:120701:174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19:120701:174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19:120701:174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19:120701:174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19:120701:174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19:120701:174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19:120701:174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19:120701:174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19:120701:174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19:120701:174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19:120701:174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19:120701:174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19:120701:174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19:120701:174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19:120701:174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19:120701:174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19:120701:174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19:130303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19:130303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19:133501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19:133501: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19:133501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19:153401:70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19:160202:7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19:163301: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19:164301:4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19:164901:13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19:164901:14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19:164901:14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19:164901:14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19:164901:14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19:164901:14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19:164901:14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19:164901:14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19:164901:15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19:164901:15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19:164901:15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19:164901:15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19:171201: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19:171201: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19:173001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19:173001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19:176501:9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19:190101: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19:190101:1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19:190101:1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19:190101:10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19:190101:10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19:190101:10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19:190101:1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19:190101:10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19:190101:1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19:190101:1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19:190101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19:190101:1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19:190101:1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19:190101:1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19:190101:1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19:190101:1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19:190101: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19:190101:1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19:190101:1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19:190101:1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19:190101:1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19:190101:1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19:190101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19:190101:1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19:190101:1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19:190101:1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19:190101:1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19:190101:1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19:190101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19:190101:1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19:190101:1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19:190101:1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19:190101:1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19:190101:1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19:190101:1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19:190101:1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19:190101:1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19:190101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19:190101:1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19:190101:1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19:190101:1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19:190101:1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19:190101:1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19:190101:1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19:190101:1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19:190101:1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19:1901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19:190101:1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19:190101:1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19:190101:1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19:190101:1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19:190101:1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19:190101:1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19:190101:1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19:190101:1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19:190101:1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19:190101:1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19:190101:1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19:190101:1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19:190101:19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19:190101:1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19:190101:1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19:190101:1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19:190101:2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19:190101: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19:190101: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19:190101:2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19:190101: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19:190101: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19:190101: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19:190101:2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19:190101: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19:190101: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19:190101:3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19:190101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19:190101: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19:190101: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19:190101: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19:190101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19:190101: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19:190101: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19:190101: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19:190101: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19:190101:5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19:190101:5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19:190101: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19:190101:5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19:190101:5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19:190101: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19:190101:5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19:190101: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19:190101: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19:190101: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19:190101:6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19:190101:6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19:190101: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19:190101: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19:190101: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19:190101: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19:190101: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19:190101: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19:190101: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19:190101:7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19:190101:7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19:190101:7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19:190101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19:190101: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19:190101:8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19:190101:8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19:190101:8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19:190101:8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19:190101:8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19:190101: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19:190101:8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19:190101:8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19:190101:8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19:190101:8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19:190101: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19:190101:8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19:190101:8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19:190101:8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19:190101:8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19:190101:8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19:190101:8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19:190101:8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19:190101:8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19:190101:8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19:190101:8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19:190101: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19:190101:9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19:190101: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19:190101: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19:190101: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19:190101: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19:190102:10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19:190102:10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19:190102:10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19:190102:10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19:190102:10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19:190102:10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19:190102:1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19:190102:10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19:190102:1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19:190102:10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19:190102:104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19:190102:10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19:190102:1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19:190102:10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19:190102:1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19:190102:1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19:190102:109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19:190102:111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19:190102:111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19:190102:113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19:190102:1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19:190102:117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19:190102:1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19:190102:118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19:190102:118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19:190102:121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19:190102:121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19:190102:121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19:190102:121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19:190102:122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19:190102:122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19:190102:122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19:190102:122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19:190102:122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19:190102:122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19:190102:122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19:190102:124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19:190102:124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19:190102:124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19:190102:124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19:190102:125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19:190102:125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19:190102:130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19:190102:131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19:190102:131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19:190102:131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19:190102:132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19:190102:134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19:190102:134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19:190102:134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19:190102:134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19:190102:134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19:190102:134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19:190102:134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19:190102:13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19:190102:1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19:190102:138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19:190102:138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19:190102:138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19:190102:138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19:190102:138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19:190102:138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19:190102:1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19:190102:141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19:190102:141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19:190102:141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19:190102:142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19:190102:142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19:190102:142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19:190102:143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19:190102:143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19:190102:1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19:190102:1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19:190102:1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19:190102:1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19:190102:1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19:190102:1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19:190102:1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19:190102:1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19:190102:1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19:190102:1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19:190102:1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19:190102:1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19:190102:1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19:190102:1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19:190102:1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19:190102:1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19:190102:1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19:190102:1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19:190102:1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19:190102:1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19:190102:1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19:190102:1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19:190102:1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19:190102:1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19:190102:1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19:190102:1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19:190102:1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19:190102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19:190102:2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19:190102:2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19:190102:2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19:190102:2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19:190102:2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19:190102:2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19:190102:2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19:190102:2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19:190102:2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19:190102:2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19:190102:2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19:190102:2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19:190102:2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19:190102:2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19:190102:2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19:190102:2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19:190102:2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19:190102:2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19:190102:2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19:190102: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19:190102:2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19:190102:2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19:190102:2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19:190102:2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19:190102:2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19:190102:2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19:190102:2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19:190102:2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19:190102:2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19:190102:2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19:190102:2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19:190102:2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19:190102:2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19:190102:2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19:190102:2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19:190102:2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19:190102:2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19:190102:2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19:190102:2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19:190102:2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19:190102:2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19:190102:2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19:190102:2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19:190102:2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19:190102:2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19:190102:2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19:190102:2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19:190102:2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19:190102:2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19:190102: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19:190102:2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19:190102:2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19:190102:2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19:190102:2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19:190102:2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19:190102:2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19:190102:2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19:190102:2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19:190102:2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19:190102:2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19:190102:2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19:190102:2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19:190102:29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19:190102:2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19:190102:2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19:190102:2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19:190102:3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19:190102:3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19:190102:3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19:190102:3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19:190102:3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19:190102:3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19:190102:3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19:190102:3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19:190102:3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19:190102:3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19:190102:3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19:190102:3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19:190102:3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19:190102:3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19:190102:3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19:190102:3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19:190102:3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19:190102:3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19:190102:3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19:190102:3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19:190102:3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19:190102:3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19:190102:3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19:190102:3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19:190102:3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19:190102:3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19:190102:3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19:190102:3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19:190102:3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19:190102:3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19:190102:3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19:190102:3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19:190102:3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19:190102:3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19:190102:3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19:190102:3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19:190102:3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19:190102:3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19:190102:3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19:190102:3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19:190102:3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19:190102:3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8" table:number-rows-spanned="1" table:style-name="ce7">
            <text:p>54:19:190102:3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8" table:number-rows-spanned="1" table:style-name="ce7">
            <text:p>54:19:190102:3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8" table:number-rows-spanned="1" table:style-name="ce7">
            <text:p>54:19:190102:3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8" table:number-rows-spanned="1" table:style-name="ce7">
            <text:p>54:19:190102:3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8" table:number-rows-spanned="1" table:style-name="ce7">
            <text:p>54:19:190102:3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8" table:number-rows-spanned="1" table:style-name="ce7">
            <text:p>54:19:190102:3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8" table:number-rows-spanned="1" table:style-name="ce7">
            <text:p>54:19:190102:3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8" table:number-rows-spanned="1" table:style-name="ce7">
            <text:p>54:19:190102:3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8" table:number-rows-spanned="1" table:style-name="ce7">
            <text:p>54:19:190102:3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8" table:number-rows-spanned="1" table:style-name="ce7">
            <text:p>54:19:190102:3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8" table:number-rows-spanned="1" table:style-name="ce7">
            <text:p>54:19:190102:3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8" table:number-rows-spanned="1" table:style-name="ce7">
            <text:p>54:19:190102:3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8" table:number-rows-spanned="1" table:style-name="ce7">
            <text:p>54:19:190102:3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8" table:number-rows-spanned="1" table:style-name="ce7">
            <text:p>54:19:190102:3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8" table:number-rows-spanned="1" table:style-name="ce7">
            <text:p>54:19:190102:3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8" table:number-rows-spanned="1" table:style-name="ce7">
            <text:p>54:19:190102:3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8" table:number-rows-spanned="1" table:style-name="ce7">
            <text:p>54:19:190102:3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8" table:number-rows-spanned="1" table:style-name="ce7">
            <text:p>54:19:190102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8" table:number-rows-spanned="1" table:style-name="ce7">
            <text:p>54:19:190102:3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8" table:number-rows-spanned="1" table:style-name="ce7">
            <text:p>54:19:190102:3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8" table:number-rows-spanned="1" table:style-name="ce7">
            <text:p>54:19:190102:3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8" table:number-rows-spanned="1" table:style-name="ce7">
            <text:p>54:19:190102:3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8" table:number-rows-spanned="1" table:style-name="ce7">
            <text:p>54:19:190102:3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8" table:number-rows-spanned="1" table:style-name="ce7">
            <text:p>54:19:190102:3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8" table:number-rows-spanned="1" table:style-name="ce7">
            <text:p>54:19:190102:3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8" table:number-rows-spanned="1" table:style-name="ce7">
            <text:p>54:19:190102:3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8" table:number-rows-spanned="1" table:style-name="ce7">
            <text:p>54:19:190102: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8" table:number-rows-spanned="1" table:style-name="ce7">
            <text:p>54:19:190102:3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8" table:number-rows-spanned="1" table:style-name="ce7">
            <text:p>54:19:190102:3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8" table:number-rows-spanned="1" table:style-name="ce7">
            <text:p>54:19:190102:3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8" table:number-rows-spanned="1" table:style-name="ce7">
            <text:p>54:19:190102:3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8" table:number-rows-spanned="1" table:style-name="ce7">
            <text:p>54:19:190102: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8" table:number-rows-spanned="1" table:style-name="ce7">
            <text:p>54:19:190102: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8" table:number-rows-spanned="1" table:style-name="ce7">
            <text:p>54:19:190102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8" table:number-rows-spanned="1" table:style-name="ce7">
            <text:p>54:19:190102: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8" table:number-rows-spanned="1" table:style-name="ce7">
            <text:p>54:19:190102:45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8" table:number-rows-spanned="1" table:style-name="ce7">
            <text:p>54:19:190102:45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8" table:number-rows-spanned="1" table:style-name="ce7">
            <text:p>54:19:190102:45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8" table:number-rows-spanned="1" table:style-name="ce7">
            <text:p>54:19:190102:45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8" table:number-rows-spanned="1" table:style-name="ce7">
            <text:p>54:19:190102:45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8" table:number-rows-spanned="1" table:style-name="ce7">
            <text:p>54:19:190102:45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8" table:number-rows-spanned="1" table:style-name="ce7">
            <text:p>54:19:190102:45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8" table:number-rows-spanned="1" table:style-name="ce7">
            <text:p>54:19:190102:45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8" table:number-rows-spanned="1" table:style-name="ce7">
            <text:p>54:19:190102:4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8" table:number-rows-spanned="1" table:style-name="ce7">
            <text:p>54:19:190102:47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8" table:number-rows-spanned="1" table:style-name="ce7">
            <text:p>54:19:190102:48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8" table:number-rows-spanned="1" table:style-name="ce7">
            <text:p>54:19:190102:4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8" table:number-rows-spanned="1" table:style-name="ce7">
            <text:p>54:19:190102: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8" table:number-rows-spanned="1" table:style-name="ce7">
            <text:p>54:19:190102:4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8" table:number-rows-spanned="1" table:style-name="ce7">
            <text:p>54:19:190102:4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8" table:number-rows-spanned="1" table:style-name="ce7">
            <text:p>54:19:190102:5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8" table:number-rows-spanned="1" table:style-name="ce7">
            <text:p>54:19:190102:5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8" table:number-rows-spanned="1" table:style-name="ce7">
            <text:p>54:19:190102:5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8" table:number-rows-spanned="1" table:style-name="ce7">
            <text:p>54:19:190102:5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8" table:number-rows-spanned="1" table:style-name="ce7">
            <text:p>54:19:190102:5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8" table:number-rows-spanned="1" table:style-name="ce7">
            <text:p>54:19:190102:5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8" table:number-rows-spanned="1" table:style-name="ce7">
            <text:p>54:19:190102:5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8" table:number-rows-spanned="1" table:style-name="ce7">
            <text:p>54:19:190102:5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8" table:number-rows-spanned="1" table:style-name="ce7">
            <text:p>54:19:190102:5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8" table:number-rows-spanned="1" table:style-name="ce7">
            <text:p>54:19:190102:52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8" table:number-rows-spanned="1" table:style-name="ce7">
            <text:p>54:19:190102:52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8" table:number-rows-spanned="1" table:style-name="ce7">
            <text:p>54:19:190102:5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8" table:number-rows-spanned="1" table:style-name="ce7">
            <text:p>54:19:190102:52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8" table:number-rows-spanned="1" table:style-name="ce7">
            <text:p>54:19:190102:52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8" table:number-rows-spanned="1" table:style-name="ce7">
            <text:p>54:19:190102:52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8" table:number-rows-spanned="1" table:style-name="ce7">
            <text:p>54:19:190102:52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8" table:number-rows-spanned="1" table:style-name="ce7">
            <text:p>54:19:190102:53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8" table:number-rows-spanned="1" table:style-name="ce7">
            <text:p>54:19:190102:53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8" table:number-rows-spanned="1" table:style-name="ce7">
            <text:p>54:19:190102:5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8" table:number-rows-spanned="1" table:style-name="ce7">
            <text:p>54:19:190102: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8" table:number-rows-spanned="1" table:style-name="ce7">
            <text:p>54:19:190102:5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8" table:number-rows-spanned="1" table:style-name="ce7">
            <text:p>54:19:190102:5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8" table:number-rows-spanned="1" table:style-name="ce7">
            <text:p>54:19:190102: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8" table:number-rows-spanned="1" table:style-name="ce7">
            <text:p>54:19:190102:5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8" table:number-rows-spanned="1" table:style-name="ce7">
            <text:p>54:19:190102:5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8" table:number-rows-spanned="1" table:style-name="ce7">
            <text:p>54:19:190102:5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8" table:number-rows-spanned="1" table:style-name="ce7">
            <text:p>54:19:190102: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8" table:number-rows-spanned="1" table:style-name="ce7">
            <text:p>54:19:190102:6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8" table:number-rows-spanned="1" table:style-name="ce7">
            <text:p>54:19:190102: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8" table:number-rows-spanned="1" table:style-name="ce7">
            <text:p>54:19:190102:6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8" table:number-rows-spanned="1" table:style-name="ce7">
            <text:p>54:19:190102:6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8" table:number-rows-spanned="1" table:style-name="ce7">
            <text:p>54:19:190102:6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8" table:number-rows-spanned="1" table:style-name="ce7">
            <text:p>54:19:190102:6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8" table:number-rows-spanned="1" table:style-name="ce7">
            <text:p>54:19:190102: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8" table:number-rows-spanned="1" table:style-name="ce7">
            <text:p>54:19:190102:6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8" table:number-rows-spanned="1" table:style-name="ce7">
            <text:p>54:19:190102:6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8" table:number-rows-spanned="1" table:style-name="ce7">
            <text:p>54:19:190102:6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8" table:number-rows-spanned="1" table:style-name="ce7">
            <text:p>54:19:190102:6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8" table:number-rows-spanned="1" table:style-name="ce7">
            <text:p>54:19:190102:6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8" table:number-rows-spanned="1" table:style-name="ce7">
            <text:p>54:19:190102:6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8" table:number-rows-spanned="1" table:style-name="ce7">
            <text:p>54:19:190102: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8" table:number-rows-spanned="1" table:style-name="ce7">
            <text:p>54:19:190102:7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8" table:number-rows-spanned="1" table:style-name="ce7">
            <text:p>54:19:190102:7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8" table:number-rows-spanned="1" table:style-name="ce7">
            <text:p>54:19:190102:7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8" table:number-rows-spanned="1" table:style-name="ce7">
            <text:p>54:19:190102:7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8" table:number-rows-spanned="1" table:style-name="ce7">
            <text:p>54:19:190102:7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8" table:number-rows-spanned="1" table:style-name="ce7">
            <text:p>54:19:190102:74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8" table:number-rows-spanned="1" table:style-name="ce7">
            <text:p>54:19:190102:7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8" table:number-rows-spanned="1" table:style-name="ce7">
            <text:p>54:19:190102:7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8" table:number-rows-spanned="1" table:style-name="ce7">
            <text:p>54:19:190102:7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8" table:number-rows-spanned="1" table:style-name="ce7">
            <text:p>54:19:190102:7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8" table:number-rows-spanned="1" table:style-name="ce7">
            <text:p>54:19:190102:7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8" table:number-rows-spanned="1" table:style-name="ce7">
            <text:p>54:19:190102:7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8" table:number-rows-spanned="1" table:style-name="ce7">
            <text:p>54:19:190102:7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8" table:number-rows-spanned="1" table:style-name="ce7">
            <text:p>54:19:190102:7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8" table:number-rows-spanned="1" table:style-name="ce7">
            <text:p>54:19:190102:7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8" table:number-rows-spanned="1" table:style-name="ce7">
            <text:p>54:19:190102:7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8" table:number-rows-spanned="1" table:style-name="ce7">
            <text:p>54:19:190102:7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8" table:number-rows-spanned="1" table:style-name="ce7">
            <text:p>54:19:190102:7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8" table:number-rows-spanned="1" table:style-name="ce7">
            <text:p>54:19:190102:7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8" table:number-rows-spanned="1" table:style-name="ce7">
            <text:p>54:19:190102:7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8" table:number-rows-spanned="1" table:style-name="ce7">
            <text:p>54:19:190102:7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8" table:number-rows-spanned="1" table:style-name="ce7">
            <text:p>54:19:190102:7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8" table:number-rows-spanned="1" table:style-name="ce7">
            <text:p>54:19:190102:7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8" table:number-rows-spanned="1" table:style-name="ce7">
            <text:p>54:19:190102:7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8" table:number-rows-spanned="1" table:style-name="ce7">
            <text:p>54:19:190102:7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8" table:number-rows-spanned="1" table:style-name="ce7">
            <text:p>54:19:190102:7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8" table:number-rows-spanned="1" table:style-name="ce7">
            <text:p>54:19:190102:7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8" table:number-rows-spanned="1" table:style-name="ce7">
            <text:p>54:19:190102:7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8" table:number-rows-spanned="1" table:style-name="ce7">
            <text:p>54:19:190102:78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8" table:number-rows-spanned="1" table:style-name="ce7">
            <text:p>54:19:190102:7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8" table:number-rows-spanned="1" table:style-name="ce7">
            <text:p>54:19:190102:7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8" table:number-rows-spanned="1" table:style-name="ce7">
            <text:p>54:19:190102:7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8" table:number-rows-spanned="1" table:style-name="ce7">
            <text:p>54:19:190102:7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8" table:number-rows-spanned="1" table:style-name="ce7">
            <text:p>54:19:190102:79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8" table:number-rows-spanned="1" table:style-name="ce7">
            <text:p>54:19:190102:7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8" table:number-rows-spanned="1" table:style-name="ce7">
            <text:p>54:19:190102:7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8" table:number-rows-spanned="1" table:style-name="ce7">
            <text:p>54:19:190102:7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8" table:number-rows-spanned="1" table:style-name="ce7">
            <text:p>54:19:190102:8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8" table:number-rows-spanned="1" table:style-name="ce7">
            <text:p>54:19:190102:8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8" table:number-rows-spanned="1" table:style-name="ce7">
            <text:p>54:19:190102:8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8" table:number-rows-spanned="1" table:style-name="ce7">
            <text:p>54:19:190102:8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8" table:number-rows-spanned="1" table:style-name="ce7">
            <text:p>54:19:190102:8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8" table:number-rows-spanned="1" table:style-name="ce7">
            <text:p>54:19:190102:8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8" table:number-rows-spanned="1" table:style-name="ce7">
            <text:p>54:19:190102:8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8" table:number-rows-spanned="1" table:style-name="ce7">
            <text:p>54:19:190102:8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8" table:number-rows-spanned="1" table:style-name="ce7">
            <text:p>54:19:190102:8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8" table:number-rows-spanned="1" table:style-name="ce7">
            <text:p>54:19:190102:8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8" table:number-rows-spanned="1" table:style-name="ce7">
            <text:p>54:19:190102:8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8" table:number-rows-spanned="1" table:style-name="ce7">
            <text:p>54:19:190102:8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8" table:number-rows-spanned="1" table:style-name="ce7">
            <text:p>54:19:190102:8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8" table:number-rows-spanned="1" table:style-name="ce7">
            <text:p>54:19:190102:8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8" table:number-rows-spanned="1" table:style-name="ce7">
            <text:p>54:19:190102:8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8" table:number-rows-spanned="1" table:style-name="ce7">
            <text:p>54:19:190102:8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8" table:number-rows-spanned="1" table:style-name="ce7">
            <text:p>54:19:190102:8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8" table:number-rows-spanned="1" table:style-name="ce7">
            <text:p>54:19:190102:8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8" table:number-rows-spanned="1" table:style-name="ce7">
            <text:p>54:19:190102:8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8" table:number-rows-spanned="1" table:style-name="ce7">
            <text:p>54:19:190102:8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8" table:number-rows-spanned="1" table:style-name="ce7">
            <text:p>54:19:190102:8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8" table:number-rows-spanned="1" table:style-name="ce7">
            <text:p>54:19:190102:8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8" table:number-rows-spanned="1" table:style-name="ce7">
            <text:p>54:19:190102:8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8" table:number-rows-spanned="1" table:style-name="ce7">
            <text:p>54:19:190102:8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8" table:number-rows-spanned="1" table:style-name="ce7">
            <text:p>54:19:190102:8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8" table:number-rows-spanned="1" table:style-name="ce7">
            <text:p>54:19:190102:8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8" table:number-rows-spanned="1" table:style-name="ce7">
            <text:p>54:19:190102:82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8" table:number-rows-spanned="1" table:style-name="ce7">
            <text:p>54:19:190102:82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8" table:number-rows-spanned="1" table:style-name="ce7">
            <text:p>54:19:190102:8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8" table:number-rows-spanned="1" table:style-name="ce7">
            <text:p>54:19:190102:8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8" table:number-rows-spanned="1" table:style-name="ce7">
            <text:p>54:19:190102:867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8" table:number-rows-spanned="1" table:style-name="ce7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8" table:number-rows-spanned="1" table:style-name="ce7">
            <text:p>54:19:190102:8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8" table:number-rows-spanned="1" table:style-name="ce7">
            <text:p>54:19:190102:8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8" table:number-rows-spanned="1" table:style-name="ce7">
            <text:p>54:19:190102:89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8" table:number-rows-spanned="1" table:style-name="ce7">
            <text:p>54:19:190102:89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8" table:number-rows-spanned="1" table:style-name="ce7">
            <text:p>54:19:190102:89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8" table:number-rows-spanned="1" table:style-name="ce7">
            <text:p>54:19:190102:9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8" table:number-rows-spanned="1" table:style-name="ce7">
            <text:p>54:19:190102:9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8" table:number-rows-spanned="1" table:style-name="ce7">
            <text:p>54:19:190102:9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8" table:number-rows-spanned="1" table:style-name="ce7">
            <text:p>54:19:190102:9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8" table:number-rows-spanned="1" table:style-name="ce7">
            <text:p>54:19:190102:9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8" table:number-rows-spanned="1" table:style-name="ce7">
            <text:p>54:19:190102:9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8" table:number-rows-spanned="1" table:style-name="ce7">
            <text:p>54:19:190102:9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8" table:number-rows-spanned="1" table:style-name="ce7">
            <text:p>54:19:190102:91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8" table:number-rows-spanned="1" table:style-name="ce7">
            <text:p>54:19:190102:91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8" table:number-rows-spanned="1" table:style-name="ce7">
            <text:p>54:19:190102:92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8" table:number-rows-spanned="1" table:style-name="ce7">
            <text:p>54:19:190102:9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8" table:number-rows-spanned="1" table:style-name="ce7">
            <text:p>54:19:190102:94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8" table:number-rows-spanned="1" table:style-name="ce7">
            <text:p>54:19:190102:94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8" table:number-rows-spanned="1" table:style-name="ce7">
            <text:p>54:19:190102:94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8" table:number-rows-spanned="1" table:style-name="ce7">
            <text:p>54:19:190102:94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8" table:number-rows-spanned="1" table:style-name="ce7">
            <text:p>54:19:190102:94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8" table:number-rows-spanned="1" table:style-name="ce7">
            <text:p>54:19:190102:94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8" table:number-rows-spanned="1" table:style-name="ce7">
            <text:p>54:19:190102:94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8" table:number-rows-spanned="1" table:style-name="ce7">
            <text:p>54:19:190102:94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8" table:number-rows-spanned="1" table:style-name="ce7">
            <text:p>54:19:190102:9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8" table:number-rows-spanned="1" table:style-name="ce7">
            <text:p>54:19:190102:9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8" table:number-rows-spanned="1" table:style-name="ce7">
            <text:p>54:19:190102:9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8" table:number-rows-spanned="1" table:style-name="ce7">
            <text:p>54:19:190102:9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8" table:number-rows-spanned="1" table:style-name="ce7">
            <text:p>54:19:190102:97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8" table:number-rows-spanned="1" table:style-name="ce7">
            <text:p>54:19:190102:98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8" table:number-rows-spanned="1" table:style-name="ce7">
            <text:p>54:19:190102:98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8" table:number-rows-spanned="1" table:style-name="ce7">
            <text:p>54:19:190102:98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8" table:number-rows-spanned="1" table:style-name="ce7">
            <text:p>54:19:190102:98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8" table:number-rows-spanned="1" table:style-name="ce7">
            <text:p>54:19:190102:98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8" table:number-rows-spanned="1" table:style-name="ce7">
            <text:p>54:19:190102:98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8" table:number-rows-spanned="1" table:style-name="ce7">
            <text:p>54:19:190102:98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8" table:number-rows-spanned="1" table:style-name="ce7">
            <text:p>54:19:190102:98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8" table:number-rows-spanned="1" table:style-name="ce7">
            <text:p>54:19:190102:98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8" table:number-rows-spanned="1" table:style-name="ce7">
            <text:p>54:19:190102:98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8" table:number-rows-spanned="1" table:style-name="ce7">
            <text:p>54:19:190102:98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8" table:number-rows-spanned="1" table:style-name="ce7">
            <text:p>54:19:190102:98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8" table:number-rows-spanned="1" table:style-name="ce7">
            <text:p>54:19:190102:98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8" table:number-rows-spanned="1" table:style-name="ce7">
            <text:p>54:19:190102:98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8" table:number-rows-spanned="1" table:style-name="ce7">
            <text:p>54:19:190102:98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8" table:number-rows-spanned="1" table:style-name="ce7">
            <text:p>54:19:190102:9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8" table:number-rows-spanned="1" table:style-name="ce7">
            <text:p>54:19:190102:9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8" table:number-rows-spanned="1" table:style-name="ce7">
            <text:p>54:20:021911: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8" table:number-rows-spanned="1" table:style-name="ce7">
            <text:p>54:20:040705: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8" table:number-rows-spanned="1" table:style-name="ce7">
            <text:p>54:21:025001:2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8" table:number-rows-spanned="1" table:style-name="ce7">
            <text:p>54:21:025001:3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8" table:number-rows-spanned="1" table:style-name="ce7">
            <text:p>54:21:025001:3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8" table:number-rows-spanned="1" table:style-name="ce7">
            <text:p>54:21:025001:3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8" table:number-rows-spanned="1" table:style-name="ce7">
            <text:p>54:21:025001:3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8" table:number-rows-spanned="1" table:style-name="ce7">
            <text:p>54:21:025001:3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8" table:number-rows-spanned="1" table:style-name="ce7">
            <text:p>54:21:025001:30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8" table:number-rows-spanned="1" table:style-name="ce7">
            <text:p>54:21:025001:3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8" table:number-rows-spanned="1" table:style-name="ce7">
            <text:p>54:21:025001:3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8" table:number-rows-spanned="1" table:style-name="ce7">
            <text:p>54:21:025001:3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8" table:number-rows-spanned="1" table:style-name="ce7">
            <text:p>54:21:025001:30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8" table:number-rows-spanned="1" table:style-name="ce7">
            <text:p>54:21:025001:3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8" table:number-rows-spanned="1" table:style-name="ce7">
            <text:p>54:21:025001:3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8" table:number-rows-spanned="1" table:style-name="ce7">
            <text:p>54:21:025001:3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8" table:number-rows-spanned="1" table:style-name="ce7">
            <text:p>54:21:025001:3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8" table:number-rows-spanned="1" table:style-name="ce7">
            <text:p>54:21:025001:3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8" table:number-rows-spanned="1" table:style-name="ce7">
            <text:p>54:22:020123:3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8" table:number-rows-spanned="1" table:style-name="ce7">
            <text:p>54:22:020123:3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8" table:number-rows-spanned="1" table:style-name="ce7">
            <text:p>54:22:020127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8" table:number-rows-spanned="1" table:style-name="ce7">
            <text:p>54:22:020226:4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8" table:number-rows-spanned="1" table:style-name="ce7">
            <text:p>54:23:052001:2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8" table:number-rows-spanned="1" table:style-name="ce7">
            <text:p>54:23:052001:4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8" table:number-rows-spanned="1" table:style-name="ce7">
            <text:p>54:23:052001:4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8" table:number-rows-spanned="1" table:style-name="ce7">
            <text:p>54:23:052001: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8" table:number-rows-spanned="1" table:style-name="ce7">
            <text:p>54:24:010146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8" table:number-rows-spanned="1" table:style-name="ce7">
            <text:p>54:24:010146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8" table:number-rows-spanned="1" table:style-name="ce7">
            <text:p>54:24:010222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8" table:number-rows-spanned="1" table:style-name="ce7">
            <text:p>54:24:010222: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8" table:number-rows-spanned="1" table:style-name="ce7">
            <text:p>54:24:010222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8" table:number-rows-spanned="1" table:style-name="ce7">
            <text:p>54:24:010222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8" table:number-rows-spanned="1" table:style-name="ce7">
            <text:p>54:24:010222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8" table:number-rows-spanned="1" table:style-name="ce7">
            <text:p>54:24:010222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8" table:number-rows-spanned="1" table:style-name="ce7">
            <text:p>54:24:010222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8" table:number-rows-spanned="1" table:style-name="ce7">
            <text:p>54:24:010222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8" table:number-rows-spanned="1" table:style-name="ce7">
            <text:p>54:24:010238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8" table:number-rows-spanned="1" table:style-name="ce7">
            <text:p>54:24:010238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8" table:number-rows-spanned="1" table:style-name="ce7">
            <text:p>54:24:020106:1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8" table:number-rows-spanned="1" table:style-name="ce7">
            <text:p>54:24:020401:1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8" table:number-rows-spanned="1" table:style-name="ce7">
            <text:p>54:24:033801:1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8" table:number-rows-spanned="1" table:style-name="ce7">
            <text:p>54:24:037401: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8" table:number-rows-spanned="1" table:style-name="ce7">
            <text:p>54:24:037702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8" table:number-rows-spanned="1" table:style-name="ce7">
            <text:p>54:24:037702: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8" table:number-rows-spanned="1" table:style-name="ce7">
            <text:p>54:24:037702: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8" table:number-rows-spanned="1" table:style-name="ce7">
            <text:p>54:24:042603:8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8" table:number-rows-spanned="1" table:style-name="ce7">
            <text:p>54:24:043105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8" table:number-rows-spanned="1" table:style-name="ce7">
            <text:p>54:24:050205: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8" table:number-rows-spanned="1" table:style-name="ce7">
            <text:p>54:24:053001: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8" table:number-rows-spanned="1" table:style-name="ce7">
            <text:p>54:25:010154:1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8" table:number-rows-spanned="1" table:style-name="ce7">
            <text:p>54:25:010160:1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8" table:number-rows-spanned="1" table:style-name="ce7">
            <text:p>54:27:010141:1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8" table:number-rows-spanned="1" table:style-name="ce7">
            <text:p>54:27:010141:1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8" table:number-rows-spanned="1" table:style-name="ce7">
            <text:p>54:27:010141:1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8" table:number-rows-spanned="1" table:style-name="ce7">
            <text:p>54:27:010141:1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8" table:number-rows-spanned="1" table:style-name="ce7">
            <text:p>54:27:010141:1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8" table:number-rows-spanned="1" table:style-name="ce7">
            <text:p>54:27:010141:1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8" table:number-rows-spanned="1" table:style-name="ce7">
            <text:p>54:27:010141:1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8" table:number-rows-spanned="1" table:style-name="ce7">
            <text:p>54:27:010141:1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8" table:number-rows-spanned="1" table:style-name="ce7">
            <text:p>54:27:010141:1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8" table:number-rows-spanned="1" table:style-name="ce7">
            <text:p>54:27:010141:1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8" table:number-rows-spanned="1" table:style-name="ce7">
            <text:p>54:27:010141:1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8" table:number-rows-spanned="1" table:style-name="ce7">
            <text:p>54:27:010141:1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8" table:number-rows-spanned="1" table:style-name="ce7">
            <text:p>54:27:010141:1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8" table:number-rows-spanned="1" table:style-name="ce7">
            <text:p>54:27:010141:1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8" table:number-rows-spanned="1" table:style-name="ce7">
            <text:p>54:27:010141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8" table:number-rows-spanned="1" table:style-name="ce7">
            <text:p>54:27:010141: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8" table:number-rows-spanned="1" table:style-name="ce7">
            <text:p>54:27:010141: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8" table:number-rows-spanned="1" table:style-name="ce7">
            <text:p>54:27:010141: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8" table:number-rows-spanned="1" table:style-name="ce7">
            <text:p>54:27:010141: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8" table:number-rows-spanned="1" table:style-name="ce7">
            <text:p>54:27:020301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8" table:number-rows-spanned="1" table:style-name="ce7">
            <text:p>54:27:020301: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8" table:number-rows-spanned="1" table:style-name="ce7">
            <text:p>54:27:020301: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8" table:number-rows-spanned="1" table:style-name="ce7">
            <text:p>54:28:000000:26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8" table:number-rows-spanned="1" table:style-name="ce7">
            <text:p>54:28:010112:4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8" table:number-rows-spanned="1" table:style-name="ce7">
            <text:p>54:28:010115:1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8" table:number-rows-spanned="1" table:style-name="ce7">
            <text:p>54:28:010115:6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8" table:number-rows-spanned="1" table:style-name="ce7">
            <text:p>54:28:010209: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8" table:number-rows-spanned="1" table:style-name="ce7">
            <text:p>54:28:010209: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8" table:number-rows-spanned="1" table:style-name="ce7">
            <text:p>54:28:010412: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8" table:number-rows-spanned="1" table:style-name="ce7">
            <text:p>54:28:010422:1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8" table:number-rows-spanned="1" table:style-name="ce7">
            <text:p>54:28:020401: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8" table:number-rows-spanned="1" table:style-name="ce7">
            <text:p>54:28:020402:6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8" table:number-rows-spanned="1" table:style-name="ce7">
            <text:p>54:28:020403:2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8" table:number-rows-spanned="1" table:style-name="ce7">
            <text:p>54:28:020601:2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8" table:number-rows-spanned="1" table:style-name="ce7">
            <text:p>54:28:020605: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8" table:number-rows-spanned="1" table:style-name="ce7">
            <text:p>54:28:030205:2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8" table:number-rows-spanned="1" table:style-name="ce7">
            <text:p>54:28:030205: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8" table:number-rows-spanned="1" table:style-name="ce7">
            <text:p>54:28:030208:3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8" table:number-rows-spanned="1" table:style-name="ce7">
            <text:p>54:28:030403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8" table:number-rows-spanned="1" table:style-name="ce7">
            <text:p>54:28:030405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8" table:number-rows-spanned="1" table:style-name="ce7">
            <text:p>54:28:040108:1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8" table:number-rows-spanned="1" table:style-name="ce7">
            <text:p>54:28:040201: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8" table:number-rows-spanned="1" table:style-name="ce7">
            <text:p>54:28:040901:13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8" table:number-rows-spanned="1" table:style-name="ce7">
            <text:p>54:28:041102:3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8" table:number-rows-spanned="1" table:style-name="ce7">
            <text:p>54:28:041102:3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8" table:number-rows-spanned="1" table:style-name="ce7">
            <text:p>54:28:041102:4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8" table:number-rows-spanned="1" table:style-name="ce7">
            <text:p>54:28:041501: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8" table:number-rows-spanned="1" table:style-name="ce7">
            <text:p>54:28:041501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8" table:number-rows-spanned="1" table:style-name="ce7">
            <text:p>54:28:0415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8" table:number-rows-spanned="1" table:style-name="ce7">
            <text:p>54:28:041501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8" table:number-rows-spanned="1" table:style-name="ce7">
            <text:p>54:28:041501: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8" table:number-rows-spanned="1" table:style-name="ce7">
            <text:p>54:28:041503: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8" table:number-rows-spanned="1" table:style-name="ce7">
            <text:p>54:28:042001:1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8" table:number-rows-spanned="1" table:style-name="ce7">
            <text:p>54:28:042002:3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8" table:number-rows-spanned="1" table:style-name="ce7">
            <text:p>54:28:042107:1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8" table:number-rows-spanned="1" table:style-name="ce7">
            <text:p>54:28:043102:4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8" table:number-rows-spanned="1" table:style-name="ce7">
            <text:p>54:28:043604:2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8" table:number-rows-spanned="1" table:style-name="ce7">
            <text:p>54:28:043701:2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8" table:number-rows-spanned="1" table:style-name="ce7">
            <text:p>54:28:043801:2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8" table:number-rows-spanned="1" table:style-name="ce7">
            <text:p>54:28:044901:1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8" table:number-rows-spanned="1" table:style-name="ce7">
            <text:p>54:28:044902:1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8" table:number-rows-spanned="1" table:style-name="ce7">
            <text:p>54:28:045201:4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8" table:number-rows-spanned="1" table:style-name="ce7">
            <text:p>54:28:046503:1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8" table:number-rows-spanned="1" table:style-name="ce7">
            <text:p>54:29:010322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8" table:number-rows-spanned="1" table:style-name="ce7">
            <text:p>54:29:010322:2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8" table:number-rows-spanned="1" table:style-name="ce7">
            <text:p>54:29:010322: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8" table:number-rows-spanned="1" table:style-name="ce7">
            <text:p>54:29:020703: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8" table:number-rows-spanned="1" table:style-name="ce7">
            <text:p>54:29:020703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8" table:number-rows-spanned="1" table:style-name="ce7">
            <text:p>54:29:020703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8" table:number-rows-spanned="1" table:style-name="ce7">
            <text:p>54:29:020703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8" table:number-rows-spanned="1" table:style-name="ce7">
            <text:p>54:29:0210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8" table:number-rows-spanned="1" table:style-name="ce7">
            <text:p>54:29:021001:3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8" table:number-rows-spanned="1" table:style-name="ce7">
            <text:p>54:29:021001:3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8" table:number-rows-spanned="1" table:style-name="ce7">
            <text:p>54:29:021001: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8" table:number-rows-spanned="1" table:style-name="ce7">
            <text:p>54:29:021001: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8" table:number-rows-spanned="1" table:style-name="ce7">
            <text:p>54:29:021001: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8" table:number-rows-spanned="1" table:style-name="ce7">
            <text:p>54:29:021001: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8" table:number-rows-spanned="1" table:style-name="ce7">
            <text:p>54:29:021004: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8" table:number-rows-spanned="1" table:style-name="ce7">
            <text:p>54:29:021004: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8" table:number-rows-spanned="1" table:style-name="ce7">
            <text:p>54:29:031101:11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8" table:number-rows-spanned="1" table:style-name="ce7">
            <text:p>54:29:031101:1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8" table:number-rows-spanned="1" table:style-name="ce7">
            <text:p>54:29:031101: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8" table:number-rows-spanned="1" table:style-name="ce7">
            <text:p>54:29:031101: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8" table:number-rows-spanned="1" table:style-name="ce7">
            <text:p>54:29:031101: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8" table:number-rows-spanned="1" table:style-name="ce7">
            <text:p>54:29:031101: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8" table:number-rows-spanned="1" table:style-name="ce7">
            <text:p>54:29:031101: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8" table:number-rows-spanned="1" table:style-name="ce7">
            <text:p>54:29:031101: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8" table:number-rows-spanned="1" table:style-name="ce7">
            <text:p>54:29:031101:95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8" table:number-rows-spanned="1" table:style-name="ce7">
            <text:p>54:29:031101:9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8" table:number-rows-spanned="1" table:style-name="ce7">
            <text:p>54:29:031101:9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8" table:number-rows-spanned="1" table:style-name="ce7">
            <text:p>54:29:031101:9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8" table:number-rows-spanned="1" table:style-name="ce7">
            <text:p>54:29:031101:95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8" table:number-rows-spanned="1" table:style-name="ce7">
            <text:p>54:29:031101:9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8" table:number-rows-spanned="1" table:style-name="ce7">
            <text:p>54:29:031101:95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8" table:number-rows-spanned="1" table:style-name="ce7">
            <text:p>54:29:031101:9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8" table:number-rows-spanned="1" table:style-name="ce7">
            <text:p>54:29:031101:9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8" table:number-rows-spanned="1" table:style-name="ce7">
            <text:p>54:29:031101:96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8" table:number-rows-spanned="1" table:style-name="ce7">
            <text:p>54:29:031101:96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8" table:number-rows-spanned="1" table:style-name="ce7">
            <text:p>54:29:031101:9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8" table:number-rows-spanned="1" table:style-name="ce7">
            <text:p>54:29:040201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8" table:number-rows-spanned="1" table:style-name="ce7">
            <text:p>54:30:010118:1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8" table:number-rows-spanned="1" table:style-name="ce7">
            <text:p>54:30:010138: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8" table:number-rows-spanned="1" table:style-name="ce7">
            <text:p>54:30:023602: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8" table:number-rows-spanned="1" table:style-name="ce7">
            <text:p>54:30:023602: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8" table:number-rows-spanned="1" table:style-name="ce7">
            <text:p>54:31:010926: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8" table:number-rows-spanned="1" table:style-name="ce7">
            <text:p>54:31:010926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8" table:number-rows-spanned="1" table:style-name="ce7">
            <text:p>54:31:010926: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8" table:number-rows-spanned="1" table:style-name="ce7">
            <text:p>54:32:010007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8" table:number-rows-spanned="1" table:style-name="ce7">
            <text:p>54:32:010007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8" table:number-rows-spanned="1" table:style-name="ce7">
            <text:p>54:32:010007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8" table:number-rows-spanned="1" table:style-name="ce7">
            <text:p>54:32:010007: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8" table:number-rows-spanned="1" table:style-name="ce7">
            <text:p>54:32:010007: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8" table:number-rows-spanned="1" table:style-name="ce7">
            <text:p>54:32:010030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8" table:number-rows-spanned="1" table:style-name="ce7">
            <text:p>54:32:010100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8" table:number-rows-spanned="1" table:style-name="ce7">
            <text:p>54:32:010100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8" table:number-rows-spanned="1" table:style-name="ce7">
            <text:p>54:32:010100: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8" table:number-rows-spanned="1" table:style-name="ce7">
            <text:p>54:32:010100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8" table:number-rows-spanned="1" table:style-name="ce7">
            <text:p>54:32:010100: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8" table:number-rows-spanned="1" table:style-name="ce7">
            <text:p>54:32:010100: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8" table:number-rows-spanned="1" table:style-name="ce7">
            <text:p>54:32:010197:35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8" table:number-rows-spanned="1" table:style-name="ce7">
            <text:p>54:32:010197:35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8" table:number-rows-spanned="1" table:style-name="ce7">
            <text:p>54:32:010541: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8" table:number-rows-spanned="1" table:style-name="ce7">
            <text:p>54:32:010541: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8" table:number-rows-spanned="1" table:style-name="ce7">
            <text:p>54:32:010541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8" table:number-rows-spanned="1" table:style-name="ce7">
            <text:p>54:32:010570:11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8" table:number-rows-spanned="1" table:style-name="ce7">
            <text:p>54:32:010570:11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8" table:number-rows-spanned="1" table:style-name="ce7">
            <text:p>54:32:010570: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8" table:number-rows-spanned="1" table:style-name="ce7">
            <text:p>54:32:010570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8" table:number-rows-spanned="1" table:style-name="ce7">
            <text:p>54:32:010570: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8" table:number-rows-spanned="1" table:style-name="ce7">
            <text:p>54:32:010817:3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8" table:number-rows-spanned="1" table:style-name="ce7">
            <text:p>54:32:010817:4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8" table:number-rows-spanned="1" table:style-name="ce7">
            <text:p>54:32:010817:5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8" table:number-rows-spanned="1" table:style-name="ce7">
            <text:p>54:32:010817:8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8" table:number-rows-spanned="1" table:style-name="ce7">
            <text:p>54:32:010817:8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8" table:number-rows-spanned="1" table:style-name="ce7">
            <text:p>54:32:010820:139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8" table:number-rows-spanned="1" table:style-name="ce7">
            <text:p>54:32:010822:16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8" table:number-rows-spanned="1" table:style-name="ce7">
            <text:p>54:32:010822:168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8" table:number-rows-spanned="1" table:style-name="ce7">
            <text:p>54:32:010822:170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8" table:number-rows-spanned="1" table:style-name="ce7">
            <text:p>54:32:010822:17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8" table:number-rows-spanned="1" table:style-name="ce7">
            <text:p>54:32:010822:17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8" table:number-rows-spanned="1" table:style-name="ce7">
            <text:p>54:32:010822:17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8" table:number-rows-spanned="1" table:style-name="ce7">
            <text:p>54:32:010822:17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8" table:number-rows-spanned="1" table:style-name="ce7">
            <text:p>54:33:000000:15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8" table:number-rows-spanned="1" table:style-name="ce7">
            <text:p>54:33:040405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8" table:number-rows-spanned="1" table:style-name="ce7">
            <text:p>54:33:050403: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8" table:number-rows-spanned="1" table:style-name="ce7">
            <text:p>54:33:050403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8" table:number-rows-spanned="1" table:style-name="ce7">
            <text:p>54:34:010605: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8" table:number-rows-spanned="1" table:style-name="ce7">
            <text:p>54:34:010605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8" table:number-rows-spanned="1" table:style-name="ce7">
            <text:p>54:34:010605:8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8" table:number-rows-spanned="1" table:style-name="ce7">
            <text:p>54:34:010609: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8" table:number-rows-spanned="1" table:style-name="ce7">
            <text:p>54:34:010611:1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8" table:number-rows-spanned="1" table:style-name="ce7">
            <text:p>54:34:010835:1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8" table:number-rows-spanned="1" table:style-name="ce7">
            <text:p>54:34:011601: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8" table:number-rows-spanned="1" table:style-name="ce7">
            <text:p>54:34:011601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8" table:number-rows-spanned="1" table:style-name="ce7">
            <text:p>54:34:011601: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8" table:number-rows-spanned="1" table:style-name="ce7">
            <text:p>54:34:0116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8" table:number-rows-spanned="1" table:style-name="ce7">
            <text:p>54:34:012225: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8" table:number-rows-spanned="1" table:style-name="ce7">
            <text:p>54:34:012225: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8" table:number-rows-spanned="1" table:style-name="ce7">
            <text:p>54:34:012806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8" table:number-rows-spanned="1" table:style-name="ce7">
            <text:p>54:35:031855:1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8" table:number-rows-spanned="1" table:style-name="ce7">
            <text:p>54:35:032905: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8" table:number-rows-spanned="1" table:style-name="ce7">
            <text:p>54:35:041135: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8" table:number-rows-spanned="1" table:style-name="ce7">
            <text:p>54:35:061090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8" table:number-rows-spanned="1" table:style-name="ce7">
            <text:p>54:35:061090: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8" table:number-rows-spanned="1" table:style-name="ce7">
            <text:p>54:35:061090: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8" table:number-rows-spanned="1" table:style-name="ce7">
            <text:p>54:35:062085: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8" table:number-rows-spanned="1" table:style-name="ce7">
            <text:p>54:35:064335:5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8" table:number-rows-spanned="1" table:style-name="ce7">
            <text:p>54:35:064380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8" table:number-rows-spanned="1" table:style-name="ce7">
            <text:p>54:35:064480: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8" table:number-rows-spanned="1" table:style-name="ce7">
            <text:p>54:35:071850: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8" table:number-rows-spanned="1" table:style-name="ce7">
            <text:p>54:35:071850: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8" table:number-rows-spanned="1" table:style-name="ce7">
            <text:p>54:35:071910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8" table:number-rows-spanned="1" table:style-name="ce7">
            <text:p>54:35:071935:10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8" table:number-rows-spanned="1" table:style-name="ce7">
            <text:p>54:35:071935:15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8" table:number-rows-spanned="1" table:style-name="ce7">
            <text:p>54:35:071935: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8" table:number-rows-spanned="1" table:style-name="ce7">
            <text:p>54:35:071935:3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8" table:number-rows-spanned="1" table:style-name="ce7">
            <text:p>54:35:071935:3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8" table:number-rows-spanned="1" table:style-name="ce7">
            <text:p>54:35:071935:3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8" table:number-rows-spanned="1" table:style-name="ce7">
            <text:p>54:35:071935:3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8" table:number-rows-spanned="1" table:style-name="ce7">
            <text:p>54:35:071935: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8" table:number-rows-spanned="1" table:style-name="ce7">
            <text:p>54:35:072205:32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8" table:number-rows-spanned="1" table:style-name="ce7">
            <text:p>54:35:091045:59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8" table:number-rows-spanned="1" table:style-name="ce7">
            <text:p>54:35:101306: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8" table:number-rows-spanned="1" table:style-name="ce7">
            <text:p>54:35:111005:2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8" table:number-rows-spanned="1" table:style-name="ce7">
            <text:p>54:35:111005:2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8" table:number-rows-spanned="1" table:style-name="ce7">
            <text:p>54:35:111005: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8" table:number-rows-spanned="1" table:style-name="ce7">
            <text:p>54:35:111005:7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8" table:number-rows-spanned="1" table:style-name="ce7">
            <text:p>54:35:111005: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8" table:number-rows-spanned="1" table:style-name="ce7">
            <text:p>54:35:111005: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8" table:number-rows-spanned="1" table:style-name="ce7">
            <text:p>54:35:111005:7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8" table:number-rows-spanned="1" table:style-name="ce7">
            <text:p>54:36:010612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8" table:number-rows-spanned="1" table:style-name="ce7">
            <text:p>54:36:010613:1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8" table:number-rows-spanned="1" table:style-name="ce7">
            <text:p>54:36:010613: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8" table:number-rows-spanned="1" table:style-name="ce7">
            <text:p>54:36:010613: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8" table:number-rows-spanned="1" table:style-name="ce7">
            <text:p>54:36:010613: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8" table:number-rows-spanned="1" table:style-name="ce7">
            <text:p>54:36:010613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number-columns-spanned="8" table:number-rows-spanned="1" table:style-name="ce7">
            <text:p>54:36:010613:2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number-columns-spanned="8" table:number-rows-spanned="1" table:style-name="ce7">
            <text:p>54:36:010613:2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number-columns-spanned="8" table:number-rows-spanned="1" table:style-name="ce7">
            <text:p>54:36:010613:2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number-columns-spanned="8" table:number-rows-spanned="1" table:style-name="ce7">
            <text:p>54:36:010613: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number-columns-spanned="8" table:number-rows-spanned="1" table:style-name="ce7">
            <text:p>54:36:010613: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number-columns-spanned="8" table:number-rows-spanned="1" table:style-name="ce7">
            <text:p>54:36:010613: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number-columns-spanned="8" table:number-rows-spanned="1" table:style-name="ce7">
            <text:p>54:36:020129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number-columns-spanned="8" table:number-rows-spanned="1" table:style-name="ce7">
            <text:p>54:36:020129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number-columns-spanned="8" table:number-rows-spanned="1" table:style-name="ce7">
            <text:p>54:36:020129:1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number-columns-spanned="8" table:number-rows-spanned="1" table:style-name="ce7">
            <text:p>54:36:020129: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number-columns-spanned="8" table:number-rows-spanned="1" table:style-name="ce7">
            <text:p>54:36:020129: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number-columns-spanned="8" table:number-rows-spanned="1" table:style-name="ce7">
            <text:p>54:36:020129:2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number-columns-spanned="8" table:number-rows-spanned="1" table:style-name="ce7">
            <text:p>54:36:020129: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number-columns-spanned="8" table:number-rows-spanned="1" table:style-name="ce7">
            <text:p>54:36:020129: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number-columns-spanned="8" table:number-rows-spanned="1" table:style-name="ce7">
            <text:p>54:36:020129:3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number-columns-spanned="8" table:number-rows-spanned="1" table:style-name="ce7">
            <text:p>54:36:020129: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number-columns-spanned="8" table:number-rows-spanned="1" table:style-name="ce7">
            <text:p>54:36:020129: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number-columns-spanned="8" table:number-rows-spanned="1" table:style-name="ce7">
            <text:p>54:36:020129: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number-columns-spanned="8" table:number-rows-spanned="1" table:style-name="ce7">
            <text:p>54:36:020129: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number-columns-spanned="8" table:number-rows-spanned="1" table:style-name="ce7">
            <text:p>54:36:020129:4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number-columns-spanned="8" table:number-rows-spanned="1" table:style-name="ce7">
            <text:p>54:36:020129: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number-columns-spanned="8" table:number-rows-spanned="1" table:style-name="ce7">
            <text:p>54:36:020129: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number-columns-spanned="8" table:number-rows-spanned="1" table:style-name="ce7">
            <text:p>54:36:020129:5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number-columns-spanned="8" table:number-rows-spanned="1" table:style-name="ce7">
            <text:p>54:36:020129: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number-columns-spanned="8" table:number-rows-spanned="1" table:style-name="ce7">
            <text:p>54:36:020129:54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number-columns-spanned="8" table:number-rows-spanned="1" table:style-name="ce7">
            <text:p>54:36:020129: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number-columns-spanned="8" table:number-rows-spanned="1" table:style-name="ce7">
            <text:p>54:36:020201:15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number-columns-spanned="8" table:number-rows-spanned="1" table:style-name="ce7">
            <text:p>54:36:0202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number-columns-spanned="8" table:number-rows-spanned="1" table:style-name="ce7">
            <text:p>54:36:020201: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number-columns-spanned="8" table:number-rows-spanned="1" table:style-name="ce7">
            <text:p>54:36:020201: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number-columns-spanned="8" table:number-rows-spanned="1" table:style-name="ce7">
            <text:p>54:36:020201:30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number-columns-spanned="8" table:number-rows-spanned="1" table:style-name="ce7">
            <text:p>54:36:020201: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number-columns-spanned="8" table:number-rows-spanned="1" table:style-name="ce7">
            <text:p>54:36:020206:948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number-columns-spanned="8" table:number-rows-spanned="1" table:style-name="ce7">
            <text:p>54:37:010108:13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number-columns-spanned="8" table:number-rows-spanned="1" table:style-name="ce7">
            <text:p>54:37:020236: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5.2023</text:p>
          </table:table-cell>
          <table:covered-table-cell/>
          <table:table-cell office:value-type="string" table:number-columns-spanned="2" table:number-rows-spanned="1" table:style-name="ce7">
            <text:p>1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d5792e28075b66da224fc32dda77300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2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6-05T03:34:13Z</meta:creation-date>
    <dc:date>2023-06-05T03:39:36Z</dc:date>
  </office:meta>
</office:document-meta>
</file>