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0:000000:20580</text:p>
          </table:table-cell>
          <table:table-cell office:value-type="string" table:number-columns-spanned="7" table:number-rows-spanned="1" table:style-name="ce16">
            <text:p>75381.6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10107:234</text:p>
          </table:table-cell>
          <table:table-cell office:value-type="string" table:number-columns-spanned="7" table:number-rows-spanned="1" table:style-name="ce16">
            <text:p>129956.4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1:022401:574</text:p>
          </table:table-cell>
          <table:table-cell office:value-type="string" table:number-columns-spanned="7" table:number-rows-spanned="1" table:style-name="ce16">
            <text:p>143699.5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409:108</text:p>
          </table:table-cell>
          <table:table-cell office:value-type="string" table:number-columns-spanned="7" table:number-rows-spanned="1" table:style-name="ce16">
            <text:p>75557.1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629:1067</text:p>
          </table:table-cell>
          <table:table-cell office:value-type="string" table:number-columns-spanned="7" table:number-rows-spanned="1" table:style-name="ce16">
            <text:p>6173886.6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6">
            <text:p>138289444.9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2:010629:1437</text:p>
          </table:table-cell>
          <table:table-cell office:value-type="string" table:number-columns-spanned="7" table:number-rows-spanned="1" table:style-name="ce16">
            <text:p>304.3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2:010629:1438</text:p>
          </table:table-cell>
          <table:table-cell office:value-type="string" table:number-columns-spanned="7" table:number-rows-spanned="1" table:style-name="ce16">
            <text:p>1567228.4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10241:1</text:p>
          </table:table-cell>
          <table:table-cell office:value-type="string" table:number-columns-spanned="7" table:number-rows-spanned="1" table:style-name="ce16">
            <text:p>126341.6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5:010102:459</text:p>
          </table:table-cell>
          <table:table-cell office:value-type="string" table:number-columns-spanned="7" table:number-rows-spanned="1" table:style-name="ce16">
            <text:p>211825.3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5:010102:460</text:p>
          </table:table-cell>
          <table:table-cell office:value-type="string" table:number-columns-spanned="7" table:number-rows-spanned="1" table:style-name="ce16">
            <text:p>7371956.3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5:020303:309</text:p>
          </table:table-cell>
          <table:table-cell office:value-type="string" table:number-columns-spanned="7" table:number-rows-spanned="1" table:style-name="ce16">
            <text:p>2734.7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5:023401:1033</text:p>
          </table:table-cell>
          <table:table-cell office:value-type="string" table:number-columns-spanned="7" table:number-rows-spanned="1" table:style-name="ce16">
            <text:p>2525163.0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5:023401:1273</text:p>
          </table:table-cell>
          <table:table-cell office:value-type="string" table:number-columns-spanned="7" table:number-rows-spanned="1" table:style-name="ce16">
            <text:p>712135.2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00000:2525</text:p>
          </table:table-cell>
          <table:table-cell office:value-type="string" table:number-columns-spanned="7" table:number-rows-spanned="1" table:style-name="ce16">
            <text:p>6194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0444:9</text:p>
          </table:table-cell>
          <table:table-cell office:value-type="string" table:number-columns-spanned="7" table:number-rows-spanned="1" table:style-name="ce16">
            <text:p>372954.5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6">
            <text:p>14735760.2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5401:583</text:p>
          </table:table-cell>
          <table:table-cell office:value-type="string" table:number-columns-spanned="7" table:number-rows-spanned="1" table:style-name="ce16">
            <text:p>38878.7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6801:189</text:p>
          </table:table-cell>
          <table:table-cell office:value-type="string" table:number-columns-spanned="7" table:number-rows-spanned="1" table:style-name="ce16">
            <text:p>48999.0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50821:79</text:p>
          </table:table-cell>
          <table:table-cell office:value-type="string" table:number-columns-spanned="7" table:number-rows-spanned="1" table:style-name="ce16">
            <text:p>160173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56201:616</text:p>
          </table:table-cell>
          <table:table-cell office:value-type="string" table:number-columns-spanned="7" table:number-rows-spanned="1" table:style-name="ce16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date" office:date-value="2023-05-17T00:00:00" table:number-columns-spanned="2" table:number-rows-spanned="1" table:style-name="ce19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8:010209:470</text:p>
          </table:table-cell>
          <table:table-cell office:value-type="string" table:number-columns-spanned="7" table:number-rows-spanned="1" table:style-name="ce16">
            <text:p>8788.4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8:025103:36</text:p>
          </table:table-cell>
          <table:table-cell office:value-type="string" table:number-columns-spanned="7" table:number-rows-spanned="1" table:style-name="ce16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9:010204:29</text:p>
          </table:table-cell>
          <table:table-cell office:value-type="string" table:number-columns-spanned="7" table:number-rows-spanned="1" table:style-name="ce16">
            <text:p>111038.5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9:010304:414</text:p>
          </table:table-cell>
          <table:table-cell office:value-type="string" table:number-columns-spanned="7" table:number-rows-spanned="1" table:style-name="ce16">
            <text:p>757375.4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9:021402:145</text:p>
          </table:table-cell>
          <table:table-cell office:value-type="string" table:number-columns-spanned="7" table:number-rows-spanned="1" table:style-name="ce16">
            <text:p>13119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9:021402:31</text:p>
          </table:table-cell>
          <table:table-cell office:value-type="string" table:number-columns-spanned="7" table:number-rows-spanned="1" table:style-name="ce16">
            <text:p>80120.4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0:010111:90</text:p>
          </table:table-cell>
          <table:table-cell office:value-type="string" table:number-columns-spanned="7" table:number-rows-spanned="1" table:style-name="ce16">
            <text:p>110341.4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6">
            <text:p>5952608.6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0:023601:444</text:p>
          </table:table-cell>
          <table:table-cell office:value-type="string" table:number-columns-spanned="7" table:number-rows-spanned="1" table:style-name="ce16">
            <text:p>139024.3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0:028208:1181</text:p>
          </table:table-cell>
          <table:table-cell office:value-type="string" table:number-columns-spanned="7" table:number-rows-spanned="1" table:style-name="ce16">
            <text:p>1006943.6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0:028208:734</text:p>
          </table:table-cell>
          <table:table-cell office:value-type="string" table:number-columns-spanned="7" table:number-rows-spanned="1" table:style-name="ce16">
            <text:p>2478952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00000:7090</text:p>
          </table:table-cell>
          <table:table-cell office:value-type="string" table:number-columns-spanned="7" table:number-rows-spanned="1" table:style-name="ce16">
            <text:p>11695.3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11701:2</text:p>
          </table:table-cell>
          <table:table-cell office:value-type="string" table:number-columns-spanned="7" table:number-rows-spanned="1" table:style-name="ce16">
            <text:p>77824.3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12601:88</text:p>
          </table:table-cell>
          <table:table-cell office:value-type="string" table:number-columns-spanned="7" table:number-rows-spanned="1" table:style-name="ce16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1:015301:778</text:p>
          </table:table-cell>
          <table:table-cell office:value-type="string" table:number-columns-spanned="7" table:number-rows-spanned="1" table:style-name="ce16">
            <text:p>229364.3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1:015301:779</text:p>
          </table:table-cell>
          <table:table-cell office:value-type="string" table:number-columns-spanned="7" table:number-rows-spanned="1" table:style-name="ce16">
            <text:p>231318.0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1:015301:780</text:p>
          </table:table-cell>
          <table:table-cell office:value-type="string" table:number-columns-spanned="7" table:number-rows-spanned="1" table:style-name="ce16">
            <text:p>7338615.9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1:017014:22</text:p>
          </table:table-cell>
          <table:table-cell office:value-type="string" table:number-columns-spanned="7" table:number-rows-spanned="1" table:style-name="ce16">
            <text:p>44613299.8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1:020801:245</text:p>
          </table:table-cell>
          <table:table-cell office:value-type="string" table:number-columns-spanned="7" table:number-rows-spanned="1" table:style-name="ce16">
            <text:p>73578.7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1:028101:953</text:p>
          </table:table-cell>
          <table:table-cell office:value-type="string" table:number-columns-spanned="7" table:number-rows-spanned="1" table:style-name="ce16">
            <text:p>103430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28101:956</text:p>
          </table:table-cell>
          <table:table-cell office:value-type="string" table:number-columns-spanned="7" table:number-rows-spanned="1" table:style-name="ce16">
            <text:p>63298.8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6">
            <text:p>15250588.6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1:031801:630</text:p>
          </table:table-cell>
          <table:table-cell office:value-type="string" table:number-columns-spanned="7" table:number-rows-spanned="1" table:style-name="ce16">
            <text:p>70658.8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1:040206:13</text:p>
          </table:table-cell>
          <table:table-cell office:value-type="string" table:number-columns-spanned="7" table:number-rows-spanned="1" table:style-name="ce16">
            <text:p>261039.0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50117:9</text:p>
          </table:table-cell>
          <table:table-cell office:value-type="string" table:number-columns-spanned="7" table:number-rows-spanned="1" table:style-name="ce16">
            <text:p>399398.6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2:000000:1014</text:p>
          </table:table-cell>
          <table:table-cell office:value-type="string" table:number-columns-spanned="7" table:number-rows-spanned="1" table:style-name="ce16">
            <text:p>42458.7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2:000000:1015</text:p>
          </table:table-cell>
          <table:table-cell office:value-type="string" table:number-columns-spanned="7" table:number-rows-spanned="1" table:style-name="ce16">
            <text:p>4767.4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2:010108:470</text:p>
          </table:table-cell>
          <table:table-cell office:value-type="string" table:number-columns-spanned="7" table:number-rows-spanned="1" table:style-name="ce16">
            <text:p>65439.4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2:021903:1176</text:p>
          </table:table-cell>
          <table:table-cell office:value-type="string" table:number-columns-spanned="7" table:number-rows-spanned="1" table:style-name="ce16">
            <text:p>108688288.6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2:021903:1351</text:p>
          </table:table-cell>
          <table:table-cell office:value-type="string" table:number-columns-spanned="7" table:number-rows-spanned="1" table:style-name="ce16">
            <text:p>125540.0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2:021903:1352</text:p>
          </table:table-cell>
          <table:table-cell office:value-type="string" table:number-columns-spanned="7" table:number-rows-spanned="1" table:style-name="ce16">
            <text:p>175551.4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2:021907:404</text:p>
          </table:table-cell>
          <table:table-cell office:value-type="string" table:number-columns-spanned="7" table:number-rows-spanned="1" table:style-name="ce16">
            <text:p>39667532.8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2:021907:618</text:p>
          </table:table-cell>
          <table:table-cell office:value-type="string" table:number-columns-spanned="7" table:number-rows-spanned="1" table:style-name="ce16">
            <text:p>593728.7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4:025511:1276</text:p>
          </table:table-cell>
          <table:table-cell office:value-type="string" table:number-columns-spanned="7" table:number-rows-spanned="1" table:style-name="ce16">
            <text:p>16079709.0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4:025511:2111</text:p>
          </table:table-cell>
          <table:table-cell office:value-type="string" table:number-columns-spanned="7" table:number-rows-spanned="1" table:style-name="ce16">
            <text:p>2892603.3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5:011330:332</text:p>
          </table:table-cell>
          <table:table-cell office:value-type="string" table:number-columns-spanned="7" table:number-rows-spanned="1" table:style-name="ce16">
            <text:p>83555.5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7:010107:379</text:p>
          </table:table-cell>
          <table:table-cell office:value-type="string" table:number-columns-spanned="7" table:number-rows-spanned="1" table:style-name="ce16">
            <text:p>327501.7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7:023605:153</text:p>
          </table:table-cell>
          <table:table-cell office:value-type="string" table:number-columns-spanned="7" table:number-rows-spanned="1" table:style-name="ce16">
            <text:p>57662192.3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7:023605:526</text:p>
          </table:table-cell>
          <table:table-cell office:value-type="string" table:number-columns-spanned="7" table:number-rows-spanned="1" table:style-name="ce16">
            <text:p>2638317.3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30902:1</text:p>
          </table:table-cell>
          <table:table-cell office:value-type="string" table:number-columns-spanned="7" table:number-rows-spanned="1" table:style-name="ce16">
            <text:p>358790393.4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30902:634</text:p>
          </table:table-cell>
          <table:table-cell office:value-type="string" table:number-columns-spanned="7" table:number-rows-spanned="1" table:style-name="ce16">
            <text:p>576057.1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50525:176</text:p>
          </table:table-cell>
          <table:table-cell office:value-type="string" table:number-columns-spanned="7" table:number-rows-spanned="1" table:style-name="ce16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70123:72</text:p>
          </table:table-cell>
          <table:table-cell office:value-type="string" table:number-columns-spanned="7" table:number-rows-spanned="1" table:style-name="ce16">
            <text:p>63032.7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100111:62</text:p>
          </table:table-cell>
          <table:table-cell office:value-type="string" table:number-columns-spanned="7" table:number-rows-spanned="1" table:style-name="ce16">
            <text:p>109985.4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100118:66</text:p>
          </table:table-cell>
          <table:table-cell office:value-type="string" table:number-columns-spanned="7" table:number-rows-spanned="1" table:style-name="ce16">
            <text:p>353804.3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6">
            <text:p>7258072.0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00000:5103</text:p>
          </table:table-cell>
          <table:table-cell office:value-type="string" table:number-columns-spanned="7" table:number-rows-spanned="1" table:style-name="ce16">
            <text:p>116378602.6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00000:8740</text:p>
          </table:table-cell>
          <table:table-cell office:value-type="string" table:number-columns-spanned="7" table:number-rows-spanned="1" table:style-name="ce16">
            <text:p>8971478.4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00000:8742</text:p>
          </table:table-cell>
          <table:table-cell office:value-type="string" table:number-columns-spanned="7" table:number-rows-spanned="1" table:style-name="ce16">
            <text:p>423441.2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12201:1</text:p>
          </table:table-cell>
          <table:table-cell office:value-type="string" table:number-columns-spanned="7" table:number-rows-spanned="1" table:style-name="ce16">
            <text:p>10705024.6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12201:675</text:p>
          </table:table-cell>
          <table:table-cell office:value-type="string" table:number-columns-spanned="7" table:number-rows-spanned="1" table:style-name="ce16">
            <text:p>277691.2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20491:775</text:p>
          </table:table-cell>
          <table:table-cell office:value-type="string" table:number-columns-spanned="7" table:number-rows-spanned="1" table:style-name="ce16">
            <text:p>108508.5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21301:153</text:p>
          </table:table-cell>
          <table:table-cell office:value-type="string" table:number-columns-spanned="7" table:number-rows-spanned="1" table:style-name="ce16">
            <text:p>196549.7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21601:168</text:p>
          </table:table-cell>
          <table:table-cell office:value-type="string" table:number-columns-spanned="7" table:number-rows-spanned="1" table:style-name="ce16">
            <text:p>5825509.5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21601:176</text:p>
          </table:table-cell>
          <table:table-cell office:value-type="string" table:number-columns-spanned="7" table:number-rows-spanned="1" table:style-name="ce16">
            <text:p>97179.3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21601:476</text:p>
          </table:table-cell>
          <table:table-cell office:value-type="string" table:number-columns-spanned="7" table:number-rows-spanned="1" table:style-name="ce16">
            <text:p>170441.5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21601:79</text:p>
          </table:table-cell>
          <table:table-cell office:value-type="string" table:number-columns-spanned="7" table:number-rows-spanned="1" table:style-name="ce16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21701:30</text:p>
          </table:table-cell>
          <table:table-cell office:value-type="string" table:number-columns-spanned="7" table:number-rows-spanned="1" table:style-name="ce16">
            <text:p>106924.9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30102:370</text:p>
          </table:table-cell>
          <table:table-cell office:value-type="string" table:number-columns-spanned="7" table:number-rows-spanned="1" table:style-name="ce16">
            <text:p>495500.0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32101:134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50102:7</text:p>
          </table:table-cell>
          <table:table-cell office:value-type="string" table:number-columns-spanned="7" table:number-rows-spanned="1" table:style-name="ce16">
            <text:p>142925.0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70121:1316</text:p>
          </table:table-cell>
          <table:table-cell office:value-type="string" table:number-columns-spanned="7" table:number-rows-spanned="1" table:style-name="ce16">
            <text:p>107.6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72501:8962</text:p>
          </table:table-cell>
          <table:table-cell office:value-type="string" table:number-columns-spanned="7" table:number-rows-spanned="1" table:style-name="ce16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72501:8963</text:p>
          </table:table-cell>
          <table:table-cell office:value-type="string" table:number-columns-spanned="7" table:number-rows-spanned="1" table:style-name="ce16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72501:8964</text:p>
          </table:table-cell>
          <table:table-cell office:value-type="string" table:number-columns-spanned="7" table:number-rows-spanned="1" table:style-name="ce16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72501:8965</text:p>
          </table:table-cell>
          <table:table-cell office:value-type="string" table:number-columns-spanned="7" table:number-rows-spanned="1" table:style-name="ce16">
            <text:p>30725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12201:3764</text:p>
          </table:table-cell>
          <table:table-cell office:value-type="string" table:number-columns-spanned="7" table:number-rows-spanned="1" table:style-name="ce16">
            <text:p>122608.4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12201:3765</text:p>
          </table:table-cell>
          <table:table-cell office:value-type="string" table:number-columns-spanned="7" table:number-rows-spanned="1" table:style-name="ce16">
            <text:p>122372.1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40135:165</text:p>
          </table:table-cell>
          <table:table-cell office:value-type="string" table:number-columns-spanned="7" table:number-rows-spanned="1" table:style-name="ce16">
            <text:p>720270.3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62701:881</text:p>
          </table:table-cell>
          <table:table-cell office:value-type="string" table:number-columns-spanned="7" table:number-rows-spanned="1" table:style-name="ce16">
            <text:p>195177.2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62701:882</text:p>
          </table:table-cell>
          <table:table-cell office:value-type="string" table:number-columns-spanned="7" table:number-rows-spanned="1" table:style-name="ce16">
            <text:p>195527.0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62701:883</text:p>
          </table:table-cell>
          <table:table-cell office:value-type="string" table:number-columns-spanned="7" table:number-rows-spanned="1" table:style-name="ce16">
            <text:p>191329.6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62701:884</text:p>
          </table:table-cell>
          <table:table-cell office:value-type="string" table:number-columns-spanned="7" table:number-rows-spanned="1" table:style-name="ce16">
            <text:p>193428.3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64801:160</text:p>
          </table:table-cell>
          <table:table-cell office:value-type="string" table:number-columns-spanned="7" table:number-rows-spanned="1" table:style-name="ce16">
            <text:p>3909258.6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64801:2626</text:p>
          </table:table-cell>
          <table:table-cell office:value-type="string" table:number-columns-spanned="7" table:number-rows-spanned="1" table:style-name="ce16">
            <text:p>70771.2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70201:672</text:p>
          </table:table-cell>
          <table:table-cell office:value-type="string" table:number-columns-spanned="7" table:number-rows-spanned="1" table:style-name="ce16">
            <text:p>99984.1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90101:1064</text:p>
          </table:table-cell>
          <table:table-cell office:value-type="string" table:number-columns-spanned="7" table:number-rows-spanned="1" table:style-name="ce16">
            <text:p>979553.2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90101:1065</text:p>
          </table:table-cell>
          <table:table-cell office:value-type="string" table:number-columns-spanned="7" table:number-rows-spanned="1" table:style-name="ce16">
            <text:p>817993.6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0:020901:1532</text:p>
          </table:table-cell>
          <table:table-cell office:value-type="string" table:number-columns-spanned="7" table:number-rows-spanned="1" table:style-name="ce16">
            <text:p>2962957.6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0:020901:1649</text:p>
          </table:table-cell>
          <table:table-cell office:value-type="string" table:number-columns-spanned="7" table:number-rows-spanned="1" table:style-name="ce16">
            <text:p>4953911.6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0:020901:2809</text:p>
          </table:table-cell>
          <table:table-cell office:value-type="string" table:number-columns-spanned="7" table:number-rows-spanned="1" table:style-name="ce16">
            <text:p>9366951.2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0:020901:2810</text:p>
          </table:table-cell>
          <table:table-cell office:value-type="string" table:number-columns-spanned="7" table:number-rows-spanned="1" table:style-name="ce16">
            <text:p>10615386.1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0:020901:2811</text:p>
          </table:table-cell>
          <table:table-cell office:value-type="string" table:number-columns-spanned="7" table:number-rows-spanned="1" table:style-name="ce16">
            <text:p>896624.4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0:020901:2812</text:p>
          </table:table-cell>
          <table:table-cell office:value-type="string" table:number-columns-spanned="7" table:number-rows-spanned="1" table:style-name="ce16">
            <text:p>896624.4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0:030301:1225</text:p>
          </table:table-cell>
          <table:table-cell office:value-type="string" table:number-columns-spanned="7" table:number-rows-spanned="1" table:style-name="ce16">
            <text:p>1650179.8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0:030301:841</text:p>
          </table:table-cell>
          <table:table-cell office:value-type="string" table:number-columns-spanned="7" table:number-rows-spanned="1" table:style-name="ce16">
            <text:p>195017729.8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1:000000:578</text:p>
          </table:table-cell>
          <table:table-cell office:value-type="string" table:number-columns-spanned="7" table:number-rows-spanned="1" table:style-name="ce16">
            <text:p>83013.9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1:010217:1</text:p>
          </table:table-cell>
          <table:table-cell office:value-type="string" table:number-columns-spanned="7" table:number-rows-spanned="1" table:style-name="ce16">
            <text:p>121263.8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1:010217:2</text:p>
          </table:table-cell>
          <table:table-cell office:value-type="string" table:number-columns-spanned="7" table:number-rows-spanned="1" table:style-name="ce16">
            <text:p>172625.4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1:010217:6</text:p>
          </table:table-cell>
          <table:table-cell office:value-type="string" table:number-columns-spanned="7" table:number-rows-spanned="1" table:style-name="ce16">
            <text:p>192248.8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1:010217:9</text:p>
          </table:table-cell>
          <table:table-cell office:value-type="string" table:number-columns-spanned="7" table:number-rows-spanned="1" table:style-name="ce16">
            <text:p>182891.3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1:010302:16</text:p>
          </table:table-cell>
          <table:table-cell office:value-type="string" table:number-columns-spanned="7" table:number-rows-spanned="1" table:style-name="ce16">
            <text:p>128777.7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1:023001:200</text:p>
          </table:table-cell>
          <table:table-cell office:value-type="string" table:number-columns-spanned="7" table:number-rows-spanned="1" table:style-name="ce16">
            <text:p>65174.0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1:023002:237</text:p>
          </table:table-cell>
          <table:table-cell office:value-type="string" table:number-columns-spanned="7" table:number-rows-spanned="1" table:style-name="ce16">
            <text:p>32437.1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3:020401:473</text:p>
          </table:table-cell>
          <table:table-cell office:value-type="string" table:number-columns-spanned="7" table:number-rows-spanned="1" table:style-name="ce16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3:051801:211</text:p>
          </table:table-cell>
          <table:table-cell office:value-type="string" table:number-columns-spanned="7" table:number-rows-spanned="1" table:style-name="ce16">
            <text:p>18503649.9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3:051801:551</text:p>
          </table:table-cell>
          <table:table-cell office:value-type="string" table:number-columns-spanned="7" table:number-rows-spanned="1" table:style-name="ce16">
            <text:p>229540.3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4:000000:5623</text:p>
          </table:table-cell>
          <table:table-cell office:value-type="string" table:number-columns-spanned="7" table:number-rows-spanned="1" table:style-name="ce16">
            <text:p>1350122.9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4:010267:272</text:p>
          </table:table-cell>
          <table:table-cell office:value-type="string" table:number-columns-spanned="7" table:number-rows-spanned="1" table:style-name="ce16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4:042605:741</text:p>
          </table:table-cell>
          <table:table-cell office:value-type="string" table:number-columns-spanned="7" table:number-rows-spanned="1" table:style-name="ce16">
            <text:p>11627031.8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4:042605:929</text:p>
          </table:table-cell>
          <table:table-cell office:value-type="string" table:number-columns-spanned="7" table:number-rows-spanned="1" table:style-name="ce16">
            <text:p>438559.7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4:044405:26</text:p>
          </table:table-cell>
          <table:table-cell office:value-type="string" table:number-columns-spanned="7" table:number-rows-spanned="1" table:style-name="ce16">
            <text:p>60863.6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4:044604:6</text:p>
          </table:table-cell>
          <table:table-cell office:value-type="string" table:number-columns-spanned="7" table:number-rows-spanned="1" table:style-name="ce16">
            <text:p>180467.0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4:051003:8</text:p>
          </table:table-cell>
          <table:table-cell office:value-type="string" table:number-columns-spanned="7" table:number-rows-spanned="1" table:style-name="ce16">
            <text:p>2946970.2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4:051202:5</text:p>
          </table:table-cell>
          <table:table-cell office:value-type="string" table:number-columns-spanned="7" table:number-rows-spanned="1" table:style-name="ce16">
            <text:p>167340.3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4:052720:199</text:p>
          </table:table-cell>
          <table:table-cell office:value-type="string" table:number-columns-spanned="7" table:number-rows-spanned="1" table:style-name="ce16">
            <text:p>206705934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6:041101:104</text:p>
          </table:table-cell>
          <table:table-cell office:value-type="string" table:number-columns-spanned="7" table:number-rows-spanned="1" table:style-name="ce16">
            <text:p>32616497.6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6:041101:766</text:p>
          </table:table-cell>
          <table:table-cell office:value-type="string" table:number-columns-spanned="7" table:number-rows-spanned="1" table:style-name="ce16">
            <text:p>29977.2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7:041402:279</text:p>
          </table:table-cell>
          <table:table-cell office:value-type="string" table:number-columns-spanned="7" table:number-rows-spanned="1" table:style-name="ce16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7:041601:51</text:p>
          </table:table-cell>
          <table:table-cell office:value-type="string" table:number-columns-spanned="7" table:number-rows-spanned="1" table:style-name="ce16">
            <text:p>28896872.7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7:041601:840</text:p>
          </table:table-cell>
          <table:table-cell office:value-type="string" table:number-columns-spanned="7" table:number-rows-spanned="1" table:style-name="ce16">
            <text:p>178395.1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8:020501:1712</text:p>
          </table:table-cell>
          <table:table-cell office:value-type="string" table:number-columns-spanned="7" table:number-rows-spanned="1" table:style-name="ce16">
            <text:p>7442.7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8:020501:1713</text:p>
          </table:table-cell>
          <table:table-cell office:value-type="string" table:number-columns-spanned="7" table:number-rows-spanned="1" table:style-name="ce16">
            <text:p>90883.1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8:020603:288</text:p>
          </table:table-cell>
          <table:table-cell office:value-type="string" table:number-columns-spanned="7" table:number-rows-spanned="1" table:style-name="ce16">
            <text:p>48440.8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8:046518:1392</text:p>
          </table:table-cell>
          <table:table-cell office:value-type="string" table:number-columns-spanned="7" table:number-rows-spanned="1" table:style-name="ce16">
            <text:p>500029.6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8:046518:1396</text:p>
          </table:table-cell>
          <table:table-cell office:value-type="string" table:number-columns-spanned="7" table:number-rows-spanned="1" table:style-name="ce16">
            <text:p>888590.7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8:046518:1397</text:p>
          </table:table-cell>
          <table:table-cell office:value-type="string" table:number-columns-spanned="7" table:number-rows-spanned="1" table:style-name="ce16">
            <text:p>73182.1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8:046518:1398</text:p>
          </table:table-cell>
          <table:table-cell office:value-type="string" table:number-columns-spanned="7" table:number-rows-spanned="1" table:style-name="ce16">
            <text:p>630352.3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8:046519:975</text:p>
          </table:table-cell>
          <table:table-cell office:value-type="string" table:number-columns-spanned="7" table:number-rows-spanned="1" table:style-name="ce16">
            <text:p>10014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9:010341:10</text:p>
          </table:table-cell>
          <table:table-cell office:value-type="string" table:number-columns-spanned="7" table:number-rows-spanned="1" table:style-name="ce16">
            <text:p>270753.3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9:010341:160</text:p>
          </table:table-cell>
          <table:table-cell office:value-type="string" table:number-columns-spanned="7" table:number-rows-spanned="1" table:style-name="ce16">
            <text:p>172116.4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9:010341:161</text:p>
          </table:table-cell>
          <table:table-cell office:value-type="string" table:number-columns-spanned="7" table:number-rows-spanned="1" table:style-name="ce16">
            <text:p>241610.6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9:010604:197</text:p>
          </table:table-cell>
          <table:table-cell office:value-type="string" table:number-columns-spanned="7" table:number-rows-spanned="1" table:style-name="ce16">
            <text:p>66770.6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9:030803:172</text:p>
          </table:table-cell>
          <table:table-cell office:value-type="string" table:number-columns-spanned="7" table:number-rows-spanned="1" table:style-name="ce16">
            <text:p>115115.4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1:010819:148</text:p>
          </table:table-cell>
          <table:table-cell office:value-type="string" table:number-columns-spanned="7" table:number-rows-spanned="1" table:style-name="ce16">
            <text:p>138400.3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1:011035:352</text:p>
          </table:table-cell>
          <table:table-cell office:value-type="string" table:number-columns-spanned="7" table:number-rows-spanned="1" table:style-name="ce16">
            <text:p>13810.3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2:010030:23</text:p>
          </table:table-cell>
          <table:table-cell office:value-type="string" table:number-columns-spanned="7" table:number-rows-spanned="1" table:style-name="ce16">
            <text:p>384103.9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2:010066:8</text:p>
          </table:table-cell>
          <table:table-cell office:value-type="string" table:number-columns-spanned="7" table:number-rows-spanned="1" table:style-name="ce16">
            <text:p>408454.8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2:010437:177</text:p>
          </table:table-cell>
          <table:table-cell office:value-type="string" table:number-columns-spanned="7" table:number-rows-spanned="1" table:style-name="ce16">
            <text:p>115854.41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2:010443:214</text:p>
          </table:table-cell>
          <table:table-cell office:value-type="string" table:number-columns-spanned="7" table:number-rows-spanned="1" table:style-name="ce16">
            <text:p>98857.2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2:010614:8</text:p>
          </table:table-cell>
          <table:table-cell office:value-type="string" table:number-columns-spanned="7" table:number-rows-spanned="1" table:style-name="ce16">
            <text:p>255399.5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string" table:number-columns-spanned="7" table:number-rows-spanned="1" table:style-name="ce16">
            <text:p>4857860.7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2:010720:2730</text:p>
          </table:table-cell>
          <table:table-cell office:value-type="string" table:number-columns-spanned="7" table:number-rows-spanned="1" table:style-name="ce16">
            <text:p>166469.1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3:000000:1559</text:p>
          </table:table-cell>
          <table:table-cell office:value-type="string" table:number-columns-spanned="7" table:number-rows-spanned="1" table:style-name="ce16">
            <text:p>38878.7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6">
            <text:p>3937309.0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4:012517:166</text:p>
          </table:table-cell>
          <table:table-cell office:value-type="string" table:number-columns-spanned="7" table:number-rows-spanned="1" table:style-name="ce16">
            <text:p>15308.5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12305:161</text:p>
          </table:table-cell>
          <table:table-cell office:value-type="string" table:number-columns-spanned="7" table:number-rows-spanned="1" table:style-name="ce16">
            <text:p>746536.9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13625:137</text:p>
          </table:table-cell>
          <table:table-cell office:value-type="string" table:number-columns-spanned="7" table:number-rows-spanned="1" table:style-name="ce16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14295:241</text:p>
          </table:table-cell>
          <table:table-cell office:value-type="string" table:number-columns-spanned="7" table:number-rows-spanned="1" table:style-name="ce16">
            <text:p>175848.8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14295:242</text:p>
          </table:table-cell>
          <table:table-cell office:value-type="string" table:number-columns-spanned="7" table:number-rows-spanned="1" table:style-name="ce16">
            <text:p>18902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6">
            <text:p>35369763.79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33525:977</text:p>
          </table:table-cell>
          <table:table-cell office:value-type="string" table:number-columns-spanned="7" table:number-rows-spanned="1" table:style-name="ce16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33525:978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6">
            <text:p>7922715.1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33735:421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51145:294</text:p>
          </table:table-cell>
          <table:table-cell office:value-type="string" table:number-columns-spanned="7" table:number-rows-spanned="1" table:style-name="ce16">
            <text:p>671782.2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71010:1026</text:p>
          </table:table-cell>
          <table:table-cell office:value-type="string" table:number-columns-spanned="7" table:number-rows-spanned="1" table:style-name="ce16">
            <text:p>157898.4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7" table:number-rows-spanned="1" table:style-name="ce16">
            <text:p>5363576.42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72185:1553</text:p>
          </table:table-cell>
          <table:table-cell office:value-type="string" table:number-columns-spanned="7" table:number-rows-spanned="1" table:style-name="ce16">
            <text:p>423354.70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72185:1554</text:p>
          </table:table-cell>
          <table:table-cell office:value-type="string" table:number-columns-spanned="7" table:number-rows-spanned="1" table:style-name="ce16">
            <text:p>355272.7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111015:161</text:p>
          </table:table-cell>
          <table:table-cell office:value-type="string" table:number-columns-spanned="7" table:number-rows-spanned="1" table:style-name="ce16">
            <text:p>121023.8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111600:157</text:p>
          </table:table-cell>
          <table:table-cell office:value-type="string" table:number-columns-spanned="7" table:number-rows-spanned="1" table:style-name="ce16">
            <text:p>179437.1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6">
            <text:p>15565358.54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6:010801:1740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6:010801:1741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6:010801:1742</text:p>
          </table:table-cell>
          <table:table-cell office:value-type="string" table:number-columns-spanned="7" table:number-rows-spanned="1" table:style-name="ce16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6:020203:1290</text:p>
          </table:table-cell>
          <table:table-cell office:value-type="string" table:number-columns-spanned="7" table:number-rows-spanned="1" table:style-name="ce16">
            <text:p>84910.45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6">
            <text:p>11059797.9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7:010121:176</text:p>
          </table:table-cell>
          <table:table-cell office:value-type="string" table:number-columns-spanned="7" table:number-rows-spanned="1" table:style-name="ce16">
            <text:p>161969.46</text:p>
          </table:table-cell>
          <table:covered-table-cell table:number-columns-repeated="6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0:000000:203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0:000000:205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1:024701:8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1:024701:8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2:010404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2:010413:5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2:010414:1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3:010406: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3:010820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3:010820: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3:020101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4:010116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5:010137: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5:020604: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5:021202:1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20105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20105: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20105: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20105: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20105: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20105:8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0444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0444: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0444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0444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422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44204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44204:1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463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52401:1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52401:1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52401:1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52401:1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52401:20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5240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52802:7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52844:5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543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543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54701:4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54701:48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55601:8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57405:1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57405:1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8:010152:28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8:010152: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8:010209:2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8:010229: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8:010229: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9:020126:78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9:021402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9:021402:3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0:025401:2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0:025401:2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0:025401:3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0:025501:37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1:000000:54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1:011815:4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1:011815:4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1:011815:4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1:011815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1:011815: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1:011815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1:011815: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1:016301: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1:0163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1:0163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1:016301:3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1:016301:4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1:016301: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1:016301: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1:0163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1:016301: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1:0163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1:0163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1:016301:7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1:0163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1:0163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1:016301:8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1:016301:8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1:016301:8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1:0163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1:016301: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1:016301:9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1:016301:9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1:0164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1:020203:2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1:030403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1:030403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1:030403:1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1:0309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1:0309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1:030901:2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1:040132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1:040201:101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1:040206: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2:010119: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3:010503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3:010503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3:010503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3:010503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3:010503:10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3:010503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3:010503:1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3:010503:1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3:010503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3:010503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3:010503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3:010503:2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3:010503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3:010503: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3:010503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3:010503: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3:010503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3:010503: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3:010503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3:010503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3:010503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3:010503:7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3:010503: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3:010702:3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3:0212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3:0212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3:0212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3:0212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3:021201: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3:021201: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3:0212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3:022904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3:024001: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3:024103:2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3:024502:14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3:024502:8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3:025309:104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4:031802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5:0109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5:010902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5:0110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5:0110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5:011001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5:0110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5:0110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5:0110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5:011001: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5:011001: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5:0110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5:011322: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5:011322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5:011334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5:011334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5:011334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5:012004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5:012004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5:012004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5:012004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5:012004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5:012004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5:020701:1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5:0225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5:0225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5:023401:10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5:0234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5:0234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5:0234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5:023403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5:023403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5:023901:1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5:024102: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5:025809:2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5:025809:3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5:025809:3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5:025809:38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5:025809:5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5:025809:5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5:025809:5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5:025819:7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5:025824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5:025824:8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5:025824:8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5:025824:8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5:025824:97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5:025825:8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6:0901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6:1401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7:010202:3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7:010209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7:010209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7:010209: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7:010209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7:010209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7:010209: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7:010209: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7:010209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7:010209:3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7:010209: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7:010209: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7:010209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7:020904: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7:020904: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7:023904:4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7:024002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7:024002:3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8:020103:1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8:020401:839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8:050401: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8:05052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8:070123:1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8:070123:1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8:070602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8:080109:7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8:080111:2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8:090201:1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8:100109:4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8:110118:15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9:012101:8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9:020101:18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9:020101:21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9:020104:132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9:022301:37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9:022301:65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9:030101:1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9:034001:8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9:0616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9:0623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9:0625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9:062501:19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9:062501:25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9:062501:27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9:062501:31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9:072501:79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9:080301:29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9:080301:29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9:091101:1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9:092401:4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9:092401:4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9:092401:4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9:092401:4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9:092401:4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9:092401:4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19:0924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19:0925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19:112001:15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19:112001:1597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19:112001:617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19:120501:1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19:120701:108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19:120701:109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19:120701:109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19:130102:20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19:1333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19:1333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19:1333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19:133301:3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19:1333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19:1333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19:1333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19:1333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19:140101:1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19:140137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19:140137:1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19:140137:18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19:140137: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19:140137: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19:140137: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19:140137: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19:140137: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19:140137:5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19:140137: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19:140137:6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19:140137:60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19:140137: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19:140138:100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19:1414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19:141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19:1414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9:1414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9:1616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9:1616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9:1616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9:1616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9:1616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9:164901:1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9:171106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9:171106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9:190305:15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20:000000:1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20:010146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20:010160:5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20:010168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20:010170:2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20:0102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20:020801:9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20:0220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20:022443:2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20:022443:2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20:022445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20:022615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20:030402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20:030402: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20:0306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20:031008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20:031202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20:031205: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20:031809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20:040707:1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20:040708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20:040803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20:040808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21:010312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21:022202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22:010105:10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22:010105:11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22:010105:13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22:010105: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22:010105: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22:012002: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22:020141: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22:020141: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22:020221: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23:010301:1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23:0103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23:010301:1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23:010301:1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23:010301:1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23:010301:1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23:010301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23:010301:2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23:010301:2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23:010301: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23:0103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23:010301:5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23:010301:5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23:010301: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23:0103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23:0103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23:010302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23:010302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23:010302: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23:010302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23:010302:6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23:010302: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23:010302: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23:010302:7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23:010302:7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23:011801:10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23:011801:1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23:011801:2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23:011801:3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23:011801:3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23:011801:4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23:011801:4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23:011801:54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23:011801:6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23:011801:6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23:011801:7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23:021301:6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23:021301:6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23:021302:16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23:021302:1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23:021302:1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23:021302: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23:021302: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23:021302: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23:021302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23:021302: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23:021302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23:021302: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23:021303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23:021303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23:021303: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23:030902:1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23:030902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23:040101:2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23:040101:2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23:040101: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23:0401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23:0401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23:050602:10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23:050602: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23:050602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23:050803:16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23:050803:2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23:050803:2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23:051402:1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23:051402:1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23:051402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23:051402:7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23:051402: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23:051402: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23:051402: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24:010106: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24:010256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24:020228:5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24:030901:3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24:0319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24:032001:10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24:0332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24:0354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24:035401:1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24:0413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24:041301:5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24:043105: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24:044604:2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24:044604: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24:044604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24:050304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24:051003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24:052502: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24:052714:6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24:053002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24:053002:1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24:053602:1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24:053602: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24:055210:1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25:010137: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25:010189:7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25:020601:1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25:020601:1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25:020601:1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25:020601:1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25:020601:1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25:020601:1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25:020601:1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25:022201: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25:023901: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25:0239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25:024001: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25:0240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25:024001: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25:0245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25:0245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25:0245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25:024501:1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25:025602: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26:010103:1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26:010112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26:010214: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26:010214: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26:0308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26:0308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26:031002: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26:041004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27:010303:1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27:010303: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27:010303: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27:010303: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27:010303: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27:010305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27:010305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27:010305: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27:010305: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27:010305: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27:010305:8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27:010305:9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27:010305: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27:021101:1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27:0211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27:0211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27:021101: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27:021302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27:021302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27:021302:7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27:0224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27:022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27:022401: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27:0409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27:040901: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27:0409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28:010118: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28:0205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28:020501:110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28:030103:5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28:030103:5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28:043102: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28:043102: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28:046503:3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28:046503:33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28:046503:3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28:046503:3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28:046503:3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28:046514:3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29:010509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29:010509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29:010509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29:010509: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29:010509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29:010509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29:010509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29:020401:2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29:0204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29:020401:5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29:020401:5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29:020401:5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29:020401:5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29:020401:5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29:020401:6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29:0204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29:0204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29:0211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29:021101: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29:021101: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29:0310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29:0402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29:041001: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29:0410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30:010102:2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30:010113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30:010122:13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30:010123: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30:010201:1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30:010201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30:010201:17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30:010201:17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30:024105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30:024105:4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30:024105: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31:01045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31:010819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31:011033:4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32:010047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32:010047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32:010047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32:010064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32:010064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32:010064: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32:010064: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32:010064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32:010064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32:010064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32:010064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32:010064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32:010064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32:01013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32:010131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32:010131: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32:010131: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32:010131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32:01013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32:010131: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32:01013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32:010131: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32:010309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32:010330: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32:010386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32:010386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32:010386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32:010386: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32:010386: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32:010386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32:010386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32:010386:4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32:010386: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32:010386: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32:010412:1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32:010497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32:010536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32:010536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32:010536: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32:010536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32:010817:3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32:010817:4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32:010819:70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32:010819:7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32:010819:7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32:010819:7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32:010819:7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32:010819:7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32:010819:7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32:010819:7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32:010819:7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32:010819:7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32:010819:7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32:010819:7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32:010819:7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32:010819:7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32:010819:7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32:010819:7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32:010819:7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32:010819:7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32:010819:7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32:010819:7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32:010819:7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32:010819:7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32:010819:7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32:010819:7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32:010819:7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32:010819:7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32:010819:7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32:010819:73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32:010819:7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32:010819:7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32:010819:73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32:010819:75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32:010822:12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32:010822:12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32:010822:12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32:010822:12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32:010822:12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32:010822:12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32:010822:12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32:010822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32:010822:13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32:010822:13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32:010822:13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32:010822:13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32:010822:13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32:010822:13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32:010822:13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32:010822:138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32:010822:138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32:010822:15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32:010822:157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32:010822:15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32:010822:16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32:010822:16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32:010822:8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32:010982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32:010982: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32:010982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32:010982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33:010143:1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33:030603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33:030603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33:030603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33:040901:1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33:050102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33:050102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33:050102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33:050102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33:060212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33:060212: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33:060484: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34:010519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34:010519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34:010519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34:010519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34:010519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34:010519: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34:010519: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34:010519: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34:010519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34:010519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34:010519: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34:010519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34:010519: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34:010519: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34:010519: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34:010519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34:010519: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34:010519: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34:010519: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34:010519: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34:010519: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34:010519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34:010519: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34:010519:3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34:010519: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34:010519: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34:010519:3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34:010519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34:010519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34:010519: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34:010519: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34:010519: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34:010519:4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34:010519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34:010519: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34:010519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34:010519:5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34:010519: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34:010519: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34:010519: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34:010519:5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34:010519:5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34:010519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34:010519: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34:010519: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34:010519: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34:010519: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34:010519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34:010519:6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34:010519:6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34:010519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34:010519:7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34:010519:7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34:010519:7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34:010519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34:011502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34:012302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34:012810:3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34:0130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34:0130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34:0130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34:013001:22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34:0130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34:013001: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34:0130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34:013001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34:0130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34:013001: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34:013001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34:013001: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34:013001:5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34:0130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34:0130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34:013001:7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34:0130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35:000000:240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35:000000:240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35:000000:397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35:000000:397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35:000000:4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35:013115:4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35:021410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35:031065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35:031065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35:031075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35:033580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35:033580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35:033610: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35:041120: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35:041180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35:061280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35:061351:1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35:061825:1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35:061825:1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35:062320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35:062320: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35:062320: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35:062360:5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35:062473:1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35:062473:1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35:063305: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35:063695:24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35:063695:4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35:063740:8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35:064165:69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35:064165:69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35:064271:1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35:064271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35:064271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35:064405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35:064405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35:064405: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35:064410:1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35:064410:1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35:064410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35:064410: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35:064410:20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35:06441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35:064410:2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35:064410:20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35:064410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35:064410:20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35:064410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35:064410:20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35:064410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35:064410:2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35:06441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35:064410:2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35:064410:2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35:064410:2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35:064410:2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35:064410: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35:064410:5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35:064410: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35:064410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35:071020:25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35:071045: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35:071045: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35:071045: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35:071070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35:071145:3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35:072001:85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35:072001:8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35:072001:8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35:072115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35:072170:6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35:072175:10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35:072175:10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35:072175:1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35:072175:1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35:072175:10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35:072175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35:072175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35:072175:1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35:072175:1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35:072175:1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35:072175:14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35:072175:14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35:072175:26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35:072175:27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35:072175:29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35:072175:33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35:072175:9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35:072175:9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35:072175: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35:072175: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35:072175:9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35:072180:47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35:072180:470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35:072180: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35:072210:1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35:072210:1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35:072210:1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35:072210:1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35:072210:1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35:072210:1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35:072210:14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35:072210:1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35:072210:15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35:072210:16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35:072210:17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35:072210:17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35:072210:1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35:072210:17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35:072210:1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35:072210:19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35:072210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35:072210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35:072210:23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35:072210:2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35:072210:28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35:072210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35:072210:2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35:072210: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35:072210:3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35:072210:3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35:072210:3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35:072210:3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35:072210:3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35:072210:3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35:072210:35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35:072210:3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35:072210:36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35:072210: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35:072210:4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35:072210:6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35:072210:7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35:072210:7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35:072210: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35:072210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35:072210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35:072210:9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35:072210: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35:072210:9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35:072225:12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35:072225:17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35:072225:173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35:072225:17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35:072225:2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35:072225:2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35:072225:2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35:072225:2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35:072225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35:072225:22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35:072225:24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35:072225:24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35:072225:2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35:072225:24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35:072225:24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35:072225:24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35:072225:48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35:072225:48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35:072225:5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35:072225:7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35:072255:528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35:072255:528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35:072255:528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35:072255: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35:072860:4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35:073345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35:074370:7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35:074455: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35:074645:2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35:074645:28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35:081375:78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35:082020:20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35:082205:15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35:082205:16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35:082205:16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35:082205:16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35:082205:16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35:082205:16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35:082205:2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35:082205:27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35:082205:2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35:082205:6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35:082222:9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35:092400:33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35:092400:33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35:092436:12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35:101115:3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35:101125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35:101125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35:101215:6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35:111005:19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35:111005:19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35:111005:19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35:111005:19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35:111005:19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35:111005:19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35:111005:19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35:111005:20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35:111005:20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35:111005:20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35:111005:20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35:111005:20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35:111005:2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36:010609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36:010609:1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36:010609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36:010609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36:010609: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36:010609: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36:010609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36:010610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36:010610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36:010610: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36:010610: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36:010610: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36:010610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36:01061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36:010611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36:010611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36:010611: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36:010611:1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36:010611:1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36:010611:1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36:010611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36:010611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36:010611: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36:010611:6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36:010611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36:010611: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36:010612:1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36:010612:1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36:010612:1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36:010612: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36:010612: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36:010612:2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36:010612: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36:020127:322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36:020137:1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36:0202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36:020202:30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36:020202:843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37:010217: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37:010217:4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37:010302:1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37:010302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37:010302:34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37:010302:35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37:010314: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37:010314:51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37:020216:27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37:020233:1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37:020233:29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37:020243:278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37:020243:280</text:p>
          </table:table-cell>
          <table:covered-table-cell table:number-columns-repeated="7"/>
          <table:table-cell office:value-type="string" table:number-columns-spanned="2" table:number-rows-spanned="1" table:style-name="ce16">
            <text:p>24.05.2023</text:p>
          </table:table-cell>
          <table:covered-table-cell/>
          <table:table-cell office:value-type="string" table:number-columns-spanned="2" table:number-rows-spanned="1" table:style-name="ce16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0f3eafd1840d2cee0350bfeffe1f299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3-06-02T06:24:57Z</meta:creation-date>
    <dc:date>2023-06-02T06:43:47Z</dc:date>
    <meta:print-date>2023-06-02T06:43:44Z</meta:print-date>
  </office:meta>
</office:document-meta>
</file>