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429:423</text:p>
          </table:table-cell>
          <table:table-cell office:value-type="float" office:value="1209717.94" table:number-columns-spanned="7" table:number-rows-spanned="1" table:style-name="ce17">
            <text:p>1 209 717,9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429:54</text:p>
          </table:table-cell>
          <table:table-cell office:value-type="float" office:value="49753973.689999998" table:number-columns-spanned="7" table:number-rows-spanned="1" table:style-name="ce17">
            <text:p>49 753 973,6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702:180</text:p>
          </table:table-cell>
          <table:table-cell office:value-type="float" office:value="558601.81000000006" table:number-columns-spanned="7" table:number-rows-spanned="1" table:style-name="ce17">
            <text:p>558 601,8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5:010203:40</text:p>
          </table:table-cell>
          <table:table-cell office:value-type="float" office:value="10724653.82" table:number-columns-spanned="7" table:number-rows-spanned="1" table:style-name="ce17">
            <text:p>10 724 653,8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00000:2522</text:p>
          </table:table-cell>
          <table:table-cell office:value-type="float" office:value="4764.54" table:number-columns-spanned="7" table:number-rows-spanned="1" table:style-name="ce17">
            <text:p>4 764,5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20106:191</text:p>
          </table:table-cell>
          <table:table-cell office:value-type="float" office:value="8095.29" table:number-columns-spanned="7" table:number-rows-spanned="1" table:style-name="ce17">
            <text:p>8 095,2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20106:47</text:p>
          </table:table-cell>
          <table:table-cell office:value-type="float" office:value="173028.43" table:number-columns-spanned="7" table:number-rows-spanned="1" table:style-name="ce17">
            <text:p>173 028,4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0307:198</text:p>
          </table:table-cell>
          <table:table-cell office:value-type="float" office:value="290149.32" table:number-columns-spanned="7" table:number-rows-spanned="1" table:style-name="ce17">
            <text:p>290 149,3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1901:568</text:p>
          </table:table-cell>
          <table:table-cell office:value-type="float" office:value="310.18" table:number-columns-spanned="7" table:number-rows-spanned="1" table:style-name="ce17">
            <text:p>310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42701:387</text:p>
          </table:table-cell>
          <table:table-cell office:value-type="float" office:value="310.18" table:number-columns-spanned="7" table:number-rows-spanned="1" table:style-name="ce17">
            <text:p>310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43401:486</text:p>
          </table:table-cell>
          <table:table-cell office:value-type="float" office:value="27.92" table:number-columns-spanned="7" table:number-rows-spanned="1" table:style-name="ce17">
            <text:p>27,9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45501:182</text:p>
          </table:table-cell>
          <table:table-cell office:value-type="float" office:value="65198.37" table:number-columns-spanned="7" table:number-rows-spanned="1" table:style-name="ce17">
            <text:p>65 198,3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5601:473</text:p>
          </table:table-cell>
          <table:table-cell office:value-type="float" office:value="87368" table:number-columns-spanned="7" table:number-rows-spanned="1" table:style-name="ce17">
            <text:p>87 3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5601:54</text:p>
          </table:table-cell>
          <table:table-cell office:value-type="float" office:value="857489.88" table:number-columns-spanned="7" table:number-rows-spanned="1" table:style-name="ce17">
            <text:p>857 489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02:964</text:p>
          </table:table-cell>
          <table:table-cell office:value-type="float" office:value="559500.71" table:number-columns-spanned="7" table:number-rows-spanned="1" table:style-name="ce17">
            <text:p>559 500,7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7407:1009</text:p>
          </table:table-cell>
          <table:table-cell office:value-type="float" office:value="454223.17" table:number-columns-spanned="7" table:number-rows-spanned="1" table:style-name="ce17">
            <text:p>454 223,1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47407:491</text:p>
          </table:table-cell>
          <table:table-cell office:value-type="float" office:value="32811811.07" table:number-columns-spanned="7" table:number-rows-spanned="1" table:style-name="ce17">
            <text:p>32 811 81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47412:2004</text:p>
          </table:table-cell>
          <table:table-cell office:value-type="float" office:value="1876773.07" table:number-columns-spanned="7" table:number-rows-spanned="1" table:style-name="ce17">
            <text:p>1 876 773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47413:1</text:p>
          </table:table-cell>
          <table:table-cell office:value-type="float" office:value="28774425.219999999" table:number-columns-spanned="7" table:number-rows-spanned="1" table:style-name="ce17">
            <text:p>28 774 425,2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47413:1672</text:p>
          </table:table-cell>
          <table:table-cell office:value-type="float" office:value="576587.84" table:number-columns-spanned="7" table:number-rows-spanned="1" table:style-name="ce17">
            <text:p>576 587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47413:1673</text:p>
          </table:table-cell>
          <table:table-cell office:value-type="float" office:value="306744.61" table:number-columns-spanned="7" table:number-rows-spanned="1" table:style-name="ce17">
            <text:p>306 744,6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47413:1674</text:p>
          </table:table-cell>
          <table:table-cell office:value-type="float" office:value="585832.25" table:number-columns-spanned="7" table:number-rows-spanned="1" table:style-name="ce17">
            <text:p>585 832,2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7:047413:1675</text:p>
          </table:table-cell>
          <table:table-cell office:value-type="float" office:value="574882.46" table:number-columns-spanned="7" table:number-rows-spanned="1" table:style-name="ce17">
            <text:p>574 882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7:050501:157</text:p>
          </table:table-cell>
          <table:table-cell office:value-type="float" office:value="858390.76" table:number-columns-spanned="7" table:number-rows-spanned="1" table:style-name="ce17">
            <text:p>858 390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7:050821:73</text:p>
          </table:table-cell>
          <table:table-cell office:value-type="float" office:value="157325.48000000001" table:number-columns-spanned="7" table:number-rows-spanned="1" table:style-name="ce17">
            <text:p>157 325,4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7:053701:356</text:p>
          </table:table-cell>
          <table:table-cell office:value-type="float" office:value="169971.9" table:number-columns-spanned="7" table:number-rows-spanned="1" table:style-name="ce17">
            <text:p>169 971,9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7:053701:443</text:p>
          </table:table-cell>
          <table:table-cell office:value-type="float" office:value="89284.09" table:number-columns-spanned="7" table:number-rows-spanned="1" table:style-name="ce17">
            <text:p>89 284,0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7:053701:996</text:p>
          </table:table-cell>
          <table:table-cell office:value-type="float" office:value="96708.15" table:number-columns-spanned="7" table:number-rows-spanned="1" table:style-name="ce17">
            <text:p>96 708,1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7:054701:495</text:p>
          </table:table-cell>
          <table:table-cell office:value-type="float" office:value="120420.99" table:number-columns-spanned="7" table:number-rows-spanned="1" table:style-name="ce17">
            <text:p>120 420,9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7:055601:688</text:p>
          </table:table-cell>
          <table:table-cell office:value-type="float" office:value="208290.01" table:number-columns-spanned="7" table:number-rows-spanned="1" table:style-name="ce17">
            <text:p>208 290,0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7:057406:697</text:p>
          </table:table-cell>
          <table:table-cell office:value-type="float" office:value="2337333.5499999998" table:number-columns-spanned="7" table:number-rows-spanned="1" table:style-name="ce17">
            <text:p>2 337 333,5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8:000000:1329</text:p>
          </table:table-cell>
          <table:table-cell office:value-type="float" office:value="1031795.76" table:number-columns-spanned="7" table:number-rows-spanned="1" table:style-name="ce17">
            <text:p>1 031 795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8:000000:1334</text:p>
          </table:table-cell>
          <table:table-cell office:value-type="float" office:value="867918.18" table:number-columns-spanned="7" table:number-rows-spanned="1" table:style-name="ce17">
            <text:p>867 918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8:010213:401</text:p>
          </table:table-cell>
          <table:table-cell office:value-type="float" office:value="11299.39" table:number-columns-spanned="7" table:number-rows-spanned="1" table:style-name="ce17">
            <text:p>11 299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8:026002:213</text:p>
          </table:table-cell>
          <table:table-cell office:value-type="float" office:value="35856.959999999999" table:number-columns-spanned="7" table:number-rows-spanned="1" table:style-name="ce17">
            <text:p>35 856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09:021403:736</text:p>
          </table:table-cell>
          <table:table-cell office:value-type="float" office:value="12354" table:number-columns-spanned="7" table:number-rows-spanned="1" table:style-name="ce17">
            <text:p>12 35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0:021001:1908</text:p>
          </table:table-cell>
          <table:table-cell office:value-type="float" office:value="118461.96" table:number-columns-spanned="7" table:number-rows-spanned="1" table:style-name="ce17">
            <text:p>118 461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0:021501:264</text:p>
          </table:table-cell>
          <table:table-cell office:value-type="float" office:value="235800.14" table:number-columns-spanned="7" table:number-rows-spanned="1" table:style-name="ce17">
            <text:p>235 800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0:021701:127</text:p>
          </table:table-cell>
          <table:table-cell office:value-type="float" office:value="26635.4" table:number-columns-spanned="7" table:number-rows-spanned="1" table:style-name="ce17">
            <text:p>26 635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0:025401:368</text:p>
          </table:table-cell>
          <table:table-cell office:value-type="float" office:value="115653.39" table:number-columns-spanned="7" table:number-rows-spanned="1" table:style-name="ce17">
            <text:p>115 653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0:025401:369</text:p>
          </table:table-cell>
          <table:table-cell office:value-type="float" office:value="82562.759999999995" table:number-columns-spanned="7" table:number-rows-spanned="1" table:style-name="ce17">
            <text:p>82 56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1:000000:7087</text:p>
          </table:table-cell>
          <table:table-cell office:value-type="float" office:value="382484.07" table:number-columns-spanned="7" table:number-rows-spanned="1" table:style-name="ce17">
            <text:p>382 484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1:012401:11</text:p>
          </table:table-cell>
          <table:table-cell office:value-type="float" office:value="63865.24" table:number-columns-spanned="7" table:number-rows-spanned="1" table:style-name="ce17">
            <text:p>63 865,2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1:030901:291</text:p>
          </table:table-cell>
          <table:table-cell office:value-type="float" office:value="122485.41" table:number-columns-spanned="7" table:number-rows-spanned="1" table:style-name="ce17">
            <text:p>122 485,4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1:040132:5</text:p>
          </table:table-cell>
          <table:table-cell office:value-type="float" office:value="269111.7" table:number-columns-spanned="7" table:number-rows-spanned="1" table:style-name="ce17">
            <text:p>269 111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1:040140:495</text:p>
          </table:table-cell>
          <table:table-cell office:value-type="float" office:value="231484.02" table:number-columns-spanned="7" table:number-rows-spanned="1" table:style-name="ce17">
            <text:p>231 484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1:040213:663</text:p>
          </table:table-cell>
          <table:table-cell office:value-type="float" office:value="73779.77" table:number-columns-spanned="7" table:number-rows-spanned="1" table:style-name="ce17">
            <text:p>73 779,7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1:040213:664</text:p>
          </table:table-cell>
          <table:table-cell office:value-type="float" office:value="110669.65" table:number-columns-spanned="7" table:number-rows-spanned="1" table:style-name="ce17">
            <text:p>110 669,6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3:010403:391</text:p>
          </table:table-cell>
          <table:table-cell office:value-type="float" office:value="177042.76" table:number-columns-spanned="7" table:number-rows-spanned="1" table:style-name="ce17">
            <text:p>177 04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5:025820:9</text:p>
          </table:table-cell>
          <table:table-cell office:value-type="float" office:value="3567195.88" table:number-columns-spanned="7" table:number-rows-spanned="1" table:style-name="ce17">
            <text:p>3 567 195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6:010134:963</text:p>
          </table:table-cell>
          <table:table-cell office:value-type="float" office:value="32078.16" table:number-columns-spanned="7" table:number-rows-spanned="1" table:style-name="ce17">
            <text:p>32 078,1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7:021001:275</text:p>
          </table:table-cell>
          <table:table-cell office:value-type="float" office:value="73940.350000000006" table:number-columns-spanned="7" table:number-rows-spanned="1" table:style-name="ce17">
            <text:p>73 940,3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60407:444</text:p>
          </table:table-cell>
          <table:table-cell office:value-type="float" office:value="70986.5" table:number-columns-spanned="7" table:number-rows-spanned="1" table:style-name="ce17">
            <text:p>70 98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70119:94</text:p>
          </table:table-cell>
          <table:table-cell office:value-type="float" office:value="631117.21" table:number-columns-spanned="7" table:number-rows-spanned="1" table:style-name="ce17">
            <text:p>631 117,2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70913:320</text:p>
          </table:table-cell>
          <table:table-cell office:value-type="float" office:value="44011.63" table:number-columns-spanned="7" table:number-rows-spanned="1" table:style-name="ce17">
            <text:p>44 011,6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8:100112:53</text:p>
          </table:table-cell>
          <table:table-cell office:value-type="float" office:value="181529.4" table:number-columns-spanned="7" table:number-rows-spanned="1" table:style-name="ce17">
            <text:p>181 529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10301:577</text:p>
          </table:table-cell>
          <table:table-cell office:value-type="float" office:value="1641765" table:number-columns-spanned="7" table:number-rows-spanned="1" table:style-name="ce17">
            <text:p>1 641 765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20101:1105</text:p>
          </table:table-cell>
          <table:table-cell office:value-type="float" office:value="241266.64" table:number-columns-spanned="7" table:number-rows-spanned="1" table:style-name="ce17">
            <text:p>241 266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20101:2236</text:p>
          </table:table-cell>
          <table:table-cell office:value-type="float" office:value="657900" table:number-columns-spanned="7" table:number-rows-spanned="1" table:style-name="ce17">
            <text:p>657 90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34102:884</text:p>
          </table:table-cell>
          <table:table-cell office:value-type="float" office:value="16351349.4" table:number-columns-spanned="7" table:number-rows-spanned="1" table:style-name="ce17">
            <text:p>16 351 349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50105:758</text:p>
          </table:table-cell>
          <table:table-cell office:value-type="float" office:value="445985.16" table:number-columns-spanned="7" table:number-rows-spanned="1" table:style-name="ce17">
            <text:p>445 985,1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60101:145</text:p>
          </table:table-cell>
          <table:table-cell office:value-type="float" office:value="289298.15999999997" table:number-columns-spanned="7" table:number-rows-spanned="1" table:style-name="ce17">
            <text:p>289 298,1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62501:3829</text:p>
          </table:table-cell>
          <table:table-cell office:value-type="float" office:value="58169950.189999998" table:number-columns-spanned="7" table:number-rows-spanned="1" table:style-name="ce17">
            <text:p>58 169 950,1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62501:3830</text:p>
          </table:table-cell>
          <table:table-cell office:value-type="float" office:value="44625548.020000003" table:number-columns-spanned="7" table:number-rows-spanned="1" table:style-name="ce17">
            <text:p>44 625 548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62501:3831</text:p>
          </table:table-cell>
          <table:table-cell office:value-type="float" office:value="2635775.86" table:number-columns-spanned="7" table:number-rows-spanned="1" table:style-name="ce17">
            <text:p>2 635 775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62501:3832</text:p>
          </table:table-cell>
          <table:table-cell office:value-type="float" office:value="992428.69" table:number-columns-spanned="7" table:number-rows-spanned="1" table:style-name="ce17">
            <text:p>992 428,6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62501:3833</text:p>
          </table:table-cell>
          <table:table-cell office:value-type="float" office:value="7366768.5800000001" table:number-columns-spanned="7" table:number-rows-spanned="1" table:style-name="ce17">
            <text:p>7 366 768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71201:290</text:p>
          </table:table-cell>
          <table:table-cell office:value-type="float" office:value="207419.54" table:number-columns-spanned="7" table:number-rows-spanned="1" table:style-name="ce17">
            <text:p>207 419,5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81010:341</text:p>
          </table:table-cell>
          <table:table-cell office:value-type="float" office:value="10048734.18" table:number-columns-spanned="7" table:number-rows-spanned="1" table:style-name="ce17">
            <text:p>10 048 734,1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81010:732</text:p>
          </table:table-cell>
          <table:table-cell office:value-type="float" office:value="239592.65" table:number-columns-spanned="7" table:number-rows-spanned="1" table:style-name="ce17">
            <text:p>239 592,6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93502:9956</text:p>
          </table:table-cell>
          <table:table-cell office:value-type="float" office:value="313006.86" table:number-columns-spanned="7" table:number-rows-spanned="1" table:style-name="ce17">
            <text:p>313 006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93502:9957</text:p>
          </table:table-cell>
          <table:table-cell office:value-type="float" office:value="688615.1" table:number-columns-spanned="7" table:number-rows-spanned="1" table:style-name="ce17">
            <text:p>688 615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12001:16509</text:p>
          </table:table-cell>
          <table:table-cell office:value-type="float" office:value="287246.40000000002" table:number-columns-spanned="7" table:number-rows-spanned="1" table:style-name="ce17">
            <text:p>287 246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112001:16510</text:p>
          </table:table-cell>
          <table:table-cell office:value-type="float" office:value="304686.36" table:number-columns-spanned="7" table:number-rows-spanned="1" table:style-name="ce17">
            <text:p>304 686,3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20204:207</text:p>
          </table:table-cell>
          <table:table-cell office:value-type="float" office:value="1802566.17" table:number-columns-spanned="7" table:number-rows-spanned="1" table:style-name="ce17">
            <text:p>1 802 566,1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20204:876</text:p>
          </table:table-cell>
          <table:table-cell office:value-type="float" office:value="1066607.2" table:number-columns-spanned="7" table:number-rows-spanned="1" table:style-name="ce17">
            <text:p>1 066 607,2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120204:877</text:p>
          </table:table-cell>
          <table:table-cell office:value-type="float" office:value="784270" table:number-columns-spanned="7" table:number-rows-spanned="1" table:style-name="ce17">
            <text:p>784 2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20501:1000</text:p>
          </table:table-cell>
          <table:table-cell office:value-type="float" office:value="190836.12" table:number-columns-spanned="7" table:number-rows-spanned="1" table:style-name="ce17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20501:1001</text:p>
          </table:table-cell>
          <table:table-cell office:value-type="float" office:value="190836.12" table:number-columns-spanned="7" table:number-rows-spanned="1" table:style-name="ce17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30907:303</text:p>
          </table:table-cell>
          <table:table-cell office:value-type="float" office:value="1896673.72" table:number-columns-spanned="7" table:number-rows-spanned="1" table:style-name="ce17">
            <text:p>1 896 673,7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30907:606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40134:116</text:p>
          </table:table-cell>
          <table:table-cell office:value-type="float" office:value="663231.42000000004" table:number-columns-spanned="7" table:number-rows-spanned="1" table:style-name="ce17">
            <text:p>663 231,4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40134:123</text:p>
          </table:table-cell>
          <table:table-cell office:value-type="float" office:value="395476.74" table:number-columns-spanned="7" table:number-rows-spanned="1" table:style-name="ce17">
            <text:p>395 476,7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40134:3</text:p>
          </table:table-cell>
          <table:table-cell office:value-type="float" office:value="261086.46" table:number-columns-spanned="7" table:number-rows-spanned="1" table:style-name="ce17">
            <text:p>261 086,4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41101:3</text:p>
          </table:table-cell>
          <table:table-cell office:value-type="float" office:value="4541341.47" table:number-columns-spanned="7" table:number-rows-spanned="1" table:style-name="ce17">
            <text:p>4 541 341,4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42601:5995</text:p>
          </table:table-cell>
          <table:table-cell office:value-type="float" office:value="134439.84" table:number-columns-spanned="7" table:number-rows-spanned="1" table:style-name="ce17">
            <text:p>134 439,8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55101:1</text:p>
          </table:table-cell>
          <table:table-cell office:value-type="float" office:value="4500432.99" table:number-columns-spanned="7" table:number-rows-spanned="1" table:style-name="ce17">
            <text:p>4 500 432,9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55101:207</text:p>
          </table:table-cell>
          <table:table-cell office:value-type="float" office:value="92828.5" table:number-columns-spanned="7" table:number-rows-spanned="1" table:style-name="ce17">
            <text:p>92 828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65501:1756</text:p>
          </table:table-cell>
          <table:table-cell office:value-type="float" office:value="170945.04" table:number-columns-spanned="7" table:number-rows-spanned="1" table:style-name="ce17">
            <text:p>170 945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65501:1757</text:p>
          </table:table-cell>
          <table:table-cell office:value-type="float" office:value="101711.03999999999" table:number-columns-spanned="7" table:number-rows-spanned="1" table:style-name="ce17">
            <text:p>101 711,0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70201:382</text:p>
          </table:table-cell>
          <table:table-cell office:value-type="float" office:value="119595.07" table:number-columns-spanned="7" table:number-rows-spanned="1" table:style-name="ce17">
            <text:p>119 595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80601:1759</text:p>
          </table:table-cell>
          <table:table-cell office:value-type="float" office:value="29551.07" table:number-columns-spanned="7" table:number-rows-spanned="1" table:style-name="ce17">
            <text:p>29 55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float" office:value="25211161.27" table:number-columns-spanned="7" table:number-rows-spanned="1" table:style-name="ce17">
            <text:p>25 211 161,2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0:010232:3</text:p>
          </table:table-cell>
          <table:table-cell office:value-type="float" office:value="231854.76" table:number-columns-spanned="7" table:number-rows-spanned="1" table:style-name="ce17">
            <text:p>231 854,7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0:022013:35</text:p>
          </table:table-cell>
          <table:table-cell office:value-type="float" office:value="122418.4" table:number-columns-spanned="7" table:number-rows-spanned="1" table:style-name="ce17">
            <text:p>122 418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0:030301:1223</text:p>
          </table:table-cell>
          <table:table-cell office:value-type="float" office:value="6719852.54" table:number-columns-spanned="7" table:number-rows-spanned="1" table:style-name="ce17">
            <text:p>6 719 852,5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20:030301:897</text:p>
          </table:table-cell>
          <table:table-cell office:value-type="float" office:value="37865736.609999999" table:number-columns-spanned="7" table:number-rows-spanned="1" table:style-name="ce17">
            <text:p>37 865 736,6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21:000000:377</text:p>
          </table:table-cell>
          <table:table-cell office:value-type="float" office:value="361.24" table:number-columns-spanned="7" table:number-rows-spanned="1" table:style-name="ce17">
            <text:p>361,2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23:050701:180</text:p>
          </table:table-cell>
          <table:table-cell office:value-type="float" office:value="38150913.5" table:number-columns-spanned="7" table:number-rows-spanned="1" table:style-name="ce17">
            <text:p>38 150 913,5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23:050701:834</text:p>
          </table:table-cell>
          <table:table-cell office:value-type="float" office:value="878609.15" table:number-columns-spanned="7" table:number-rows-spanned="1" table:style-name="ce17">
            <text:p>878 609,1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23:052001:271</text:p>
          </table:table-cell>
          <table:table-cell office:value-type="float" office:value="46051845.390000001" table:number-columns-spanned="7" table:number-rows-spanned="1" table:style-name="ce17">
            <text:p>46 051 845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23:052001:453</text:p>
          </table:table-cell>
          <table:table-cell office:value-type="float" office:value="525432.43000000005" table:number-columns-spanned="7" table:number-rows-spanned="1" table:style-name="ce17">
            <text:p>525 432,4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24:010260:13</text:p>
          </table:table-cell>
          <table:table-cell office:value-type="float" office:value="721961.74" table:number-columns-spanned="7" table:number-rows-spanned="1" table:style-name="ce17">
            <text:p>721 961,7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24:010270:33</text:p>
          </table:table-cell>
          <table:table-cell office:value-type="float" office:value="214314.92" table:number-columns-spanned="7" table:number-rows-spanned="1" table:style-name="ce17">
            <text:p>214 314,9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24:033701:143</text:p>
          </table:table-cell>
          <table:table-cell office:value-type="float" office:value="68265.64" table:number-columns-spanned="7" table:number-rows-spanned="1" table:style-name="ce17">
            <text:p>68 265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24:044601:103</text:p>
          </table:table-cell>
          <table:table-cell office:value-type="float" office:value="108109.41" table:number-columns-spanned="7" table:number-rows-spanned="1" table:style-name="ce17">
            <text:p>108 10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27:032401:747</text:p>
          </table:table-cell>
          <table:table-cell office:value-type="float" office:value="51806232.600000001" table:number-columns-spanned="7" table:number-rows-spanned="1" table:style-name="ce17">
            <text:p>51 806 232,6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27:032401:997</text:p>
          </table:table-cell>
          <table:table-cell office:value-type="float" office:value="362386.53" table:number-columns-spanned="7" table:number-rows-spanned="1" table:style-name="ce17">
            <text:p>362 386,5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27:032401:998</text:p>
          </table:table-cell>
          <table:table-cell office:value-type="float" office:value="364600.7" table:number-columns-spanned="7" table:number-rows-spanned="1" table:style-name="ce17">
            <text:p>364 6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28:010415:611</text:p>
          </table:table-cell>
          <table:table-cell office:value-type="float" office:value="17920.080000000002" table:number-columns-spanned="7" table:number-rows-spanned="1" table:style-name="ce17">
            <text:p>17 920,0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28:046509:1564</text:p>
          </table:table-cell>
          <table:table-cell office:value-type="float" office:value="1090979.8799999999" table:number-columns-spanned="7" table:number-rows-spanned="1" table:style-name="ce17">
            <text:p>1 090 979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0:010143:635</text:p>
          </table:table-cell>
          <table:table-cell office:value-type="float" office:value="7594.94" table:number-columns-spanned="7" table:number-rows-spanned="1" table:style-name="ce17">
            <text:p>7 594,9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0:010143:636</text:p>
          </table:table-cell>
          <table:table-cell office:value-type="float" office:value="7263.49" table:number-columns-spanned="7" table:number-rows-spanned="1" table:style-name="ce17">
            <text:p>7 263,4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2:000000:4255</text:p>
          </table:table-cell>
          <table:table-cell office:value-type="float" office:value="13556785.310000001" table:number-columns-spanned="7" table:number-rows-spanned="1" table:style-name="ce17">
            <text:p>13 556 785,3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2:010064:507</text:p>
          </table:table-cell>
          <table:table-cell office:value-type="float" office:value="388170.42" table:number-columns-spanned="7" table:number-rows-spanned="1" table:style-name="ce17">
            <text:p>388 170,4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2:010200:564</text:p>
          </table:table-cell>
          <table:table-cell office:value-type="float" office:value="223608.58" table:number-columns-spanned="7" table:number-rows-spanned="1" table:style-name="ce17">
            <text:p>223 608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2:010236:363</text:p>
          </table:table-cell>
          <table:table-cell office:value-type="float" office:value="102373.88" table:number-columns-spanned="7" table:number-rows-spanned="1" table:style-name="ce17">
            <text:p>102 373,8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2:010236:429</text:p>
          </table:table-cell>
          <table:table-cell office:value-type="float" office:value="147113.60999999999" table:number-columns-spanned="7" table:number-rows-spanned="1" table:style-name="ce17">
            <text:p>147 113,6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2:010243:2</text:p>
          </table:table-cell>
          <table:table-cell office:value-type="float" office:value="689209.95" table:number-columns-spanned="7" table:number-rows-spanned="1" table:style-name="ce17">
            <text:p>689 209,9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2:010243:855</text:p>
          </table:table-cell>
          <table:table-cell office:value-type="float" office:value="587787.75" table:number-columns-spanned="7" table:number-rows-spanned="1" table:style-name="ce17">
            <text:p>587 787,7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2:010659:2967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float" office:value="26073048.670000002" table:number-columns-spanned="7" table:number-rows-spanned="1" table:style-name="ce17">
            <text:p>26 073 048,6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4987639.6399999997" table:number-columns-spanned="7" table:number-rows-spanned="1" table:style-name="ce17">
            <text:p>4 987 63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2:010720:2728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3:070105:225</text:p>
          </table:table-cell>
          <table:table-cell office:value-type="float" office:value="14892.43" table:number-columns-spanned="7" table:number-rows-spanned="1" table:style-name="ce17">
            <text:p>14 892,4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3:070109:175</text:p>
          </table:table-cell>
          <table:table-cell office:value-type="float" office:value="30578.799999999999" table:number-columns-spanned="7" table:number-rows-spanned="1" table:style-name="ce17">
            <text:p>30 578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12125:1</text:p>
          </table:table-cell>
          <table:table-cell office:value-type="float" office:value="5824504.0499999998" table:number-columns-spanned="7" table:number-rows-spanned="1" table:style-name="ce17">
            <text:p>5 824 504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12125:363</text:p>
          </table:table-cell>
          <table:table-cell office:value-type="float" office:value="59812.38" table:number-columns-spanned="7" table:number-rows-spanned="1" table:style-name="ce17">
            <text:p>59 812,3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32040:941</text:p>
          </table:table-cell>
          <table:table-cell office:value-type="float" office:value="15883620.390000001" table:number-columns-spanned="7" table:number-rows-spanned="1" table:style-name="ce17">
            <text:p>15 883 620,3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32040:942</text:p>
          </table:table-cell>
          <table:table-cell office:value-type="float" office:value="26252018.789999999" table:number-columns-spanned="7" table:number-rows-spanned="1" table:style-name="ce17">
            <text:p>26 252 018,79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32040:943</text:p>
          </table:table-cell>
          <table:table-cell office:value-type="float" office:value="2078270.03" table:number-columns-spanned="7" table:number-rows-spanned="1" table:style-name="ce17">
            <text:p>2 078 270,0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41560:137</text:p>
          </table:table-cell>
          <table:table-cell office:value-type="float" office:value="239395.02" table:number-columns-spanned="7" table:number-rows-spanned="1" table:style-name="ce17">
            <text:p>239 395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41560:138</text:p>
          </table:table-cell>
          <table:table-cell office:value-type="float" office:value="239395.02" table:number-columns-spanned="7" table:number-rows-spanned="1" table:style-name="ce17">
            <text:p>239 395,0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42185:3788</text:p>
          </table:table-cell>
          <table:table-cell office:value-type="float" office:value="16550164.050000001" table:number-columns-spanned="7" table:number-rows-spanned="1" table:style-name="ce17">
            <text:p>16 550 164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42185:3789</text:p>
          </table:table-cell>
          <table:table-cell office:value-type="float" office:value="15456699.68" table:number-columns-spanned="7" table:number-rows-spanned="1" table:style-name="ce17">
            <text:p>15 456 699,6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42185:86</text:p>
          </table:table-cell>
          <table:table-cell office:value-type="float" office:value="2558666.58" table:number-columns-spanned="7" table:number-rows-spanned="1" table:style-name="ce17">
            <text:p>2 558 666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52430:275</text:p>
          </table:table-cell>
          <table:table-cell office:value-type="float" office:value="595510" table:number-columns-spanned="7" table:number-rows-spanned="1" table:style-name="ce17">
            <text:p>595 5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61555:3700</text:p>
          </table:table-cell>
          <table:table-cell office:value-type="float" office:value="144161.96" table:number-columns-spanned="7" table:number-rows-spanned="1" table:style-name="ce17">
            <text:p>144 161,9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62240:337</text:p>
          </table:table-cell>
          <table:table-cell office:value-type="float" office:value="74462.399999999994" table:number-columns-spanned="7" table:number-rows-spanned="1" table:style-name="ce17">
            <text:p>74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62240:97</text:p>
          </table:table-cell>
          <table:table-cell office:value-type="float" office:value="40141720.670000002" table:number-columns-spanned="7" table:number-rows-spanned="1" table:style-name="ce17">
            <text:p>40 141 720,6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81375:823</text:p>
          </table:table-cell>
          <table:table-cell office:value-type="float" office:value="204201.56" table:number-columns-spanned="7" table:number-rows-spanned="1" table:style-name="ce17">
            <text:p>204 201,5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83840:254</text:p>
          </table:table-cell>
          <table:table-cell office:value-type="float" office:value="235115.1" table:number-columns-spanned="7" table:number-rows-spanned="1" table:style-name="ce17">
            <text:p>235 115,1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91255:24</text:p>
          </table:table-cell>
          <table:table-cell office:value-type="float" office:value="4523873.58" table:number-columns-spanned="7" table:number-rows-spanned="1" table:style-name="ce17">
            <text:p>4 523 873,58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91390:10</text:p>
          </table:table-cell>
          <table:table-cell office:value-type="float" office:value="15579484.060000001" table:number-columns-spanned="7" table:number-rows-spanned="1" table:style-name="ce17">
            <text:p>15 579 484,0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111600:156</text:p>
          </table:table-cell>
          <table:table-cell office:value-type="float" office:value="179437.14" table:number-columns-spanned="7" table:number-rows-spanned="1" table:style-name="ce17">
            <text:p>179 437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121020:183</text:p>
          </table:table-cell>
          <table:table-cell office:value-type="float" office:value="1525376" table:number-columns-spanned="7" table:number-rows-spanned="1" table:style-name="ce17">
            <text:p>1 525 3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6:010801:1722</text:p>
          </table:table-cell>
          <table:table-cell office:value-type="float" office:value="26813.83" table:number-columns-spanned="7" table:number-rows-spanned="1" table:style-name="ce17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19583209.149999999" table:number-columns-spanned="7" table:number-rows-spanned="1" table:style-name="ce17">
            <text:p>19 583 209,1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6:020202:1408</text:p>
          </table:table-cell>
          <table:table-cell office:value-type="float" office:value="2061.14" table:number-columns-spanned="7" table:number-rows-spanned="1" table:style-name="ce17">
            <text:p>2 061,14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6:020202:1409</text:p>
          </table:table-cell>
          <table:table-cell office:value-type="float" office:value="687.05" table:number-columns-spanned="7" table:number-rows-spanned="1" table:style-name="ce17">
            <text:p>687,0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6:020203:1285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6:020203:1286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float" office:value="19885199.859999999" table:number-columns-spanned="7" table:number-rows-spanned="1" table:style-name="ce17">
            <text:p>19 885 199,86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float" office:value="11108196.92" table:number-columns-spanned="7" table:number-rows-spanned="1" table:style-name="ce17">
            <text:p>11 108 196,92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7:010231:514</text:p>
          </table:table-cell>
          <table:table-cell office:value-type="float" office:value="105123.95" table:number-columns-spanned="7" table:number-rows-spanned="1" table:style-name="ce17">
            <text:p>105 123,95</text:p>
          </table:table-cell>
          <table:covered-table-cell table:number-columns-repeated="6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512:13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911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7211: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7216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1607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201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20106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201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301:3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5501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302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32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0301:11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082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21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101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101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3701:14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20:38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226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0204:1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20204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20204: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28613:8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3:21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3:21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3:21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3:21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49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70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00000:70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08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6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24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7012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28109:9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309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32901:3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4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58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3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10111:4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21802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2:021802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5:011337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1141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5:01141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1141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5:011412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5:011412:3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5:0201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5:020204:3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5:0258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10208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10208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10208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10208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10208: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10208: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3605:5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84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70108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70926: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85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0101:9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6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12602:26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2602:30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801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1:21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3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3:25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4:100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601:3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7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201:19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301:19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301:28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2301:62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62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66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66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69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2301:76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301:82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30102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50104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3:36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2301:8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501:31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7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1201:3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1:4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3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12001:73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12001:73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001:74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2001:74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74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74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74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74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74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74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74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74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74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74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74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74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74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2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2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4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501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501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501:4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101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141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141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20701:59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30102:20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405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42601:55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42601:6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54001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0202:7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2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00000:23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00000:23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160:3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10177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103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107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2:010109:11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2:010109:11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2:010302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2:020234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3:030903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3:0314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3:031401:4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3:031401:5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3:031401:5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3:0509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3:0509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102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3200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33901:5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33901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34101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3460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353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353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36601:3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36601:3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366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37101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371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371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4:040801:3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43502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4350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43502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43502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43502: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435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43605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532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5:0238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5:023801: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6:010108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6:01022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6:04030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6:040301:2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6:0403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6:040301:2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6:04030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6:040301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6:040301:2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6:040301:2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6:040301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6:0403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6:040301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6:040301:5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7:010112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7:010112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7:010112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7:01011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7:010112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7:010112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7:010112: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7:010116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7:010117:5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7:02640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7:026405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7:02640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7:02640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7:0264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7:026405:2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7:026405: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7:041601:6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8:010115:3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1021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20402:6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8:020402:6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206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2060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30104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302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46516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9:0104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9:010402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9:0204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9:0204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9:020401:5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9:020401:5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9:020401:5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9:020401:8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9:0207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9:0207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9:02070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207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9:020703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9:020703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207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20703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20703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9:020703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9:0207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9:0207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9:020703: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9:020703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9:020703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9:020703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9:020703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9:0207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9:0207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9:020703: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9:020703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9:020703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9:020703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9:020703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9:020703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9:040202: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0:000000:14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0:010136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0:026601:46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1:010972:8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0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05: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0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005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3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0103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2010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201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201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4:012010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4:012010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201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2010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4:012010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4:012010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4:012010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4:01201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4:012010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4:012010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4:012010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4:01201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4:01201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4:01201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4:012010:2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4:01201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4:01201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4:01201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4:01201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4:01201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4:01201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4:01201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4:01201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4:01201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4:012010: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4:01201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4:01201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4:01201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4:012010: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1201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201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1201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1201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1201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4:012010: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4:01201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4:01201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4:012010: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4:012010: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201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2010: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4:012010: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4:012010: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4:012010: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4:012010: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4:012010: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4:012010: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12010: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4:012010: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4:012010: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4:012010: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4:012010: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4:012010: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4:012010: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4:012010: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4:012010: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4:012010: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4:012010: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4:012010: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4:012010: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4:012010: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4:012010: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00000:431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00000:454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4285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200:6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1405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950:3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230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230:2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1980:20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2261:3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2335:30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2765:5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319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1520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1540: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1745: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200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319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81020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82205: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831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91220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91220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91220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91220:3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91220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91220:3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101010:3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101075:8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10119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101420:37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6:0201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6:0201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6:0201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6:0201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6:020104: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6:020104: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6:020104: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6:0201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6:020104: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6:02010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6:020104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6:020104: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6:020104: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7:010215: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7:0102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7:01021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7:01021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7:010215: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7:010215:5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7:01021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7:010339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7:020314: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3</text:p>
          </table:table-cell>
          <table:covered-table-cell/>
          <table:table-cell office:value-type="string" table:number-columns-spanned="2" table:number-rows-spanned="1" table:style-name="ce14">
            <text:p>12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cc3b2dec394e906fe3e5e1a589e90c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2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31T01:56:50Z</meta:creation-date>
    <dc:date>2023-05-31T01:56:50Z</dc:date>
  </office:meta>
</office:document-meta>
</file>