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52.5pt" style:use-optimal-row-height="false" fo:break-before="auto"/>
    </style:style>
    <style:style style:name="ro8" style:family="table-row">
      <style:table-row-properties style:row-height="89.2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265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30.05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20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5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 table:style-name="ce16"/>
        </table:table-row>
        <table:table-row table:style-name="ro6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0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0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5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 table:style-name="ce16"/>
        </table:table-row>
        <table:table-row table:style-name="ro8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5">
            <text:p>54:20:020601:691</text:p>
          </table:table-cell>
          <table:table-cell office:value-type="float" office:value="8897207.6600000001" table:number-columns-spanned="7" table:number-rows-spanned="1" table:style-name="ce18">
            <text:p>8 897 207,66</text:p>
          </table:table-cell>
          <table:covered-table-cell table:number-columns-repeated="6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1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 table:style-name="ce1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2" table:number-rows-spanned="1" table:style-name="ce14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4">
            <text:p>38c66960925077c2a59bb15c49e0b6b1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9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20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20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5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/>
    <dc:creator/>
    <meta:creation-date>2023-05-30T04:33:43Z</meta:creation-date>
    <dc:date>2023-05-30T04:33:43Z</dc:date>
  </office:meta>
</office:document-meta>
</file>