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8:040604:215</text:p>
          </table:table-cell>
          <table:table-cell office:value-type="float" office:value="43684" table:number-columns-spanned="7" table:number-rows-spanned="1" table:style-name="ce18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24:042605:924</text:p>
          </table:table-cell>
          <table:table-cell office:value-type="float" office:value="223477.59" table:number-columns-spanned="7" table:number-rows-spanned="1" table:style-name="ce18">
            <text:p>223 477,5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aafc7a6b3ef65dd71281faded08fa0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30T03:52:10Z</meta:creation-date>
    <dc:date>2023-05-30T03:52:10Z</dc:date>
  </office:meta>
</office:document-meta>
</file>