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4.8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30201:2291</text:p>
          </table:table-cell>
          <table:table-cell office:value-type="string" table:number-columns-spanned="7" table:number-rows-spanned="1" table:style-name="ce15">
            <text:p>1810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5.2023</text:p>
          </table:table-cell>
          <table:covered-table-cell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45e53a376cd9b922e8cc99b24f1570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26T04:14:49Z</meta:creation-date>
    <dc:date>2023-05-26T04:14:49Z</dc:date>
  </office:meta>
</office:document-meta>
</file>