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03:300</text:p>
          </table:table-cell>
          <table:table-cell office:value-type="float" office:value="45785.279999999999" table:number-columns-spanned="7" table:number-rows-spanned="1" table:style-name="ce16">
            <text:p>45 785,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35</text:p>
          </table:table-cell>
          <table:table-cell office:value-type="float" office:value="114144.58" table:number-columns-spanned="7" table:number-rows-spanned="1" table:style-name="ce16">
            <text:p>114 144,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1016:202</text:p>
          </table:table-cell>
          <table:table-cell office:value-type="float" office:value="303658.48" table:number-columns-spanned="7" table:number-rows-spanned="1" table:style-name="ce16">
            <text:p>303 658,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5101:76</text:p>
          </table:table-cell>
          <table:table-cell office:value-type="float" office:value="97751.58" table:number-columns-spanned="7" table:number-rows-spanned="1" table:style-name="ce16">
            <text:p>97 751,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801:372</text:p>
          </table:table-cell>
          <table:table-cell office:value-type="float" office:value="1516264.38" table:number-columns-spanned="7" table:number-rows-spanned="1" table:style-name="ce16">
            <text:p>1 516 264,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7406:255</text:p>
          </table:table-cell>
          <table:table-cell office:value-type="float" office:value="18103214.809999999" table:number-columns-spanned="7" table:number-rows-spanned="1" table:style-name="ce16">
            <text:p>18 103 214,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406:696</text:p>
          </table:table-cell>
          <table:table-cell office:value-type="float" office:value="374746.85" table:number-columns-spanned="7" table:number-rows-spanned="1" table:style-name="ce16">
            <text:p>374 746,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103:104</text:p>
          </table:table-cell>
          <table:table-cell office:value-type="float" office:value="207890.95" table:number-columns-spanned="7" table:number-rows-spanned="1" table:style-name="ce16">
            <text:p>207 890,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131:28</text:p>
          </table:table-cell>
          <table:table-cell office:value-type="float" office:value="155918.22" table:number-columns-spanned="7" table:number-rows-spanned="1" table:style-name="ce16">
            <text:p>155 918,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157:524</text:p>
          </table:table-cell>
          <table:table-cell office:value-type="float" office:value="523680.85" table:number-columns-spanned="7" table:number-rows-spanned="1" table:style-name="ce16">
            <text:p>523 680,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2203:85</text:p>
          </table:table-cell>
          <table:table-cell office:value-type="float" office:value="41359.370000000003" table:number-columns-spanned="7" table:number-rows-spanned="1" table:style-name="ce16">
            <text:p>41 359,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8:88</text:p>
          </table:table-cell>
          <table:table-cell office:value-type="float" office:value="291051.71999999997" table:number-columns-spanned="7" table:number-rows-spanned="1" table:style-name="ce16">
            <text:p>291 051,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32701:163</text:p>
          </table:table-cell>
          <table:table-cell office:value-type="float" office:value="38154.400000000001" table:number-columns-spanned="7" table:number-rows-spanned="1" table:style-name="ce16">
            <text:p>38 154,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31801:1</text:p>
          </table:table-cell>
          <table:table-cell office:value-type="float" office:value="15274852.939999999" table:number-columns-spanned="7" table:number-rows-spanned="1" table:style-name="ce16">
            <text:p>15 274 852,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31801:629</text:p>
          </table:table-cell>
          <table:table-cell office:value-type="float" office:value="70877.289999999994" table:number-columns-spanned="7" table:number-rows-spanned="1" table:style-name="ce16">
            <text:p>70 877,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3:010301:33</text:p>
          </table:table-cell>
          <table:table-cell office:value-type="float" office:value="159698.04999999999" table:number-columns-spanned="7" table:number-rows-spanned="1" table:style-name="ce16">
            <text:p>159 698,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1702:246</text:p>
          </table:table-cell>
          <table:table-cell office:value-type="float" office:value="677576.49" table:number-columns-spanned="7" table:number-rows-spanned="1" table:style-name="ce16">
            <text:p>677 576,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1702:3</text:p>
          </table:table-cell>
          <table:table-cell office:value-type="float" office:value="7460367.7800000003" table:number-columns-spanned="7" table:number-rows-spanned="1" table:style-name="ce16">
            <text:p>7 460 367,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5:000000:1456</text:p>
          </table:table-cell>
          <table:table-cell office:value-type="float" office:value="2889091.83" table:number-columns-spanned="7" table:number-rows-spanned="1" table:style-name="ce16">
            <text:p>2 889 091,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11411:234</text:p>
          </table:table-cell>
          <table:table-cell office:value-type="float" office:value="904756.12" table:number-columns-spanned="7" table:number-rows-spanned="1" table:style-name="ce16">
            <text:p>904 756,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11411:459</text:p>
          </table:table-cell>
          <table:table-cell office:value-type="float" office:value="4192.26" table:number-columns-spanned="7" table:number-rows-spanned="1" table:style-name="ce16">
            <text:p>4 192,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2001:3</text:p>
          </table:table-cell>
          <table:table-cell office:value-type="float" office:value="283916.96999999997" table:number-columns-spanned="7" table:number-rows-spanned="1" table:style-name="ce16">
            <text:p>283 916,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7:000000:1835</text:p>
          </table:table-cell>
          <table:table-cell office:value-type="float" office:value="158487.51999999999" table:number-columns-spanned="7" table:number-rows-spanned="1" table:style-name="ce16">
            <text:p>158 487,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2305:624</text:p>
          </table:table-cell>
          <table:table-cell office:value-type="float" office:value="66693.89" table:number-columns-spanned="7" table:number-rows-spanned="1" table:style-name="ce16">
            <text:p>66 693,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30405:11</text:p>
          </table:table-cell>
          <table:table-cell office:value-type="float" office:value="90807.48" table:number-columns-spanned="7" table:number-rows-spanned="1" table:style-name="ce16">
            <text:p>90 807,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30405:4</text:p>
          </table:table-cell>
          <table:table-cell office:value-type="float" office:value="103016.89" table:number-columns-spanned="7" table:number-rows-spanned="1" table:style-name="ce16">
            <text:p>103 016,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50101:51</text:p>
          </table:table-cell>
          <table:table-cell office:value-type="float" office:value="281864.59999999998" table:number-columns-spanned="7" table:number-rows-spanned="1" table:style-name="ce16">
            <text:p>281 864,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80111:500</text:p>
          </table:table-cell>
          <table:table-cell office:value-type="float" office:value="77257.8" table:number-columns-spanned="7" table:number-rows-spanned="1" table:style-name="ce16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100116:425</text:p>
          </table:table-cell>
          <table:table-cell office:value-type="float" office:value="2923288.77" table:number-columns-spanned="7" table:number-rows-spanned="1" table:style-name="ce16">
            <text:p>2 923 288,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00000:7104</text:p>
          </table:table-cell>
          <table:table-cell office:value-type="float" office:value="2442861.9700000002" table:number-columns-spanned="7" table:number-rows-spanned="1" table:style-name="ce16">
            <text:p>2 442 861,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00000:8516</text:p>
          </table:table-cell>
          <table:table-cell office:value-type="float" office:value="461646" table:number-columns-spanned="7" table:number-rows-spanned="1" table:style-name="ce16">
            <text:p>461 646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00000:8551</text:p>
          </table:table-cell>
          <table:table-cell office:value-type="float" office:value="12531404.75" table:number-columns-spanned="7" table:number-rows-spanned="1" table:style-name="ce16">
            <text:p>12 531 404,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8552</text:p>
          </table:table-cell>
          <table:table-cell office:value-type="float" office:value="24391.34" table:number-columns-spanned="7" table:number-rows-spanned="1" table:style-name="ce16">
            <text:p>24 391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12602:3080</text:p>
          </table:table-cell>
          <table:table-cell office:value-type="float" office:value="31115.81" table:number-columns-spanned="7" table:number-rows-spanned="1" table:style-name="ce16">
            <text:p>31 115,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12602:3081</text:p>
          </table:table-cell>
          <table:table-cell office:value-type="float" office:value="317629.34999999998" table:number-columns-spanned="7" table:number-rows-spanned="1" table:style-name="ce16">
            <text:p>317 629,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2602:3082</text:p>
          </table:table-cell>
          <table:table-cell office:value-type="float" office:value="348215.88" table:number-columns-spanned="7" table:number-rows-spanned="1" table:style-name="ce16">
            <text:p>348 215,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2602:3083</text:p>
          </table:table-cell>
          <table:table-cell office:value-type="float" office:value="347431.61" table:number-columns-spanned="7" table:number-rows-spanned="1" table:style-name="ce16">
            <text:p>347 431,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2602:3084</text:p>
          </table:table-cell>
          <table:table-cell office:value-type="float" office:value="401546.23999999999" table:number-columns-spanned="7" table:number-rows-spanned="1" table:style-name="ce16">
            <text:p>401 546,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2:3085</text:p>
          </table:table-cell>
          <table:table-cell office:value-type="float" office:value="446820.86" table:number-columns-spanned="7" table:number-rows-spanned="1" table:style-name="ce16">
            <text:p>446 820,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2:3086</text:p>
          </table:table-cell>
          <table:table-cell office:value-type="float" office:value="414878.83" table:number-columns-spanned="7" table:number-rows-spanned="1" table:style-name="ce16">
            <text:p>414 878,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602:3087</text:p>
          </table:table-cell>
          <table:table-cell office:value-type="float" office:value="346647.34" table:number-columns-spanned="7" table:number-rows-spanned="1" table:style-name="ce16">
            <text:p>346 647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2602:3088</text:p>
          </table:table-cell>
          <table:table-cell office:value-type="float" office:value="345863.07" table:number-columns-spanned="7" table:number-rows-spanned="1" table:style-name="ce16">
            <text:p>345 863,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12602:3089</text:p>
          </table:table-cell>
          <table:table-cell office:value-type="float" office:value="326256.32" table:number-columns-spanned="7" table:number-rows-spanned="1" table:style-name="ce16">
            <text:p>326 256,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3:1799</text:p>
          </table:table-cell>
          <table:table-cell office:value-type="float" office:value="428817.84" table:number-columns-spanned="7" table:number-rows-spanned="1" table:style-name="ce16">
            <text:p>428 817,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40102:1079</text:p>
          </table:table-cell>
          <table:table-cell office:value-type="float" office:value="348716.34" table:number-columns-spanned="7" table:number-rows-spanned="1" table:style-name="ce16">
            <text:p>348 716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50105:496</text:p>
          </table:table-cell>
          <table:table-cell office:value-type="float" office:value="324699.68" table:number-columns-spanned="7" table:number-rows-spanned="1" table:style-name="ce16">
            <text:p>324 699,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0501:661</text:p>
          </table:table-cell>
          <table:table-cell office:value-type="float" office:value="507097.61" table:number-columns-spanned="7" table:number-rows-spanned="1" table:style-name="ce16">
            <text:p>507 097,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0501:662</text:p>
          </table:table-cell>
          <table:table-cell office:value-type="float" office:value="520121.16" table:number-columns-spanned="7" table:number-rows-spanned="1" table:style-name="ce16">
            <text:p>520 121,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2787</text:p>
          </table:table-cell>
          <table:table-cell office:value-type="float" office:value="345563.02" table:number-columns-spanned="7" table:number-rows-spanned="1" table:style-name="ce16">
            <text:p>345 563,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2898</text:p>
          </table:table-cell>
          <table:table-cell office:value-type="float" office:value="384705" table:number-columns-spanned="7" table:number-rows-spanned="1" table:style-name="ce16">
            <text:p>384 705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501:2965</text:p>
          </table:table-cell>
          <table:table-cell office:value-type="float" office:value="52252.39" table:number-columns-spanned="7" table:number-rows-spanned="1" table:style-name="ce16">
            <text:p>52 252,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8884</text:p>
          </table:table-cell>
          <table:table-cell office:value-type="float" office:value="331872.18" table:number-columns-spanned="7" table:number-rows-spanned="1" table:style-name="ce16">
            <text:p>331 872,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8885</text:p>
          </table:table-cell>
          <table:table-cell office:value-type="float" office:value="331872.18" table:number-columns-spanned="7" table:number-rows-spanned="1" table:style-name="ce16">
            <text:p>331 872,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8886</text:p>
          </table:table-cell>
          <table:table-cell office:value-type="float" office:value="277500.53999999998" table:number-columns-spanned="7" table:number-rows-spanned="1" table:style-name="ce16">
            <text:p>277 500,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8887</text:p>
          </table:table-cell>
          <table:table-cell office:value-type="float" office:value="280578.18" table:number-columns-spanned="7" table:number-rows-spanned="1" table:style-name="ce16">
            <text:p>280 578,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8888</text:p>
          </table:table-cell>
          <table:table-cell office:value-type="float" office:value="282629.94" table:number-columns-spanned="7" table:number-rows-spanned="1" table:style-name="ce16">
            <text:p>282 629,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602:446</text:p>
          </table:table-cell>
          <table:table-cell office:value-type="float" office:value="189230.98" table:number-columns-spanned="7" table:number-rows-spanned="1" table:style-name="ce16">
            <text:p>189 230,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602:447</text:p>
          </table:table-cell>
          <table:table-cell office:value-type="float" office:value="332291" table:number-columns-spanned="7" table:number-rows-spanned="1" table:style-name="ce16">
            <text:p>332 291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2901:327</text:p>
          </table:table-cell>
          <table:table-cell office:value-type="float" office:value="223445.81" table:number-columns-spanned="7" table:number-rows-spanned="1" table:style-name="ce16">
            <text:p>223 445,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6481</text:p>
          </table:table-cell>
          <table:table-cell office:value-type="float" office:value="33071.64" table:number-columns-spanned="7" table:number-rows-spanned="1" table:style-name="ce16">
            <text:p>33 071,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770</text:p>
          </table:table-cell>
          <table:table-cell office:value-type="float" office:value="46405811.530000001" table:number-columns-spanned="7" table:number-rows-spanned="1" table:style-name="ce16">
            <text:p>46 405 811,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201:3638</text:p>
          </table:table-cell>
          <table:table-cell office:value-type="float" office:value="104718.32" table:number-columns-spanned="7" table:number-rows-spanned="1" table:style-name="ce16">
            <text:p>104 718,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201:3639</text:p>
          </table:table-cell>
          <table:table-cell office:value-type="float" office:value="177395.96" table:number-columns-spanned="7" table:number-rows-spanned="1" table:style-name="ce16">
            <text:p>177 395,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201:3640</text:p>
          </table:table-cell>
          <table:table-cell office:value-type="float" office:value="203575.54" table:number-columns-spanned="7" table:number-rows-spanned="1" table:style-name="ce16">
            <text:p>203 575,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201:3641</text:p>
          </table:table-cell>
          <table:table-cell office:value-type="float" office:value="191462.6" table:number-columns-spanned="7" table:number-rows-spanned="1" table:style-name="ce16">
            <text:p>191 462,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2201:3642</text:p>
          </table:table-cell>
          <table:table-cell office:value-type="float" office:value="204552.39" table:number-columns-spanned="7" table:number-rows-spanned="1" table:style-name="ce16">
            <text:p>204 552,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201:3643</text:p>
          </table:table-cell>
          <table:table-cell office:value-type="float" office:value="212953.3" table:number-columns-spanned="7" table:number-rows-spanned="1" table:style-name="ce16">
            <text:p>212 953,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201:3644</text:p>
          </table:table-cell>
          <table:table-cell office:value-type="float" office:value="212953.3" table:number-columns-spanned="7" table:number-rows-spanned="1" table:style-name="ce16">
            <text:p>212 953,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201:3645</text:p>
          </table:table-cell>
          <table:table-cell office:value-type="float" office:value="436777.5" table:number-columns-spanned="7" table:number-rows-spanned="1" table:style-name="ce16">
            <text:p>436 777,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201:3646</text:p>
          </table:table-cell>
          <table:table-cell office:value-type="float" office:value="166845.98000000001" table:number-columns-spanned="7" table:number-rows-spanned="1" table:style-name="ce16">
            <text:p>166 845,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201:3647</text:p>
          </table:table-cell>
          <table:table-cell office:value-type="float" office:value="186382.98" table:number-columns-spanned="7" table:number-rows-spanned="1" table:style-name="ce16">
            <text:p>186 382,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201:3648</text:p>
          </table:table-cell>
          <table:table-cell office:value-type="float" office:value="164892.28" table:number-columns-spanned="7" table:number-rows-spanned="1" table:style-name="ce16">
            <text:p>164 892,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201:3649</text:p>
          </table:table-cell>
          <table:table-cell office:value-type="float" office:value="182475.58" table:number-columns-spanned="7" table:number-rows-spanned="1" table:style-name="ce16">
            <text:p>182 475,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201:3650</text:p>
          </table:table-cell>
          <table:table-cell office:value-type="float" office:value="164306.17000000001" table:number-columns-spanned="7" table:number-rows-spanned="1" table:style-name="ce16">
            <text:p>164 306,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2201:3651</text:p>
          </table:table-cell>
          <table:table-cell office:value-type="float" office:value="177982.07" table:number-columns-spanned="7" table:number-rows-spanned="1" table:style-name="ce16">
            <text:p>177 982,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2201:3652</text:p>
          </table:table-cell>
          <table:table-cell office:value-type="float" office:value="199472.77" table:number-columns-spanned="7" table:number-rows-spanned="1" table:style-name="ce16">
            <text:p>199 472,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2201:3653</text:p>
          </table:table-cell>
          <table:table-cell office:value-type="float" office:value="227215.31" table:number-columns-spanned="7" table:number-rows-spanned="1" table:style-name="ce16">
            <text:p>227 215,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501:998</text:p>
          </table:table-cell>
          <table:table-cell office:value-type="float" office:value="190836.12" table:number-columns-spanned="7" table:number-rows-spanned="1" table:style-name="ce16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20501:999</text:p>
          </table:table-cell>
          <table:table-cell office:value-type="float" office:value="190836.12" table:number-columns-spanned="7" table:number-rows-spanned="1" table:style-name="ce16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701:17581</text:p>
          </table:table-cell>
          <table:table-cell office:value-type="float" office:value="112222.84" table:number-columns-spanned="7" table:number-rows-spanned="1" table:style-name="ce16">
            <text:p>112 222,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701:17582</text:p>
          </table:table-cell>
          <table:table-cell office:value-type="float" office:value="121848.2" table:number-columns-spanned="7" table:number-rows-spanned="1" table:style-name="ce16">
            <text:p>121 848,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7583</text:p>
          </table:table-cell>
          <table:table-cell office:value-type="float" office:value="142710.24" table:number-columns-spanned="7" table:number-rows-spanned="1" table:style-name="ce16">
            <text:p>142 710,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701:17584</text:p>
          </table:table-cell>
          <table:table-cell office:value-type="float" office:value="140961.34" table:number-columns-spanned="7" table:number-rows-spanned="1" table:style-name="ce16">
            <text:p>140 961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7585</text:p>
          </table:table-cell>
          <table:table-cell office:value-type="float" office:value="141660.9" table:number-columns-spanned="7" table:number-rows-spanned="1" table:style-name="ce16">
            <text:p>141 660,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7586</text:p>
          </table:table-cell>
          <table:table-cell office:value-type="float" office:value="823483.5" table:number-columns-spanned="7" table:number-rows-spanned="1" table:style-name="ce16">
            <text:p>823 483,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30102:391</text:p>
          </table:table-cell>
          <table:table-cell office:value-type="float" office:value="771716.7" table:number-columns-spanned="7" table:number-rows-spanned="1" table:style-name="ce16">
            <text:p>771 716,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135:922</text:p>
          </table:table-cell>
          <table:table-cell office:value-type="float" office:value="307764" table:number-columns-spanned="7" table:number-rows-spanned="1" table:style-name="ce16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0135:923</text:p>
          </table:table-cell>
          <table:table-cell office:value-type="float" office:value="307764" table:number-columns-spanned="7" table:number-rows-spanned="1" table:style-name="ce16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0135:924</text:p>
          </table:table-cell>
          <table:table-cell office:value-type="float" office:value="307764" table:number-columns-spanned="7" table:number-rows-spanned="1" table:style-name="ce16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2001:489</text:p>
          </table:table-cell>
          <table:table-cell office:value-type="float" office:value="177111.65" table:number-columns-spanned="7" table:number-rows-spanned="1" table:style-name="ce16">
            <text:p>177 111,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602:119</text:p>
          </table:table-cell>
          <table:table-cell office:value-type="float" office:value="252361.46" table:number-columns-spanned="7" table:number-rows-spanned="1" table:style-name="ce16">
            <text:p>252 361,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801:178</text:p>
          </table:table-cell>
          <table:table-cell office:value-type="float" office:value="517361.08" table:number-columns-spanned="7" table:number-rows-spanned="1" table:style-name="ce16">
            <text:p>517 361,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801:2623</text:p>
          </table:table-cell>
          <table:table-cell office:value-type="float" office:value="45960.42" table:number-columns-spanned="7" table:number-rows-spanned="1" table:style-name="ce16">
            <text:p>45 960,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801:2624</text:p>
          </table:table-cell>
          <table:table-cell office:value-type="float" office:value="146622.1" table:number-columns-spanned="7" table:number-rows-spanned="1" table:style-name="ce16">
            <text:p>146 622,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5101:652</text:p>
          </table:table-cell>
          <table:table-cell office:value-type="float" office:value="157468.22" table:number-columns-spanned="7" table:number-rows-spanned="1" table:style-name="ce16">
            <text:p>157 468,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73101:2</text:p>
          </table:table-cell>
          <table:table-cell office:value-type="float" office:value="2758919.93" table:number-columns-spanned="7" table:number-rows-spanned="1" table:style-name="ce16">
            <text:p>2 758 919,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73101:320</text:p>
          </table:table-cell>
          <table:table-cell office:value-type="float" office:value="215102.37" table:number-columns-spanned="7" table:number-rows-spanned="1" table:style-name="ce16">
            <text:p>215 102,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00000:100</text:p>
          </table:table-cell>
          <table:table-cell office:value-type="float" office:value="4408977.5999999996" table:number-columns-spanned="7" table:number-rows-spanned="1" table:style-name="ce16">
            <text:p>4 408 977,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0701:515</text:p>
          </table:table-cell>
          <table:table-cell office:value-type="float" office:value="8586982.8000000007" table:number-columns-spanned="7" table:number-rows-spanned="1" table:style-name="ce16">
            <text:p>8 586 982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0701:831</text:p>
          </table:table-cell>
          <table:table-cell office:value-type="float" office:value="3163891.7" table:number-columns-spanned="7" table:number-rows-spanned="1" table:style-name="ce16">
            <text:p>3 163 891,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30101:706</text:p>
          </table:table-cell>
          <table:table-cell office:value-type="float" office:value="31981874.379999999" table:number-columns-spanned="7" table:number-rows-spanned="1" table:style-name="ce16">
            <text:p>31 981 874,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30101:946</text:p>
          </table:table-cell>
          <table:table-cell office:value-type="float" office:value="1133593.6299999999" table:number-columns-spanned="7" table:number-rows-spanned="1" table:style-name="ce16">
            <text:p>1 133 593,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30101:947</text:p>
          </table:table-cell>
          <table:table-cell office:value-type="float" office:value="530739.44999999995" table:number-columns-spanned="7" table:number-rows-spanned="1" table:style-name="ce16">
            <text:p>530 739,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30801:1514</text:p>
          </table:table-cell>
          <table:table-cell office:value-type="float" office:value="4654.08" table:number-columns-spanned="7" table:number-rows-spanned="1" table:style-name="ce16">
            <text:p>4 654,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1:010218:18</text:p>
          </table:table-cell>
          <table:table-cell office:value-type="float" office:value="90043.4" table:number-columns-spanned="7" table:number-rows-spanned="1" table:style-name="ce16">
            <text:p>90 043,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2:010116:189</text:p>
          </table:table-cell>
          <table:table-cell office:value-type="float" office:value="51622771.869999997" table:number-columns-spanned="7" table:number-rows-spanned="1" table:style-name="ce16">
            <text:p>51 622 771,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2:010116:626</text:p>
          </table:table-cell>
          <table:table-cell office:value-type="float" office:value="596302.23" table:number-columns-spanned="7" table:number-rows-spanned="1" table:style-name="ce16">
            <text:p>596 302,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20137:324</text:p>
          </table:table-cell>
          <table:table-cell office:value-type="float" office:value="1699.98" table:number-columns-spanned="7" table:number-rows-spanned="1" table:style-name="ce16">
            <text:p>1 699,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20226:461</text:p>
          </table:table-cell>
          <table:table-cell office:value-type="float" office:value="235173.01" table:number-columns-spanned="7" table:number-rows-spanned="1" table:style-name="ce16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20226:462</text:p>
          </table:table-cell>
          <table:table-cell office:value-type="float" office:value="32094.2" table:number-columns-spanned="7" table:number-rows-spanned="1" table:style-name="ce16">
            <text:p>32 094,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3:050501:539</text:p>
          </table:table-cell>
          <table:table-cell office:value-type="float" office:value="605877.87" table:number-columns-spanned="7" table:number-rows-spanned="1" table:style-name="ce16">
            <text:p>605 877,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float" office:value="4624979.4000000004" table:number-columns-spanned="7" table:number-rows-spanned="1" table:style-name="ce16">
            <text:p>4 624 979,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40701:197</text:p>
          </table:table-cell>
          <table:table-cell office:value-type="float" office:value="75326.36" table:number-columns-spanned="7" table:number-rows-spanned="1" table:style-name="ce16">
            <text:p>75 326,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40701:198</text:p>
          </table:table-cell>
          <table:table-cell office:value-type="float" office:value="75326.36" table:number-columns-spanned="7" table:number-rows-spanned="1" table:style-name="ce16">
            <text:p>75 326,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40701:199</text:p>
          </table:table-cell>
          <table:table-cell office:value-type="float" office:value="71535" table:number-columns-spanned="7" table:number-rows-spanned="1" table:style-name="ce16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42612:609</text:p>
          </table:table-cell>
          <table:table-cell office:value-type="float" office:value="80620781.400000006" table:number-columns-spanned="7" table:number-rows-spanned="1" table:style-name="ce16">
            <text:p>80 620 781,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42612:824</text:p>
          </table:table-cell>
          <table:table-cell office:value-type="float" office:value="8044.2" table:number-columns-spanned="7" table:number-rows-spanned="1" table:style-name="ce16">
            <text:p>8 044,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50205:78</text:p>
          </table:table-cell>
          <table:table-cell office:value-type="float" office:value="93327.42" table:number-columns-spanned="7" table:number-rows-spanned="1" table:style-name="ce16">
            <text:p>93 327,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54804:174</text:p>
          </table:table-cell>
          <table:table-cell office:value-type="float" office:value="1227185.33" table:number-columns-spanned="7" table:number-rows-spanned="1" table:style-name="ce16">
            <text:p>1 227 185,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5:010154:181</text:p>
          </table:table-cell>
          <table:table-cell office:value-type="float" office:value="131697.79999999999" table:number-columns-spanned="7" table:number-rows-spanned="1" table:style-name="ce16">
            <text:p>131 697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6:010214:405</text:p>
          </table:table-cell>
          <table:table-cell office:value-type="float" office:value="211587.54" table:number-columns-spanned="7" table:number-rows-spanned="1" table:style-name="ce16">
            <text:p>211 587,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7:010308:425</text:p>
          </table:table-cell>
          <table:table-cell office:value-type="float" office:value="184449.42" table:number-columns-spanned="7" table:number-rows-spanned="1" table:style-name="ce16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7:026602:188</text:p>
          </table:table-cell>
          <table:table-cell office:value-type="float" office:value="43086.68" table:number-columns-spanned="7" table:number-rows-spanned="1" table:style-name="ce16">
            <text:p>43 086,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7:026801:465</text:p>
          </table:table-cell>
          <table:table-cell office:value-type="float" office:value="22456.18" table:number-columns-spanned="7" table:number-rows-spanned="1" table:style-name="ce16">
            <text:p>22 456,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7:026801:466</text:p>
          </table:table-cell>
          <table:table-cell office:value-type="float" office:value="288661.57" table:number-columns-spanned="7" table:number-rows-spanned="1" table:style-name="ce16">
            <text:p>288 661,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7:030503:226</text:p>
          </table:table-cell>
          <table:table-cell office:value-type="float" office:value="60261.08" table:number-columns-spanned="7" table:number-rows-spanned="1" table:style-name="ce16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8:010201:545</text:p>
          </table:table-cell>
          <table:table-cell office:value-type="float" office:value="4425462.76" table:number-columns-spanned="7" table:number-rows-spanned="1" table:style-name="ce16">
            <text:p>4 425 462,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8:040701:20</text:p>
          </table:table-cell>
          <table:table-cell office:value-type="float" office:value="97831.8" table:number-columns-spanned="7" table:number-rows-spanned="1" table:style-name="ce16">
            <text:p>97 831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8:046512:1241</text:p>
          </table:table-cell>
          <table:table-cell office:value-type="float" office:value="628261.06999999995" table:number-columns-spanned="7" table:number-rows-spanned="1" table:style-name="ce16">
            <text:p>628 261,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9:000000:1228</text:p>
          </table:table-cell>
          <table:table-cell office:value-type="float" office:value="177267.67" table:number-columns-spanned="7" table:number-rows-spanned="1" table:style-name="ce16">
            <text:p>177 267,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0:010110:827</text:p>
          </table:table-cell>
          <table:table-cell office:value-type="float" office:value="1136.4000000000001" table:number-columns-spanned="7" table:number-rows-spanned="1" table:style-name="ce16">
            <text:p>1 136,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float" office:value="10009668.01" table:number-columns-spanned="7" table:number-rows-spanned="1" table:style-name="ce16">
            <text:p>10 009 668,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641:776</text:p>
          </table:table-cell>
          <table:table-cell office:value-type="float" office:value="24579.34" table:number-columns-spanned="7" table:number-rows-spanned="1" table:style-name="ce16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float" office:value="7723454.2300000004" table:number-columns-spanned="7" table:number-rows-spanned="1" table:style-name="ce16">
            <text:p>7 723 454,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659:2964</text:p>
          </table:table-cell>
          <table:table-cell office:value-type="float" office:value="29048.31" table:number-columns-spanned="7" table:number-rows-spanned="1" table:style-name="ce16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666:19</text:p>
          </table:table-cell>
          <table:table-cell office:value-type="float" office:value="10743294.27" table:number-columns-spanned="7" table:number-rows-spanned="1" table:style-name="ce16">
            <text:p>10 743 294,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666:702</text:p>
          </table:table-cell>
          <table:table-cell office:value-type="float" office:value="27931.07" table:number-columns-spanned="7" table:number-rows-spanned="1" table:style-name="ce16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666:703</text:p>
          </table:table-cell>
          <table:table-cell office:value-type="float" office:value="30165.55" table:number-columns-spanned="7" table:number-rows-spanned="1" table:style-name="ce16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666:704</text:p>
          </table:table-cell>
          <table:table-cell office:value-type="float" office:value="33517.279999999999" table:number-columns-spanned="7" table:number-rows-spanned="1" table:style-name="ce16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5068014.08" table:number-columns-spanned="7" table:number-rows-spanned="1" table:style-name="ce16">
            <text:p>5 068 014,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720:2718</text:p>
          </table:table-cell>
          <table:table-cell office:value-type="float" office:value="37986.25" table:number-columns-spanned="7" table:number-rows-spanned="1" table:style-name="ce16">
            <text:p>37 986,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720:2719</text:p>
          </table:table-cell>
          <table:table-cell office:value-type="float" office:value="31282.799999999999" table:number-columns-spanned="7" table:number-rows-spanned="1" table:style-name="ce16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720:2720</text:p>
          </table:table-cell>
          <table:table-cell office:value-type="float" office:value="29048.31" table:number-columns-spanned="7" table:number-rows-spanned="1" table:style-name="ce16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720:2721</text:p>
          </table:table-cell>
          <table:table-cell office:value-type="float" office:value="35751.769999999997" table:number-columns-spanned="7" table:number-rows-spanned="1" table:style-name="ce16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3:070202:175</text:p>
          </table:table-cell>
          <table:table-cell office:value-type="float" office:value="3208768.92" table:number-columns-spanned="7" table:number-rows-spanned="1" table:style-name="ce16">
            <text:p>3 208 768,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3:070202:176</text:p>
          </table:table-cell>
          <table:table-cell office:value-type="float" office:value="3760092.48" table:number-columns-spanned="7" table:number-rows-spanned="1" table:style-name="ce16">
            <text:p>3 760 092,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4:010101:780</text:p>
          </table:table-cell>
          <table:table-cell office:value-type="float" office:value="1164929.8700000001" table:number-columns-spanned="7" table:number-rows-spanned="1" table:style-name="ce16">
            <text:p>1 164 929,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4:010828:1</text:p>
          </table:table-cell>
          <table:table-cell office:value-type="float" office:value="235276.34" table:number-columns-spanned="7" table:number-rows-spanned="1" table:style-name="ce16">
            <text:p>235 276,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4:011713:3345</text:p>
          </table:table-cell>
          <table:table-cell office:value-type="float" office:value="9613.2900000000009" table:number-columns-spanned="7" table:number-rows-spanned="1" table:style-name="ce16">
            <text:p>9 613,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4:011713:64</text:p>
          </table:table-cell>
          <table:table-cell office:value-type="float" office:value="31172661.629999999" table:number-columns-spanned="7" table:number-rows-spanned="1" table:style-name="ce16">
            <text:p>31 172 661,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4:012302:34</text:p>
          </table:table-cell>
          <table:table-cell office:value-type="float" office:value="128342.3" table:number-columns-spanned="7" table:number-rows-spanned="1" table:style-name="ce16">
            <text:p>128 342,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00000:46449</text:p>
          </table:table-cell>
          <table:table-cell office:value-type="float" office:value="73562.47" table:number-columns-spanned="7" table:number-rows-spanned="1" table:style-name="ce16">
            <text:p>73 562,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11900:431</text:p>
          </table:table-cell>
          <table:table-cell office:value-type="float" office:value="713337.6" table:number-columns-spanned="7" table:number-rows-spanned="1" table:style-name="ce16">
            <text:p>713 337,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12165:205</text:p>
          </table:table-cell>
          <table:table-cell office:value-type="float" office:value="887409.92" table:number-columns-spanned="7" table:number-rows-spanned="1" table:style-name="ce16">
            <text:p>887 409,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21200:600</text:p>
          </table:table-cell>
          <table:table-cell office:value-type="float" office:value="742998.48" table:number-columns-spanned="7" table:number-rows-spanned="1" table:style-name="ce16">
            <text:p>742 998,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21450:2083</text:p>
          </table:table-cell>
          <table:table-cell office:value-type="float" office:value="9362287.9199999999" table:number-columns-spanned="7" table:number-rows-spanned="1" table:style-name="ce16">
            <text:p>9 362 287,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1915:3099</text:p>
          </table:table-cell>
          <table:table-cell office:value-type="float" office:value="156884.85999999999" table:number-columns-spanned="7" table:number-rows-spanned="1" table:style-name="ce16">
            <text:p>156 884,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2335:3091</text:p>
          </table:table-cell>
          <table:table-cell office:value-type="float" office:value="40744.89" table:number-columns-spanned="7" table:number-rows-spanned="1" table:style-name="ce16">
            <text:p>40 744,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150:214</text:p>
          </table:table-cell>
          <table:table-cell office:value-type="float" office:value="242030.25" table:number-columns-spanned="7" table:number-rows-spanned="1" table:style-name="ce16">
            <text:p>242 030,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1150:215</text:p>
          </table:table-cell>
          <table:table-cell office:value-type="float" office:value="241384.84" table:number-columns-spanned="7" table:number-rows-spanned="1" table:style-name="ce16">
            <text:p>241 384,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2240:326</text:p>
          </table:table-cell>
          <table:table-cell office:value-type="float" office:value="51192.9" table:number-columns-spanned="7" table:number-rows-spanned="1" table:style-name="ce16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2240:327</text:p>
          </table:table-cell>
          <table:table-cell office:value-type="float" office:value="48865.95" table:number-columns-spanned="7" table:number-rows-spanned="1" table:style-name="ce16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2240:328</text:p>
          </table:table-cell>
          <table:table-cell office:value-type="float" office:value="48865.95" table:number-columns-spanned="7" table:number-rows-spanned="1" table:style-name="ce16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2240:329</text:p>
          </table:table-cell>
          <table:table-cell office:value-type="float" office:value="73810.850000000006" table:number-columns-spanned="7" table:number-rows-spanned="1" table:style-name="ce16">
            <text:p>73 810,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62240:330</text:p>
          </table:table-cell>
          <table:table-cell office:value-type="float" office:value="53519.85" table:number-columns-spanned="7" table:number-rows-spanned="1" table:style-name="ce16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62240:331</text:p>
          </table:table-cell>
          <table:table-cell office:value-type="float" office:value="51192.9" table:number-columns-spanned="7" table:number-rows-spanned="1" table:style-name="ce16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62240:332</text:p>
          </table:table-cell>
          <table:table-cell office:value-type="float" office:value="55846.8" table:number-columns-spanned="7" table:number-rows-spanned="1" table:style-name="ce16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62240:333</text:p>
          </table:table-cell>
          <table:table-cell office:value-type="float" office:value="60500.7" table:number-columns-spanned="7" table:number-rows-spanned="1" table:style-name="ce16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62240:96</text:p>
          </table:table-cell>
          <table:table-cell office:value-type="float" office:value="20506954.73" table:number-columns-spanned="7" table:number-rows-spanned="1" table:style-name="ce16">
            <text:p>20 506 954,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62240:97</text:p>
          </table:table-cell>
          <table:table-cell office:value-type="float" office:value="40301918.609999999" table:number-columns-spanned="7" table:number-rows-spanned="1" table:style-name="ce16">
            <text:p>40 301 918,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82222:914</text:p>
          </table:table-cell>
          <table:table-cell office:value-type="float" office:value="373914.82" table:number-columns-spanned="7" table:number-rows-spanned="1" table:style-name="ce16">
            <text:p>373 914,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82265:47</text:p>
          </table:table-cell>
          <table:table-cell office:value-type="float" office:value="913431.04000000004" table:number-columns-spanned="7" table:number-rows-spanned="1" table:style-name="ce16">
            <text:p>913 431,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82265:48</text:p>
          </table:table-cell>
          <table:table-cell office:value-type="float" office:value="935863.04" table:number-columns-spanned="7" table:number-rows-spanned="1" table:style-name="ce16">
            <text:p>935 863,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82645:773</text:p>
          </table:table-cell>
          <table:table-cell office:value-type="float" office:value="55365.43" table:number-columns-spanned="7" table:number-rows-spanned="1" table:style-name="ce16">
            <text:p>55 365,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91515:2873</text:p>
          </table:table-cell>
          <table:table-cell office:value-type="float" office:value="24104400.710000001" table:number-columns-spanned="7" table:number-rows-spanned="1" table:style-name="ce16">
            <text:p>24 104 400,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5019259.68" table:number-columns-spanned="7" table:number-rows-spanned="1" table:style-name="ce16">
            <text:p>15 019 259,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101420:3796</text:p>
          </table:table-cell>
          <table:table-cell office:value-type="float" office:value="59616.46" table:number-columns-spanned="7" table:number-rows-spanned="1" table:style-name="ce16">
            <text:p>59 616,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111560:478</text:p>
          </table:table-cell>
          <table:table-cell office:value-type="float" office:value="4721486.67" table:number-columns-spanned="7" table:number-rows-spanned="1" table:style-name="ce16">
            <text:p>4 721 486,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111560:479</text:p>
          </table:table-cell>
          <table:table-cell office:value-type="float" office:value="4721486.67" table:number-columns-spanned="7" table:number-rows-spanned="1" table:style-name="ce16">
            <text:p>4 721 486,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6:010608:389</text:p>
          </table:table-cell>
          <table:table-cell office:value-type="float" office:value="16639695.800000001" table:number-columns-spanned="7" table:number-rows-spanned="1" table:style-name="ce16">
            <text:p>16 639 695,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6:020147:20</text:p>
          </table:table-cell>
          <table:table-cell office:value-type="float" office:value="258521.76" table:number-columns-spanned="7" table:number-rows-spanned="1" table:style-name="ce16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6:020147:21</text:p>
          </table:table-cell>
          <table:table-cell office:value-type="float" office:value="258521.76" table:number-columns-spanned="7" table:number-rows-spanned="1" table:style-name="ce16">
            <text:p>258 521,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05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9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9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4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5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5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6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6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613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617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6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6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7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7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72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6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6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0000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0000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0000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4:010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1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102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10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1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10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1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102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10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102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102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10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102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10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10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1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102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10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102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102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1020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102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4:0102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4:010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4:0102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4:010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4:0102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102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102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102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4:0102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4:0102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4:0204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5:0102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5:0204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5:020403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5:0228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6:00000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0000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6:0000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6:00000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6:00000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6:00000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6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6:00000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6:00000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6:00000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6:00000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6:00000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6:00000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6:00000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6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6:00000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6:000000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6:0101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00000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050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05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05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05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05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05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05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05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05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05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0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05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0509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05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05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05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05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05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05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05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05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05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05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050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05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05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0509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0509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05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05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05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05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05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05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05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05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05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05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18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18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18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18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18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42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68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7402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7402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7402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7402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7402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7402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7402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7402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7402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7402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7402:30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7402:30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7402:30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7402:30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7402:30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74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7402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7402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7402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526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8:000000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8:000000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8:000000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8:01011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8:01011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8:01015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8:01015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8:01015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8:01015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8:01015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8:01021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8:0102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8:01021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8:0102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8:01021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8:01021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8:0102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8:01021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8:01021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8:01021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8:0102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8:01021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8:01021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8:01021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8:010213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8:01021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8:0102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8:0102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8:0102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8:01021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8:01021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8:01021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8:010213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8:010213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8:010213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8:010213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8:010213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8:010213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8:0102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8:01021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8:01021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8:0102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8:01021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8:0102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8:01021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8:01021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8:01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8:0102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8:0102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8:0102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8:010216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8:010216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8:0102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8:01021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8:01021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8:01021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8:01021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8:010218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8:010218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8:0102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8:0102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8:0102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8:01021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8:0102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8:01021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8:01022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8:01022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8:01022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8:0211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8:021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8:021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8:0232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8:0232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8:028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8:028612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8:0286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8:028617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8:028617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8:028617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8:028617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8:028617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8:028617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8:02861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8:0286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8:02861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8:028617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20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2821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28211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28211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28211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2821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2821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28211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28211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28211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28211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28211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2821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2821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28211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28211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28211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2821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2821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2821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28211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28211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2821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2821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2821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28211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28211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2821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28211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2821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2821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2821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2821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2821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28211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2821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2821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2821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327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1:01186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1:0147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1:01702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1:01702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1:01702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1:01702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1:01702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1:01702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1:01702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1:01702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1:01702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1:01702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1:04011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1:0401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1:040119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1:040119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1:04011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1:04011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1:040119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1:0402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1:040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1:05015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1:05015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2:0210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2:021905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2:021905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2:021908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2:021908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3:010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3:0102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3:0102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3:0102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3:0102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3:0102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3:0102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3:01020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3:01020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3:0102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3:01020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3:0102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3:010208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3:0102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3:0102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3:0102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3:0102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3:0102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3:0102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3:0102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3:0102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3:0102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3:0102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3:0102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3:0102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3:0102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3:0102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3:0102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3:0102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3:0102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3:0102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3:0102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3:0102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3:0102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3:0102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3:0102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3:0102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3:0102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3:0102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3:0102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3:0102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3:0102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3:0102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3:010208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3:0102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3:0102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3:0102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3:010209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3:0218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3:02530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3:025308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4:0204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4:03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4:0315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5:010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5:0116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5:011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5:01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5:012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5:012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5:012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5:012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5:012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5:0120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5:012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5:012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5:024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5:025816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5:025816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5:025819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5:025819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5:025819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5:025819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5:025819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5:025819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5:025819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5:025819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5:025819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5:025819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5:025819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7:0101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7:010103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7:0101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7:01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7:02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7:02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308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308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4060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601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604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604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07010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07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8:070901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8:070901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8:080104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8:08011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8:100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8:10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8:100206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8:100206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8:100206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8:1002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8:1101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0101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341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34102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34102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5010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6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623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62501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62501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7012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70123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72501:58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813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813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91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91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91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93501:66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93501:69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007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009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010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1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10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10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1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0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0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201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40138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4088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4088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4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4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4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42601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60121:33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60122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602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61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619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649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7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719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758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758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758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758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758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758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758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758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758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758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758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758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758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758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758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758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758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758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758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758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758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90102:45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0:01011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0:01016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1016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0:0102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0:0102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0:01022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0:0102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0:010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0:0224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0:0226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2:0132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2:020226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2:020239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3:0204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3:0204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3:0206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3:0206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3:0206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3:0206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3:0206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3:050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00000:29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00000:32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00000:32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00000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00000:38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1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101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101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101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10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101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101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101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101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1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10125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10129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1012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101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1012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101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1012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1012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101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10129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10129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10129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10129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10129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1012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10129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101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101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10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101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101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101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101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1013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1013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1013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1013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1013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1014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1014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1014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10234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1023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1027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10279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10279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10502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201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20228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305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337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339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4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4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4340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43407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4340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437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53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5:0244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6:02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6:04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7:01012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7:01012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7:0101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7:0101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7:0101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7:0101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7:0101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7:01012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7:01012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7:010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7:0101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7:01012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7:0101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7:0101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7:01012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7:01012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7:01012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7:01012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7:01012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7:01012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7:01012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7:01012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7:01012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7:01012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7:01012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7:01012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7:01012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7:01012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7:0205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7:0205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7:0205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7:0216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7:025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7:025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7:0264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7:0265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7:02651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7:0267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7:0267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7:031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7:0310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7:0310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7:0310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7:031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7:0310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7:0310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7:0310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7:0310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7:031001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7:0310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7:0310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7:0310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7:031001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7:031001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7:031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7:0310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7:0310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7:0310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7:0310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7:0310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7:0310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7:0310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7:0310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7:0310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7:0310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7:031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7:031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7:0310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7:0310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7:0413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7:042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7:0421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7:042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7:0421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8:01011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8:0102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8:01021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8:01041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8:030202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8:030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8:0429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8:0433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8:0433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8:046512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8:046512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8:046518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8:046518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8:046518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8:046518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8:046518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8:046518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8:046518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8:046518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8:046518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8:046518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8:046518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8:046518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8:046518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8:04651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8:04651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8:046518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8:046518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8:046518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8:046518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8:046518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8:046518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9:01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9:020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9:020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9:0203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9:0203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9:020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9:0203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9:02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9:020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9:020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9:02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9:0203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9:0203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9:020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9:020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9:0203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9:020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9:0203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9:0203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9:0203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9:020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9:020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9:02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9:020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9:0205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9:020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9:020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9:02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9:020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9:020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9:020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9:020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9:020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9:0205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9:0205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9:02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9:02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9:020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9:020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9:021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9:0217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9:0217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9:0217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217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217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217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9:0217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9:0217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9:0217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9:0217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9:0217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9:0217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9:0217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9:0217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9:0217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9:0217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9:0217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9:0217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9:0217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9:0217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9:04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9:0402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9:0413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9:0413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9:041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9:041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9:041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9:041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9:041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9:041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0:0101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0:010136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0:01014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0:01014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0:01014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0:01014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0:01014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0:01014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0:02190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0:0219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1:0104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1:0108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1:011044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1:011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1:011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1:011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1:0111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1:011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1:011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2:0100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2:010019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2:010019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2:010019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2:01002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2:0100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2:0100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2:01002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2:0100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2:010027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2:010027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2:01009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2:01009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2:01009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2:01009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2:01009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2:01009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2:01009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2:010096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2:01012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2:0101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2:0101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2:01013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2:01013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2:01013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2:01013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2:01013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2:01013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2:0101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2:01016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2:010163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2:0101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2:01016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2:010165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2:01016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2:01016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2:010182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2:0101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2:0101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2:01021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2:01021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2:01021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2:01021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2:01021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2:01021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2:01021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2:01021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2:01021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2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2:0102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2:0102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2:0102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2:0102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2:0102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2:0102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2:0102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2:0102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2:0102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2:0102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2:0102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2:0102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2:0102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2:0102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2:0102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2:01021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2:0102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2:0102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2:01021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2:01021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2:01021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2:01021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2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2:0102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2:01021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2:01021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2:010212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2:01021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2:01021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2:01021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2:01021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2:01021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2:01021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2:01021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2:01021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2:01021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2:01021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2:010247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2:010247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2:010247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2:010438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2:010438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2:010438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2:010438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2:01044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2:010817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2:010836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2:01087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2:010876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2:010876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2:01087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2:01087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2:01087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3:01018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3:0207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3:04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3:0404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3:0404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3:0404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3:0404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3:0404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3:0404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3:0404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3:0404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3:0404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3:0404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3:040408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3:0404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3:0404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3:0404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3:0404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3:0404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3:0404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3:0404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3:0404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3:0404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3:0404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3:0404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3:0404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3:0404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3:0404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3:0404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3:0404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3:0404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3:0404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3:0404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3:0404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3:0404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3:040806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3:050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3:050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3:05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3:050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3:0503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3:050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3:0503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3:05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3:060217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3:06055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3:0605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4:0105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4:0105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4:0105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4:0105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4:0105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4:0105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4:0105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4:0105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4:0105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4:0105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4:010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4:0105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4:0105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4:0105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4:0105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4:0105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4:0105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4:01050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4:0105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4:0105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4:0105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4:0105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4:0105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4:0105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4:0105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4:0105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4:0105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4:0105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4:0105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4:0105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4:0105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4:0105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4:0105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4:0105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4:0105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4:0105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4:0105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4:0105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4:0105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4:0105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4:010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4:0105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4:0105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4:0105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4:0105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4:0105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4:0105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4:0105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4:0105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4:0105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4:0105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4:0105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4:0105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4:0105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4:0105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4:0105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4:0105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4:0105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4:0105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4:0105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4:0105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4:0105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4:0105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4:0115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4:012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4:0123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00000:100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00000:103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0000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00000:220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00000:220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00000:28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00000:29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0000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00000:4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00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00000:446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00000:447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0000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000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408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43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466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214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21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2163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21666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3204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3239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3270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33055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33395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33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3373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337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3376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4113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4113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4169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41785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425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51095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51095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51095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51095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5109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5109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5109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5109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5109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5109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51095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5109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51095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51095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5109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5109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51095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5109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5109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5109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5109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5109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5109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510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51095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51095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51125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511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511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5113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5113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5113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5113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5116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5116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51170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51170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511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513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5146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5148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5149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5149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5149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5153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518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519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521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521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5210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5226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5226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52335:30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5234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5263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527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527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527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5278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531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531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53145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5317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6149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61490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6149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6149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618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6317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6317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636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6364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6364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6364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637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64100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7110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7159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7164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7164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7164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7164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7164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72255:52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732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733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733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7439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746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7464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7465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7465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746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7466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7466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7466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81875:35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81975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8234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8407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8407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8407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8469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918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9189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919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919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919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919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920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920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92425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101015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10105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10105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10118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101180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101180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10119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1012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10120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10120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1014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101640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111060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11107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11107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6:0106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6:0106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6:0106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6:0106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6:0106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6:0106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6:0106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6:0106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6:0106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6:0106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6:0106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6:0106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6:0106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6:0106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6:010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6:0106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6:0106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6:02015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6:02015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6:02015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6:02015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6:02015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6:02015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6:02015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6:02015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6:02015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6:02015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6:02015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6:02015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6:02015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6:02015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6:02015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6:02015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6:02015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6:02015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6:02015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6:02015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7:01032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7:010323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7:010323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5.2023</text:p>
          </table:table-cell>
          <table:covered-table-cell/>
          <table:table-cell office:value-type="string" table:number-columns-spanned="2" table:number-rows-spanned="1" table:style-name="ce15">
            <text:p>0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efe7b6f066aac394e89e38d0ba45e3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25T09:14:39Z</meta:creation-date>
    <dc:date>2023-05-25T09:15:21Z</dc:date>
  </office:meta>
</office:document-meta>
</file>