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3/00025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23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0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2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5">
            <text:p>54:28:000000:2638</text:p>
          </table:table-cell>
          <table:table-cell office:value-type="float" office:value="1458425.13" table:number-columns-spanned="7" table:number-rows-spanned="1" table:style-name="ce10">
            <text:p>1 458 425,13</text:p>
          </table:table-cell>
          <table:covered-table-cell table:number-columns-repeated="6"/>
          <table:table-cell office:value-type="string" table:number-columns-spanned="2" table:number-rows-spanned="1" table:style-name="ce7">
            <text:p>10.05.2023</text:p>
          </table:table-cell>
          <table:covered-table-cell/>
          <table:table-cell office:value-type="date" office:date-value="2023-04-17T00:00:00" table:number-columns-spanned="2" table:number-rows-spanned="1" table:style-name="ce18">
            <text:p>17.04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7">
            <text:p>12552de8842d4e5b8f1ea402b125e3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3-05-23T08:15:07Z</meta:creation-date>
    <dc:date>2023-05-23T08:15:07Z</dc:date>
  </office:meta>
</office:document-meta>
</file>