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25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2.05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2401:573</text:p>
          </table:table-cell>
          <table:table-cell office:value-type="string" table:number-columns-spanned="7" table:number-rows-spanned="1" table:style-name="ce15">
            <text:p>11095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3101:1255</text:p>
          </table:table-cell>
          <table:table-cell office:value-type="string" table:number-columns-spanned="7" table:number-rows-spanned="1" table:style-name="ce15">
            <text:p>476805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00000:1184</text:p>
          </table:table-cell>
          <table:table-cell office:value-type="string" table:number-columns-spanned="7" table:number-rows-spanned="1" table:style-name="ce15">
            <text:p>17628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00000:1439</text:p>
          </table:table-cell>
          <table:table-cell office:value-type="string" table:number-columns-spanned="7" table:number-rows-spanned="1" table:style-name="ce15">
            <text:p>6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1232:149</text:p>
          </table:table-cell>
          <table:table-cell office:value-type="string" table:number-columns-spanned="7" table:number-rows-spanned="1" table:style-name="ce15">
            <text:p>2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8:469</text:p>
          </table:table-cell>
          <table:table-cell office:value-type="string" table:number-columns-spanned="7" table:number-rows-spanned="1" table:style-name="ce15">
            <text:p>2122.9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8:65</text:p>
          </table:table-cell>
          <table:table-cell office:value-type="string" table:number-columns-spanned="7" table:number-rows-spanned="1" table:style-name="ce15">
            <text:p>38662257.6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8:693</text:p>
          </table:table-cell>
          <table:table-cell office:value-type="string" table:number-columns-spanned="7" table:number-rows-spanned="1" table:style-name="ce15">
            <text:p>30110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8:694</text:p>
          </table:table-cell>
          <table:table-cell office:value-type="string" table:number-columns-spanned="7" table:number-rows-spanned="1" table:style-name="ce15">
            <text:p>227595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8:695</text:p>
          </table:table-cell>
          <table:table-cell office:value-type="string" table:number-columns-spanned="7" table:number-rows-spanned="1" table:style-name="ce15">
            <text:p>229945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8:696</text:p>
          </table:table-cell>
          <table:table-cell office:value-type="string" table:number-columns-spanned="7" table:number-rows-spanned="1" table:style-name="ce15">
            <text:p>29025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112:61</text:p>
          </table:table-cell>
          <table:table-cell office:value-type="string" table:number-columns-spanned="7" table:number-rows-spanned="1" table:style-name="ce15">
            <text:p>10396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6:022601:120</text:p>
          </table:table-cell>
          <table:table-cell office:value-type="string" table:number-columns-spanned="7" table:number-rows-spanned="1" table:style-name="ce15">
            <text:p>66390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50619:27</text:p>
          </table:table-cell>
          <table:table-cell office:value-type="string" table:number-columns-spanned="7" table:number-rows-spanned="1" table:style-name="ce15">
            <text:p>563746.7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51108:5</text:p>
          </table:table-cell>
          <table:table-cell office:value-type="string" table:number-columns-spanned="7" table:number-rows-spanned="1" table:style-name="ce15">
            <text:p>87558.8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7401:7452</text:p>
          </table:table-cell>
          <table:table-cell office:value-type="string" table:number-columns-spanned="7" table:number-rows-spanned="1" table:style-name="ce15">
            <text:p>662789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8:010112:34</text:p>
          </table:table-cell>
          <table:table-cell office:value-type="string" table:number-columns-spanned="7" table:number-rows-spanned="1" table:style-name="ce15">
            <text:p>25986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8:010236:56</text:p>
          </table:table-cell>
          <table:table-cell office:value-type="string" table:number-columns-spanned="7" table:number-rows-spanned="1" table:style-name="ce15">
            <text:p>17765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9:021201:53</text:p>
          </table:table-cell>
          <table:table-cell office:value-type="string" table:number-columns-spanned="7" table:number-rows-spanned="1" table:style-name="ce15">
            <text:p>51945.0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1:011845:150</text:p>
          </table:table-cell>
          <table:table-cell office:value-type="string" table:number-columns-spanned="7" table:number-rows-spanned="1" table:style-name="ce15">
            <text:p>21783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1:011845:151</text:p>
          </table:table-cell>
          <table:table-cell office:value-type="string" table:number-columns-spanned="7" table:number-rows-spanned="1" table:style-name="ce15">
            <text:p>2174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1:011875:255</text:p>
          </table:table-cell>
          <table:table-cell office:value-type="string" table:number-columns-spanned="7" table:number-rows-spanned="1" table:style-name="ce15">
            <text:p>357007.8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11875:256</text:p>
          </table:table-cell>
          <table:table-cell office:value-type="string" table:number-columns-spanned="7" table:number-rows-spanned="1" table:style-name="ce15">
            <text:p>203626.5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12501:41</text:p>
          </table:table-cell>
          <table:table-cell office:value-type="string" table:number-columns-spanned="7" table:number-rows-spanned="1" table:style-name="ce15">
            <text:p>5394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2601:533</text:p>
          </table:table-cell>
          <table:table-cell office:value-type="string" table:number-columns-spanned="7" table:number-rows-spanned="1" table:style-name="ce15">
            <text:p>50236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20702:100</text:p>
          </table:table-cell>
          <table:table-cell office:value-type="string" table:number-columns-spanned="7" table:number-rows-spanned="1" table:style-name="ce15">
            <text:p>23989030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35001:1</text:p>
          </table:table-cell>
          <table:table-cell office:value-type="string" table:number-columns-spanned="7" table:number-rows-spanned="1" table:style-name="ce15">
            <text:p>4914240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38201:1563</text:p>
          </table:table-cell>
          <table:table-cell office:value-type="string" table:number-columns-spanned="7" table:number-rows-spanned="1" table:style-name="ce15">
            <text:p>95231.1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38201:1564</text:p>
          </table:table-cell>
          <table:table-cell office:value-type="string" table:number-columns-spanned="7" table:number-rows-spanned="1" table:style-name="ce15">
            <text:p>59082.6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50143:170</text:p>
          </table:table-cell>
          <table:table-cell office:value-type="string" table:number-columns-spanned="7" table:number-rows-spanned="1" table:style-name="ce15">
            <text:p>1299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3:020803:51</text:p>
          </table:table-cell>
          <table:table-cell office:value-type="string" table:number-columns-spanned="7" table:number-rows-spanned="1" table:style-name="ce15">
            <text:p>11309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3:025306:877</text:p>
          </table:table-cell>
          <table:table-cell office:value-type="string" table:number-columns-spanned="7" table:number-rows-spanned="1" table:style-name="ce15">
            <text:p>715295.9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4:020401:760</text:p>
          </table:table-cell>
          <table:table-cell office:value-type="string" table:number-columns-spanned="7" table:number-rows-spanned="1" table:style-name="ce15">
            <text:p>88846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5:011326:401</text:p>
          </table:table-cell>
          <table:table-cell office:value-type="string" table:number-columns-spanned="7" table:number-rows-spanned="1" table:style-name="ce15">
            <text:p>83002.2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70121:545</text:p>
          </table:table-cell>
          <table:table-cell office:value-type="string" table:number-columns-spanned="7" table:number-rows-spanned="1" table:style-name="ce15">
            <text:p>822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70121:546</text:p>
          </table:table-cell>
          <table:table-cell office:value-type="string" table:number-columns-spanned="7" table:number-rows-spanned="1" table:style-name="ce15">
            <text:p>822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70902:338</text:p>
          </table:table-cell>
          <table:table-cell office:value-type="string" table:number-columns-spanned="7" table:number-rows-spanned="1" table:style-name="ce15">
            <text:p>5351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70902:490</text:p>
          </table:table-cell>
          <table:table-cell office:value-type="string" table:number-columns-spanned="7" table:number-rows-spanned="1" table:style-name="ce15">
            <text:p>48052.4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9:012602:3077</text:p>
          </table:table-cell>
          <table:table-cell office:value-type="string" table:number-columns-spanned="7" table:number-rows-spanned="1" table:style-name="ce15">
            <text:p>24378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9:012602:3078</text:p>
          </table:table-cell>
          <table:table-cell office:value-type="string" table:number-columns-spanned="7" table:number-rows-spanned="1" table:style-name="ce15">
            <text:p>24378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9:012602:3079</text:p>
          </table:table-cell>
          <table:table-cell office:value-type="string" table:number-columns-spanned="7" table:number-rows-spanned="1" table:style-name="ce15">
            <text:p>243782.6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9:050301:526</text:p>
          </table:table-cell>
          <table:table-cell office:value-type="string" table:number-columns-spanned="7" table:number-rows-spanned="1" table:style-name="ce15">
            <text:p>99201.4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9:072501:8875</text:p>
          </table:table-cell>
          <table:table-cell office:value-type="string" table:number-columns-spanned="7" table:number-rows-spanned="1" table:style-name="ce15">
            <text:p>30995.1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9:072501:8876</text:p>
          </table:table-cell>
          <table:table-cell office:value-type="string" table:number-columns-spanned="7" table:number-rows-spanned="1" table:style-name="ce15">
            <text:p>26322.1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9:112001:10934</text:p>
          </table:table-cell>
          <table:table-cell office:value-type="string" table:number-columns-spanned="7" table:number-rows-spanned="1" table:style-name="ce15">
            <text:p>1115128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112001:16475</text:p>
          </table:table-cell>
          <table:table-cell office:value-type="string" table:number-columns-spanned="7" table:number-rows-spanned="1" table:style-name="ce15">
            <text:p>36173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112001:16476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112001:16477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112001:1775</text:p>
          </table:table-cell>
          <table:table-cell office:value-type="string" table:number-columns-spanned="7" table:number-rows-spanned="1" table:style-name="ce15">
            <text:p>28566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112001:1776</text:p>
          </table:table-cell>
          <table:table-cell office:value-type="string" table:number-columns-spanned="7" table:number-rows-spanned="1" table:style-name="ce15">
            <text:p>3281340.9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112001:1777</text:p>
          </table:table-cell>
          <table:table-cell office:value-type="string" table:number-columns-spanned="7" table:number-rows-spanned="1" table:style-name="ce15">
            <text:p>357083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112001:1778</text:p>
          </table:table-cell>
          <table:table-cell office:value-type="string" table:number-columns-spanned="7" table:number-rows-spanned="1" table:style-name="ce15">
            <text:p>28566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112001:1780</text:p>
          </table:table-cell>
          <table:table-cell office:value-type="string" table:number-columns-spanned="7" table:number-rows-spanned="1" table:style-name="ce15">
            <text:p>28566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112001:1781</text:p>
          </table:table-cell>
          <table:table-cell office:value-type="string" table:number-columns-spanned="7" table:number-rows-spanned="1" table:style-name="ce15">
            <text:p>357083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133701:835</text:p>
          </table:table-cell>
          <table:table-cell office:value-type="string" table:number-columns-spanned="7" table:number-rows-spanned="1" table:style-name="ce15">
            <text:p>4587.4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140401:133</text:p>
          </table:table-cell>
          <table:table-cell office:value-type="string" table:number-columns-spanned="7" table:number-rows-spanned="1" table:style-name="ce15">
            <text:p>880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41601:533</text:p>
          </table:table-cell>
          <table:table-cell office:value-type="string" table:number-columns-spanned="7" table:number-rows-spanned="1" table:style-name="ce15">
            <text:p>14627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64501:113</text:p>
          </table:table-cell>
          <table:table-cell office:value-type="string" table:number-columns-spanned="7" table:number-rows-spanned="1" table:style-name="ce15">
            <text:p>105286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64602:118</text:p>
          </table:table-cell>
          <table:table-cell office:value-type="string" table:number-columns-spanned="7" table:number-rows-spanned="1" table:style-name="ce15">
            <text:p>25236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64801:2619</text:p>
          </table:table-cell>
          <table:table-cell office:value-type="string" table:number-columns-spanned="7" table:number-rows-spanned="1" table:style-name="ce15">
            <text:p>27577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64801:2620</text:p>
          </table:table-cell>
          <table:table-cell office:value-type="string" table:number-columns-spanned="7" table:number-rows-spanned="1" table:style-name="ce15">
            <text:p>1098725.8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80109:5597</text:p>
          </table:table-cell>
          <table:table-cell office:value-type="string" table:number-columns-spanned="7" table:number-rows-spanned="1" table:style-name="ce15">
            <text:p>48831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90103:15661</text:p>
          </table:table-cell>
          <table:table-cell office:value-type="string" table:number-columns-spanned="7" table:number-rows-spanned="1" table:style-name="ce15">
            <text:p>10113337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90103:15662</text:p>
          </table:table-cell>
          <table:table-cell office:value-type="string" table:number-columns-spanned="7" table:number-rows-spanned="1" table:style-name="ce15">
            <text:p>648642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90103:288</text:p>
          </table:table-cell>
          <table:table-cell office:value-type="string" table:number-columns-spanned="7" table:number-rows-spanned="1" table:style-name="ce15">
            <text:p>148837968.2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90103:289</text:p>
          </table:table-cell>
          <table:table-cell office:value-type="string" table:number-columns-spanned="7" table:number-rows-spanned="1" table:style-name="ce15">
            <text:p>18275275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20:030402:375</text:p>
          </table:table-cell>
          <table:table-cell office:value-type="string" table:number-columns-spanned="7" table:number-rows-spanned="1" table:style-name="ce15">
            <text:p>6850905.2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20:030402:48</text:p>
          </table:table-cell>
          <table:table-cell office:value-type="string" table:number-columns-spanned="7" table:number-rows-spanned="1" table:style-name="ce15">
            <text:p>872133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20:040909:148</text:p>
          </table:table-cell>
          <table:table-cell office:value-type="string" table:number-columns-spanned="7" table:number-rows-spanned="1" table:style-name="ce15">
            <text:p>315743.6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21:010410:248</text:p>
          </table:table-cell>
          <table:table-cell office:value-type="string" table:number-columns-spanned="7" table:number-rows-spanned="1" table:style-name="ce15">
            <text:p>456088.8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23:050102:697</text:p>
          </table:table-cell>
          <table:table-cell office:value-type="string" table:number-columns-spanned="7" table:number-rows-spanned="1" table:style-name="ce15">
            <text:p>1490.4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24:042605:189</text:p>
          </table:table-cell>
          <table:table-cell office:value-type="string" table:number-columns-spanned="7" table:number-rows-spanned="1" table:style-name="ce15">
            <text:p>1839136.0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24:043503:287</text:p>
          </table:table-cell>
          <table:table-cell office:value-type="string" table:number-columns-spanned="7" table:number-rows-spanned="1" table:style-name="ce15">
            <text:p>1829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24:052708:1</text:p>
          </table:table-cell>
          <table:table-cell office:value-type="string" table:number-columns-spanned="7" table:number-rows-spanned="1" table:style-name="ce15">
            <text:p>309689095.9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4:052708:1108</text:p>
          </table:table-cell>
          <table:table-cell office:value-type="string" table:number-columns-spanned="7" table:number-rows-spanned="1" table:style-name="ce15">
            <text:p>3212082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4:052710:1369</text:p>
          </table:table-cell>
          <table:table-cell office:value-type="string" table:number-columns-spanned="7" table:number-rows-spanned="1" table:style-name="ce15">
            <text:p>1146528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8:010201:530</text:p>
          </table:table-cell>
          <table:table-cell office:value-type="string" table:number-columns-spanned="7" table:number-rows-spanned="1" table:style-name="ce15">
            <text:p>126802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8:041601:87</text:p>
          </table:table-cell>
          <table:table-cell office:value-type="string" table:number-columns-spanned="7" table:number-rows-spanned="1" table:style-name="ce15">
            <text:p>100950.1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9:000000:1227</text:p>
          </table:table-cell>
          <table:table-cell office:value-type="string" table:number-columns-spanned="7" table:number-rows-spanned="1" table:style-name="ce15">
            <text:p>20559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9:030901:194</text:p>
          </table:table-cell>
          <table:table-cell office:value-type="string" table:number-columns-spanned="7" table:number-rows-spanned="1" table:style-name="ce15">
            <text:p>17134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32:000000:4252</text:p>
          </table:table-cell>
          <table:table-cell office:value-type="string" table:number-columns-spanned="7" table:number-rows-spanned="1" table:style-name="ce15">
            <text:p>197686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32:010086:1412</text:p>
          </table:table-cell>
          <table:table-cell office:value-type="string" table:number-columns-spanned="7" table:number-rows-spanned="1" table:style-name="ce15">
            <text:p>27931.0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32:010086:9</text:p>
          </table:table-cell>
          <table:table-cell office:value-type="string" table:number-columns-spanned="7" table:number-rows-spanned="1" table:style-name="ce15">
            <text:p>5514866.4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32:010204:166</text:p>
          </table:table-cell>
          <table:table-cell office:value-type="string" table:number-columns-spanned="7" table:number-rows-spanned="1" table:style-name="ce15">
            <text:p>400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32:010659:372</text:p>
          </table:table-cell>
          <table:table-cell office:value-type="string" table:number-columns-spanned="7" table:number-rows-spanned="1" table:style-name="ce15">
            <text:p>1042264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32:010720:2713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32:010720:271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33:000000:1000</text:p>
          </table:table-cell>
          <table:table-cell office:value-type="string" table:number-columns-spanned="7" table:number-rows-spanned="1" table:style-name="ce15">
            <text:p>1894823.0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33:000000:1547</text:p>
          </table:table-cell>
          <table:table-cell office:value-type="string" table:number-columns-spanned="7" table:number-rows-spanned="1" table:style-name="ce15">
            <text:p>236585753.7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33:020701:486</text:p>
          </table:table-cell>
          <table:table-cell office:value-type="string" table:number-columns-spanned="7" table:number-rows-spanned="1" table:style-name="ce15">
            <text:p>78550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33:050302:405</text:p>
          </table:table-cell>
          <table:table-cell office:value-type="string" table:number-columns-spanned="7" table:number-rows-spanned="1" table:style-name="ce15">
            <text:p>1451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34:011713:98</text:p>
          </table:table-cell>
          <table:table-cell office:value-type="string" table:number-columns-spanned="7" table:number-rows-spanned="1" table:style-name="ce15">
            <text:p>2104.3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35:013125:11</text:p>
          </table:table-cell>
          <table:table-cell office:value-type="string" table:number-columns-spanned="7" table:number-rows-spanned="1" table:style-name="ce15">
            <text:p>1992049.8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35:033735:416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35:061435:431</text:p>
          </table:table-cell>
          <table:table-cell office:value-type="string" table:number-columns-spanned="7" table:number-rows-spanned="1" table:style-name="ce15">
            <text:p>346948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35:071010:1014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5:071010:1015</text:p>
          </table:table-cell>
          <table:table-cell office:value-type="string" table:number-columns-spanned="7" table:number-rows-spanned="1" table:style-name="ce15">
            <text:p>760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5:071010:1016</text:p>
          </table:table-cell>
          <table:table-cell office:value-type="string" table:number-columns-spanned="7" table:number-rows-spanned="1" table:style-name="ce15">
            <text:p>81873.27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5:071010:1017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5:071010:1018</text:p>
          </table:table-cell>
          <table:table-cell office:value-type="string" table:number-columns-spanned="7" table:number-rows-spanned="1" table:style-name="ce15">
            <text:p>59918.9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5:071010:1019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5:071010:1020</text:p>
          </table:table-cell>
          <table:table-cell office:value-type="string" table:number-columns-spanned="7" table:number-rows-spanned="1" table:style-name="ce15">
            <text:p>57522.2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5:071010:1021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5:071010:1022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5:071010:1023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5:071010:1024</text:p>
          </table:table-cell>
          <table:table-cell office:value-type="string" table:number-columns-spanned="7" table:number-rows-spanned="1" table:style-name="ce15">
            <text:p>9649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5:071010:753</text:p>
          </table:table-cell>
          <table:table-cell office:value-type="string" table:number-columns-spanned="7" table:number-rows-spanned="1" table:style-name="ce15">
            <text:p>5494632.1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5:081261:859</text:p>
          </table:table-cell>
          <table:table-cell office:value-type="string" table:number-columns-spanned="7" table:number-rows-spanned="1" table:style-name="ce15">
            <text:p>146173.06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5:111295:301</text:p>
          </table:table-cell>
          <table:table-cell office:value-type="string" table:number-columns-spanned="7" table:number-rows-spanned="1" table:style-name="ce15">
            <text:p>8232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5:111295:79</text:p>
          </table:table-cell>
          <table:table-cell office:value-type="string" table:number-columns-spanned="7" table:number-rows-spanned="1" table:style-name="ce15">
            <text:p>1497241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6:010801:1692</text:p>
          </table:table-cell>
          <table:table-cell office:value-type="string" table:number-columns-spanned="7" table:number-rows-spanned="1" table:style-name="ce15">
            <text:p>40220.7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6:010801:1694</text:p>
          </table:table-cell>
          <table:table-cell office:value-type="string" table:number-columns-spanned="7" table:number-rows-spanned="1" table:style-name="ce15">
            <text:p>34634.52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6:010801:34</text:p>
          </table:table-cell>
          <table:table-cell office:value-type="string" table:number-columns-spanned="7" table:number-rows-spanned="1" table:style-name="ce15">
            <text:p>995553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6:020203:1278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6:020203:1279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6:020203:1280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6:020203:21</text:p>
          </table:table-cell>
          <table:table-cell office:value-type="string" table:number-columns-spanned="7" table:number-rows-spanned="1" table:style-name="ce15">
            <text:p>6525077.35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6:020203:22</text:p>
          </table:table-cell>
          <table:table-cell office:value-type="string" table:number-columns-spanned="7" table:number-rows-spanned="1" table:style-name="ce15">
            <text:p>19917767.49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126028.11</text:p>
          </table:table-cell>
          <table:covered-table-cell table:number-columns-repeated="6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42:32:0102005:40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42:32:0102005:40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1:025101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107:13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107:6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630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10216:1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10243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1091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1092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4:010101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4:010109:3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4:01011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4:01011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4:024201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20203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6:010118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10118: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10121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10121: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7:044207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7:047402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7:047409:12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7:05281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8:010118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8:010126:2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8:010126:2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8:010231:5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0:010108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0:022301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0:025801:4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12501:5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1:021401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1:038203:4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1:040104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1:0403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1:04031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1:040316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1:040319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3:020803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3:024216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3:025306:8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3:025309:4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3:025311:5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3:02531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3:02531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3:02531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4:000000:5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4:020401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4:020403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4:0224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5:0101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5:022902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5:0229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7:020702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7:020702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7:0210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8:020301:9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8:020401:54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8:020401:80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8:020401:99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8:0601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8:060102:58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8:060102:8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8:080112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8:10011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8:100118:5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00000:2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00000:42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00000:50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00000:56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10301: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20501:5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205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20501:5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20501:5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20501:5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20501:5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205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20501:5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205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20501:5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20501:5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302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30201:1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30201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30201:19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30201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30201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30201:46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30201:5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302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302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30301:11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34001:31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34001:33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34001:33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34001:33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34001:6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34002:2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34002:2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34102:2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341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34102:3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34102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41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412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41901:9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50104: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62501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62501:17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70124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70124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2501:8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80201:5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813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90102:14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90102:5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907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908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100101:46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101001:6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1010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101001:7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102401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110601: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112001:153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112001:154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112001:74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112001:74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112001:74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120203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120203:5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133701:27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140139:14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140139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140139:14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140139:14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140139:14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141601:7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153401:6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154201:4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160121:2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1630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1645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1645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164901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1649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170602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190103:2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20:000000:199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20:000000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20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20:0302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20:0302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20:030501:1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20:030501:1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20:030501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20:030501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20:030501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20:030501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20:030501:4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20:0318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20:0318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20:0318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20:0318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20:031807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20:0318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20:031809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20:0318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20:031809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20:031902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20:0319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20:0319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20:031902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20:0319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20:0319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20:031902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20:031902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20:031903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31903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0:031904: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0:031904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0:0320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0:032010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0:03201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2:010114:4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2:011301:8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2:020207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3:0202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3:02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3:0202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3:0202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3:020201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3:020201:3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23:0217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23:0401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23:050102:2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23:050103:2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23:050103:20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23:050103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23:050103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23:050103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23:050301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23:05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23:0503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23:050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23:050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24:035801:7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24:0527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25:010118: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26:010201: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26:010201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26:020104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26:0402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27:000000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27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27:000000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27:00000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27:00000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27:010136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27:010136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27:010136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27:010136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27:01013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27:010136:1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27:010136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27:010136:1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27:010136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27:010136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27:010136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27:010136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27:010136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27:010136:1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27:01013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27:01013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27:01013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27:010136:50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27:010136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27:010601:2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27:020801:139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27:020801:14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27:020801:14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27:020801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27:020801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27:020801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27:020801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27:020801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27:020801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27:020801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27:020801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27:020801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27:0208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27:0208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27:0208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27:0271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27:030401:10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27:0304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27:03040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27:0304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27:0304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27:0304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27:0304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27:0304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27:0304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27:0304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27:030401:8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27:030401:8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27:030401:8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27:030401:8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27:0304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27:030401:8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27:031001:120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27:031001:12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27:031001:12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27:031001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27:0310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27:031001:12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27:031001:12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27:031001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27:031001:126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27:031001:12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27:031001:14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27:031001:14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27:0310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27:031001:15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27:031001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27:031001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27:031001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27:031001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27:031001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27:031001:7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7:031001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7:040501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7:040501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7:040501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7:040501:12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7:040501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7:040501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7:040501:13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7:040501:13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7:040501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7:040501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7:040501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7:040501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7:041301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7:041301:3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7:0413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7:0413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7:0413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7:0413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7:041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7:041301:5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7:041301:57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7:041301:7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7:041301:8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7:041301:9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7:041601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7:0416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7:0416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7:041601:5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7:041601:6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7:041601:7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7:041601:8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8:03020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8:040803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8:040803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8:042107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8:0433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8:04651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8:04651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8:046511:3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8:046511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8:046511:3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8:046511:3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8:046511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8:046516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9:010322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9:01032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9:0103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9:0103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9:010322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9:01032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9:02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9:0203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9:0203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9:0203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9:020301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9:0203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9:0203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9:020301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9:0203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9:0203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9:0203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9:02030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9:0203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9:0203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9:0203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9:020301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9:02030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9:020301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9:0203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9:0203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9:020301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9:020301: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9:020301:5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9:0203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9:020301: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9:0203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9:0203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9:0203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9:020301: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9:0203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9:0217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9:0217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9:021702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9:0217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9:0217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9:021702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9:0217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9:0217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9:0217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9:0223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9:0223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9:022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9:022301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9:022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9:0223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9:0223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9:0223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9:0223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9:022301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9:0223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9:022802:1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29:022802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29:0228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29:0228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29:022802: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29:022802: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29:030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29:040601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1:0109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1:011208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1:011208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2:000000:420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2:010064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2:010067:7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32:010067:76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32:010075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32:01007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32:01009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32:010400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32:010447:4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32:010447:4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32:010876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32:01087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33:000000:6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33:0501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34:010506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34:010506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34:0105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34:0105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34:010506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34:0105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34:0105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34:0105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34:010506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34:0105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34:0105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34:0105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34:010506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34:010506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34:0105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34:010506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34:010506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34:010506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34:010506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34:010506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34:010506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34:010506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34:010506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34:010506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34:010506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34:010506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34:010506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34:0105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34:010506: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34:010506:3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34:010506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34:010506: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34:010506:4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34:010506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34:010506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34:010506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34:010506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34:010506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34:0105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34:010508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34:010508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34:010508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34:0105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34:010508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34:010508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34:0105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34:010508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34:010508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34:010508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34:010508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34:010508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34:010508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34:0105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34:010508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34:010508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34:010508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34:010508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34:010508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34:010508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34:01050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34:010508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34:010508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34:010508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34:010508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34:010508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34:010508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34:010508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34:010508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34:010508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34:010508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34:010509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34:010509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34:010509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34:0105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34:0105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34:0105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34:0105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34:010509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34:010509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34:010509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34:010509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34:010509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34:010509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34:010509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34:0105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34:010509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34:010509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34:010509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34:010509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34:010509: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34:0105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34:01051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34:010510:1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34:01051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34:010510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34:01051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34:010510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34:010510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34:0105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34:01051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34:01051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34:01051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34:010510:2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34:010510:2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34:010510:2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34:010510:2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34:01051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34:01051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34:010510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34:010510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34:010510:3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34:012209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34:01240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34:012405: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34:012405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34:0124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34:0124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34:01240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34:01240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34:0124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34:0124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34:01240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34:012405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34:012405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34:012405:5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34:012405: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34:012405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34:01240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34:012405: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34:01240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34:012405: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34:012405: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34:012405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34:012405:7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34:012405: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34:012405:8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34:012405: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34:012405:8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34:0124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34:012713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34:012714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35:000000:4447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35:000000:444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35:000000:4476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35:01157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35:013125: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35:013125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35:0142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35:0215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35:031180:9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35:031931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35:032076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35:03229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35:041720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35:041720:100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35:041720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35:041720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35:041720:11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35:041720:11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35:041720:118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35:041720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35:041720:12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35:041720:1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35:041720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35:041720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35:04172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35:041720:1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35:041720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35:041720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35:041720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35:041720:66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35:04172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35:041720:83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35:04172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35:041720:9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35:041720:91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35:041720:93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35:041720:9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35:041720:9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35:041720:94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35:041720:9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35:041720:9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35:041720:9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35:041720:9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35:041720:95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35:041720:9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35:041720:9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35:041720:9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35:04172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35:041720:97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35:051875:17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35:052360:1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35:053720:4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35:053720:41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35:053720:46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35:053720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35:053720:47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35:053720:48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35:053720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35:053720:6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35:053720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35:053720:6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35:053720:6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35:053720:6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35:053720:65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35:053720:65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35:053720:66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35:053720:66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35:053720:66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35:061960:4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35:06268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35:062680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35:062680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35:062680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35:062680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35:062680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35:062680:37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35:06280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35:062800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35:064325:18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35:072130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35:074320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35:082135:79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35:082135:79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35:092440:27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35:1110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36:010604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36:010604:1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36:0106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36:01060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36:010604:2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36:010604:2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36:0106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36:010604:3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36:01060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36:0106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36:010604:3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36:010604:4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36:010604:4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36:010604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36:010604:4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36:010604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36:01060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36:010604:6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36:020148:4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36:020148:4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36:020148: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36:020148: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36:02015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36:02015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36:020155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36:02015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36:020155:2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36:020155:3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36:020157:1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36:020157:10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36:020157:15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36:02015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36:020157:2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36:020157:3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37:01022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37:01022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37:01022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5.05.2023</text:p>
          </table:table-cell>
          <table:covered-table-cell/>
          <table:table-cell office:value-type="string" table:number-columns-spanned="2" table:number-rows-spanned="1" table:style-name="ce15">
            <text:p>28.04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94e136956757b2fb3579ade729b224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75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5-22T02:51:30Z</meta:creation-date>
    <dc:date>2023-05-22T02:51:30Z</dc:date>
  </office:meta>
</office:document-meta>
</file>