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5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2:010702:179</text:p>
          </table:table-cell>
          <table:table-cell office:value-type="string" table:number-columns-spanned="7" table:number-rows-spanned="1" table:style-name="ce16">
            <text:p>1404374.3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3:010911:3</text:p>
          </table:table-cell>
          <table:table-cell office:value-type="string" table:number-columns-spanned="7" table:number-rows-spanned="1" table:style-name="ce16">
            <text:p>172657.8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3:033801:154</text:p>
          </table:table-cell>
          <table:table-cell office:value-type="string" table:number-columns-spanned="7" table:number-rows-spanned="1" table:style-name="ce16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37211:16</text:p>
          </table:table-cell>
          <table:table-cell office:value-type="string" table:number-columns-spanned="7" table:number-rows-spanned="1" table:style-name="ce16">
            <text:p>208071.6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5:023001:2871</text:p>
          </table:table-cell>
          <table:table-cell office:value-type="string" table:number-columns-spanned="7" table:number-rows-spanned="1" table:style-name="ce16">
            <text:p>699036.0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5:023001:474</text:p>
          </table:table-cell>
          <table:table-cell office:value-type="string" table:number-columns-spanned="7" table:number-rows-spanned="1" table:style-name="ce16">
            <text:p>4395886.7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6:022601:124</text:p>
          </table:table-cell>
          <table:table-cell office:value-type="string" table:number-columns-spanned="7" table:number-rows-spanned="1" table:style-name="ce16">
            <text:p>535470.3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6:022601:125</text:p>
          </table:table-cell>
          <table:table-cell office:value-type="string" table:number-columns-spanned="7" table:number-rows-spanned="1" table:style-name="ce16">
            <text:p>705441.6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6:022601:127</text:p>
          </table:table-cell>
          <table:table-cell office:value-type="string" table:number-columns-spanned="7" table:number-rows-spanned="1" table:style-name="ce16">
            <text:p>916785.8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00000:2518</text:p>
          </table:table-cell>
          <table:table-cell office:value-type="string" table:number-columns-spanned="7" table:number-rows-spanned="1" table:style-name="ce16">
            <text:p>848255.1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00000:2519</text:p>
          </table:table-cell>
          <table:table-cell office:value-type="string" table:number-columns-spanned="7" table:number-rows-spanned="1" table:style-name="ce16">
            <text:p>135062.7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7:054001:64</text:p>
          </table:table-cell>
          <table:table-cell office:value-type="string" table:number-columns-spanned="7" table:number-rows-spanned="1" table:style-name="ce16">
            <text:p>115149.9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56101:275</text:p>
          </table:table-cell>
          <table:table-cell office:value-type="string" table:number-columns-spanned="7" table:number-rows-spanned="1" table:style-name="ce16">
            <text:p>156296.0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56301:1045</text:p>
          </table:table-cell>
          <table:table-cell office:value-type="string" table:number-columns-spanned="7" table:number-rows-spanned="1" table:style-name="ce16">
            <text:p>75282.4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57401:2435</text:p>
          </table:table-cell>
          <table:table-cell office:value-type="string" table:number-columns-spanned="7" table:number-rows-spanned="1" table:style-name="ce16">
            <text:p>5613362.7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7:057401:7024</text:p>
          </table:table-cell>
          <table:table-cell office:value-type="string" table:number-columns-spanned="7" table:number-rows-spanned="1" table:style-name="ce16">
            <text:p>118108.9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7:057401:7025</text:p>
          </table:table-cell>
          <table:table-cell office:value-type="string" table:number-columns-spanned="7" table:number-rows-spanned="1" table:style-name="ce16">
            <text:p>118108.9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7:057401:7450</text:p>
          </table:table-cell>
          <table:table-cell office:value-type="string" table:number-columns-spanned="7" table:number-rows-spanned="1" table:style-name="ce16">
            <text:p>372293.9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7:057406:695</text:p>
          </table:table-cell>
          <table:table-cell office:value-type="string" table:number-columns-spanned="7" table:number-rows-spanned="1" table:style-name="ce16">
            <text:p>450689.4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0:010102:1597</text:p>
          </table:table-cell>
          <table:table-cell office:value-type="string" table:number-columns-spanned="7" table:number-rows-spanned="1" table:style-name="ce16">
            <text:p>1037776.5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0:010102:1654</text:p>
          </table:table-cell>
          <table:table-cell office:value-type="string" table:number-columns-spanned="7" table:number-rows-spanned="1" table:style-name="ce16">
            <text:p>3.2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0:021301:670</text:p>
          </table:table-cell>
          <table:table-cell office:value-type="string" table:number-columns-spanned="7" table:number-rows-spanned="1" table:style-name="ce16">
            <text:p>353453.8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0:022201:1168</text:p>
          </table:table-cell>
          <table:table-cell office:value-type="string" table:number-columns-spanned="7" table:number-rows-spanned="1" table:style-name="ce16">
            <text:p>122669.7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0:022201:1169</text:p>
          </table:table-cell>
          <table:table-cell office:value-type="string" table:number-columns-spanned="7" table:number-rows-spanned="1" table:style-name="ce16">
            <text:p>619833.8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0:023601:1</text:p>
          </table:table-cell>
          <table:table-cell office:value-type="string" table:number-columns-spanned="7" table:number-rows-spanned="1" table:style-name="ce16">
            <text:p>6010873.3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0:023601:443</text:p>
          </table:table-cell>
          <table:table-cell office:value-type="string" table:number-columns-spanned="7" table:number-rows-spanned="1" table:style-name="ce16">
            <text:p>135579.8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1:000000:7077</text:p>
          </table:table-cell>
          <table:table-cell office:value-type="string" table:number-columns-spanned="7" table:number-rows-spanned="1" table:style-name="ce16">
            <text:p>160406.7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1:000000:7078</text:p>
          </table:table-cell>
          <table:table-cell office:value-type="string" table:number-columns-spanned="7" table:number-rows-spanned="1" table:style-name="ce16">
            <text:p>162296.6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1:000000:7079</text:p>
          </table:table-cell>
          <table:table-cell office:value-type="string" table:number-columns-spanned="7" table:number-rows-spanned="1" table:style-name="ce16">
            <text:p>2752299.4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1:030901:23</text:p>
          </table:table-cell>
          <table:table-cell office:value-type="string" table:number-columns-spanned="7" table:number-rows-spanned="1" table:style-name="ce16">
            <text:p>160155.4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1:031801:1</text:p>
          </table:table-cell>
          <table:table-cell office:value-type="string" table:number-columns-spanned="7" table:number-rows-spanned="1" table:style-name="ce16">
            <text:p>15299192.2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1:031801:628</text:p>
          </table:table-cell>
          <table:table-cell office:value-type="string" table:number-columns-spanned="7" table:number-rows-spanned="1" table:style-name="ce16">
            <text:p>63669.4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1:032901:99</text:p>
          </table:table-cell>
          <table:table-cell office:value-type="string" table:number-columns-spanned="7" table:number-rows-spanned="1" table:style-name="ce16">
            <text:p>5095890.1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1:037001:208</text:p>
          </table:table-cell>
          <table:table-cell office:value-type="string" table:number-columns-spanned="7" table:number-rows-spanned="1" table:style-name="ce16">
            <text:p>57226.0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1:040158:3</text:p>
          </table:table-cell>
          <table:table-cell office:value-type="string" table:number-columns-spanned="7" table:number-rows-spanned="1" table:style-name="ce16">
            <text:p>138292.8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3:010806:63</text:p>
          </table:table-cell>
          <table:table-cell office:value-type="string" table:number-columns-spanned="7" table:number-rows-spanned="1" table:style-name="ce16">
            <text:p>307111.6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4:025507:57</text:p>
          </table:table-cell>
          <table:table-cell office:value-type="string" table:number-columns-spanned="7" table:number-rows-spanned="1" table:style-name="ce16">
            <text:p>17405718.0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4:025507:624</text:p>
          </table:table-cell>
          <table:table-cell office:value-type="string" table:number-columns-spanned="7" table:number-rows-spanned="1" table:style-name="ce16">
            <text:p>773613.8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7:000000:1834</text:p>
          </table:table-cell>
          <table:table-cell office:value-type="string" table:number-columns-spanned="7" table:number-rows-spanned="1" table:style-name="ce16">
            <text:p>676.0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7:010506:456</text:p>
          </table:table-cell>
          <table:table-cell office:value-type="string" table:number-columns-spanned="7" table:number-rows-spanned="1" table:style-name="ce16">
            <text:p>348832.3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7:021201:297</text:p>
          </table:table-cell>
          <table:table-cell office:value-type="string" table:number-columns-spanned="7" table:number-rows-spanned="1" table:style-name="ce16">
            <text:p>223.3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7:021201:298</text:p>
          </table:table-cell>
          <table:table-cell office:value-type="string" table:number-columns-spanned="7" table:number-rows-spanned="1" table:style-name="ce16">
            <text:p>1976.2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8:010501:117</text:p>
          </table:table-cell>
          <table:table-cell office:value-type="string" table:number-columns-spanned="7" table:number-rows-spanned="1" table:style-name="ce16">
            <text:p>384434.0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8:020101:1340</text:p>
          </table:table-cell>
          <table:table-cell office:value-type="string" table:number-columns-spanned="7" table:number-rows-spanned="1" table:style-name="ce16">
            <text:p>448128.4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8:020101:1341</text:p>
          </table:table-cell>
          <table:table-cell office:value-type="string" table:number-columns-spanned="7" table:number-rows-spanned="1" table:style-name="ce16">
            <text:p>716436.0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8:020101:1342</text:p>
          </table:table-cell>
          <table:table-cell office:value-type="string" table:number-columns-spanned="7" table:number-rows-spanned="1" table:style-name="ce16">
            <text:p>460782.1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9:012101:1415</text:p>
          </table:table-cell>
          <table:table-cell office:value-type="string" table:number-columns-spanned="7" table:number-rows-spanned="1" table:style-name="ce16">
            <text:p>160661.6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9:012101:1416</text:p>
          </table:table-cell>
          <table:table-cell office:value-type="string" table:number-columns-spanned="7" table:number-rows-spanned="1" table:style-name="ce16">
            <text:p>168338.3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9:020102:2906</text:p>
          </table:table-cell>
          <table:table-cell office:value-type="string" table:number-columns-spanned="7" table:number-rows-spanned="1" table:style-name="ce16">
            <text:p>885949.9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9:021301:254</text:p>
          </table:table-cell>
          <table:table-cell office:value-type="string" table:number-columns-spanned="7" table:number-rows-spanned="1" table:style-name="ce16">
            <text:p>190836.1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9:034102:297</text:p>
          </table:table-cell>
          <table:table-cell office:value-type="string" table:number-columns-spanned="7" table:number-rows-spanned="1" table:style-name="ce16">
            <text:p>47248583.9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9:060103:3700</text:p>
          </table:table-cell>
          <table:table-cell office:value-type="string" table:number-columns-spanned="7" table:number-rows-spanned="1" table:style-name="ce16">
            <text:p>364187.4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9:060103:3701</text:p>
          </table:table-cell>
          <table:table-cell office:value-type="string" table:number-columns-spanned="7" table:number-rows-spanned="1" table:style-name="ce16">
            <text:p>405222.6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9:060103:3702</text:p>
          </table:table-cell>
          <table:table-cell office:value-type="string" table:number-columns-spanned="7" table:number-rows-spanned="1" table:style-name="ce16">
            <text:p>3947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9:062501:2717</text:p>
          </table:table-cell>
          <table:table-cell office:value-type="string" table:number-columns-spanned="7" table:number-rows-spanned="1" table:style-name="ce16">
            <text:p>413429.6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9:062501:3815</text:p>
          </table:table-cell>
          <table:table-cell office:value-type="string" table:number-columns-spanned="7" table:number-rows-spanned="1" table:style-name="ce16">
            <text:p>5929249.6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9:062501:3816</text:p>
          </table:table-cell>
          <table:table-cell office:value-type="string" table:number-columns-spanned="7" table:number-rows-spanned="1" table:style-name="ce16">
            <text:p>269842.8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9:062501:3817</text:p>
          </table:table-cell>
          <table:table-cell office:value-type="string" table:number-columns-spanned="7" table:number-rows-spanned="1" table:style-name="ce16">
            <text:p>21298137.0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9:062501:3818</text:p>
          </table:table-cell>
          <table:table-cell office:value-type="string" table:number-columns-spanned="7" table:number-rows-spanned="1" table:style-name="ce16">
            <text:p>655244.2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9:062501:3819</text:p>
          </table:table-cell>
          <table:table-cell office:value-type="string" table:number-columns-spanned="7" table:number-rows-spanned="1" table:style-name="ce16">
            <text:p>1787035.6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9:062501:3820</text:p>
          </table:table-cell>
          <table:table-cell office:value-type="string" table:number-columns-spanned="7" table:number-rows-spanned="1" table:style-name="ce16">
            <text:p>7597455.2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9:062501:3821</text:p>
          </table:table-cell>
          <table:table-cell office:value-type="string" table:number-columns-spanned="7" table:number-rows-spanned="1" table:style-name="ce16">
            <text:p>62234.0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9:070121:1313</text:p>
          </table:table-cell>
          <table:table-cell office:value-type="string" table:number-columns-spanned="7" table:number-rows-spanned="1" table:style-name="ce16">
            <text:p>553055.9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9:070121:1314</text:p>
          </table:table-cell>
          <table:table-cell office:value-type="string" table:number-columns-spanned="7" table:number-rows-spanned="1" table:style-name="ce16">
            <text:p>683685.6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9:070121:1315</text:p>
          </table:table-cell>
          <table:table-cell office:value-type="string" table:number-columns-spanned="7" table:number-rows-spanned="1" table:style-name="ce16">
            <text:p>2442691.8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9:072501:4456</text:p>
          </table:table-cell>
          <table:table-cell office:value-type="string" table:number-columns-spanned="7" table:number-rows-spanned="1" table:style-name="ce16">
            <text:p>394551.8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090201:1077</text:p>
          </table:table-cell>
          <table:table-cell office:value-type="string" table:number-columns-spanned="7" table:number-rows-spanned="1" table:style-name="ce16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090201:1102</text:p>
          </table:table-cell>
          <table:table-cell office:value-type="string" table:number-columns-spanned="7" table:number-rows-spanned="1" table:style-name="ce16">
            <text:p>298083.8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9:092001:185</text:p>
          </table:table-cell>
          <table:table-cell office:value-type="string" table:number-columns-spanned="7" table:number-rows-spanned="1" table:style-name="ce16">
            <text:p>16991264.1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092001:716</text:p>
          </table:table-cell>
          <table:table-cell office:value-type="string" table:number-columns-spanned="7" table:number-rows-spanned="1" table:style-name="ce16">
            <text:p>205624.9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093501:6962</text:p>
          </table:table-cell>
          <table:table-cell office:value-type="string" table:number-columns-spanned="7" table:number-rows-spanned="1" table:style-name="ce16">
            <text:p>214124.1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093501:6963</text:p>
          </table:table-cell>
          <table:table-cell office:value-type="string" table:number-columns-spanned="7" table:number-rows-spanned="1" table:style-name="ce16">
            <text:p>8930357.5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093502:9944</text:p>
          </table:table-cell>
          <table:table-cell office:value-type="string" table:number-columns-spanned="7" table:number-rows-spanned="1" table:style-name="ce16">
            <text:p>235383.5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093502:9945</text:p>
          </table:table-cell>
          <table:table-cell office:value-type="string" table:number-columns-spanned="7" table:number-rows-spanned="1" table:style-name="ce16">
            <text:p>200382.3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093502:9946</text:p>
          </table:table-cell>
          <table:table-cell office:value-type="string" table:number-columns-spanned="7" table:number-rows-spanned="1" table:style-name="ce16">
            <text:p>1247105.3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093502:9947</text:p>
          </table:table-cell>
          <table:table-cell office:value-type="string" table:number-columns-spanned="7" table:number-rows-spanned="1" table:style-name="ce16">
            <text:p>160008.0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093502:9948</text:p>
          </table:table-cell>
          <table:table-cell office:value-type="string" table:number-columns-spanned="7" table:number-rows-spanned="1" table:style-name="ce16">
            <text:p>158445.0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093502:9949</text:p>
          </table:table-cell>
          <table:table-cell office:value-type="string" table:number-columns-spanned="7" table:number-rows-spanned="1" table:style-name="ce16">
            <text:p>163720.0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100901:488</text:p>
          </table:table-cell>
          <table:table-cell office:value-type="string" table:number-columns-spanned="7" table:number-rows-spanned="1" table:style-name="ce16">
            <text:p>33615.7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110102:1889</text:p>
          </table:table-cell>
          <table:table-cell office:value-type="string" table:number-columns-spanned="7" table:number-rows-spanned="1" table:style-name="ce16">
            <text:p>109624.0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110102:1890</text:p>
          </table:table-cell>
          <table:table-cell office:value-type="string" table:number-columns-spanned="7" table:number-rows-spanned="1" table:style-name="ce16">
            <text:p>284200.2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110103:776</text:p>
          </table:table-cell>
          <table:table-cell office:value-type="string" table:number-columns-spanned="7" table:number-rows-spanned="1" table:style-name="ce16">
            <text:p>478481.3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112001:16471</text:p>
          </table:table-cell>
          <table:table-cell office:value-type="string" table:number-columns-spanned="7" table:number-rows-spanned="1" table:style-name="ce16">
            <text:p>532346.1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112001:16472</text:p>
          </table:table-cell>
          <table:table-cell office:value-type="string" table:number-columns-spanned="7" table:number-rows-spanned="1" table:style-name="ce16">
            <text:p>306544.2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112001:16473</text:p>
          </table:table-cell>
          <table:table-cell office:value-type="string" table:number-columns-spanned="7" table:number-rows-spanned="1" table:style-name="ce16">
            <text:p>11533943.0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112001:16474</text:p>
          </table:table-cell>
          <table:table-cell office:value-type="string" table:number-columns-spanned="7" table:number-rows-spanned="1" table:style-name="ce16">
            <text:p>40213.3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120204:144</text:p>
          </table:table-cell>
          <table:table-cell office:value-type="string" table:number-columns-spanned="7" table:number-rows-spanned="1" table:style-name="ce16">
            <text:p>1749902.4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130303:14</text:p>
          </table:table-cell>
          <table:table-cell office:value-type="string" table:number-columns-spanned="7" table:number-rows-spanned="1" table:style-name="ce16">
            <text:p>932817.7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154201:461</text:p>
          </table:table-cell>
          <table:table-cell office:value-type="string" table:number-columns-spanned="7" table:number-rows-spanned="1" table:style-name="ce16">
            <text:p>61812.8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164603:3402</text:p>
          </table:table-cell>
          <table:table-cell office:value-type="string" table:number-columns-spanned="7" table:number-rows-spanned="1" table:style-name="ce16">
            <text:p>16472.5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164603:3403</text:p>
          </table:table-cell>
          <table:table-cell office:value-type="string" table:number-columns-spanned="7" table:number-rows-spanned="1" table:style-name="ce16">
            <text:p>13196.3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164603:3404</text:p>
          </table:table-cell>
          <table:table-cell office:value-type="string" table:number-columns-spanned="7" table:number-rows-spanned="1" table:style-name="ce16">
            <text:p>9665.7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164603:396</text:p>
          </table:table-cell>
          <table:table-cell office:value-type="string" table:number-columns-spanned="7" table:number-rows-spanned="1" table:style-name="ce16">
            <text:p>60374526.2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164701:1</text:p>
          </table:table-cell>
          <table:table-cell office:value-type="string" table:number-columns-spanned="7" table:number-rows-spanned="1" table:style-name="ce16">
            <text:p>21267013.9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164701:574</text:p>
          </table:table-cell>
          <table:table-cell office:value-type="string" table:number-columns-spanned="7" table:number-rows-spanned="1" table:style-name="ce16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164701:575</text:p>
          </table:table-cell>
          <table:table-cell office:value-type="string" table:number-columns-spanned="7" table:number-rows-spanned="1" table:style-name="ce16">
            <text:p>123649.1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164701:576</text:p>
          </table:table-cell>
          <table:table-cell office:value-type="string" table:number-columns-spanned="7" table:number-rows-spanned="1" table:style-name="ce16">
            <text:p>328451.6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164901:1873</text:p>
          </table:table-cell>
          <table:table-cell office:value-type="string" table:number-columns-spanned="7" table:number-rows-spanned="1" table:style-name="ce16">
            <text:p>1157616.2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164901:1874</text:p>
          </table:table-cell>
          <table:table-cell office:value-type="string" table:number-columns-spanned="7" table:number-rows-spanned="1" table:style-name="ce16">
            <text:p>121324.7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9:164901:1875</text:p>
          </table:table-cell>
          <table:table-cell office:value-type="string" table:number-columns-spanned="7" table:number-rows-spanned="1" table:style-name="ce16">
            <text:p>303399.8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9:164901:1876</text:p>
          </table:table-cell>
          <table:table-cell office:value-type="string" table:number-columns-spanned="7" table:number-rows-spanned="1" table:style-name="ce16">
            <text:p>318179.5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9:164901:1877</text:p>
          </table:table-cell>
          <table:table-cell office:value-type="string" table:number-columns-spanned="7" table:number-rows-spanned="1" table:style-name="ce16">
            <text:p>287955.8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9:164901:1878</text:p>
          </table:table-cell>
          <table:table-cell office:value-type="string" table:number-columns-spanned="7" table:number-rows-spanned="1" table:style-name="ce16">
            <text:p>333955.7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9:164901:1879</text:p>
          </table:table-cell>
          <table:table-cell office:value-type="string" table:number-columns-spanned="7" table:number-rows-spanned="1" table:style-name="ce16">
            <text:p>647635.6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9:164901:1880</text:p>
          </table:table-cell>
          <table:table-cell office:value-type="string" table:number-columns-spanned="7" table:number-rows-spanned="1" table:style-name="ce16">
            <text:p>3354.0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9:164901:1881</text:p>
          </table:table-cell>
          <table:table-cell office:value-type="string" table:number-columns-spanned="7" table:number-rows-spanned="1" table:style-name="ce16">
            <text:p>205919.9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9:164901:1882</text:p>
          </table:table-cell>
          <table:table-cell office:value-type="string" table:number-columns-spanned="7" table:number-rows-spanned="1" table:style-name="ce16">
            <text:p>227215.3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9:164901:1883</text:p>
          </table:table-cell>
          <table:table-cell office:value-type="string" table:number-columns-spanned="7" table:number-rows-spanned="1" table:style-name="ce16">
            <text:p>256403.5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9:164901:1884</text:p>
          </table:table-cell>
          <table:table-cell office:value-type="string" table:number-columns-spanned="7" table:number-rows-spanned="1" table:style-name="ce16">
            <text:p>245580.0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9:164901:1885</text:p>
          </table:table-cell>
          <table:table-cell office:value-type="string" table:number-columns-spanned="7" table:number-rows-spanned="1" table:style-name="ce16">
            <text:p>246166.2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9:164901:1886</text:p>
          </table:table-cell>
          <table:table-cell office:value-type="string" table:number-columns-spanned="7" table:number-rows-spanned="1" table:style-name="ce16">
            <text:p>236202.3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9:164901:1887</text:p>
          </table:table-cell>
          <table:table-cell office:value-type="string" table:number-columns-spanned="7" table:number-rows-spanned="1" table:style-name="ce16">
            <text:p>464482.4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9:164901:1888</text:p>
          </table:table-cell>
          <table:table-cell office:value-type="string" table:number-columns-spanned="7" table:number-rows-spanned="1" table:style-name="ce16">
            <text:p>57186.3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9:164901:1889</text:p>
          </table:table-cell>
          <table:table-cell office:value-type="string" table:number-columns-spanned="7" table:number-rows-spanned="1" table:style-name="ce16">
            <text:p>383110.8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9:164901:1890</text:p>
          </table:table-cell>
          <table:table-cell office:value-type="string" table:number-columns-spanned="7" table:number-rows-spanned="1" table:style-name="ce16">
            <text:p>251831.9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9:164901:1891</text:p>
          </table:table-cell>
          <table:table-cell office:value-type="string" table:number-columns-spanned="7" table:number-rows-spanned="1" table:style-name="ce16">
            <text:p>162938.5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9:164901:1892</text:p>
          </table:table-cell>
          <table:table-cell office:value-type="string" table:number-columns-spanned="7" table:number-rows-spanned="1" table:style-name="ce16">
            <text:p>215688.4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9:164901:1893</text:p>
          </table:table-cell>
          <table:table-cell office:value-type="string" table:number-columns-spanned="7" table:number-rows-spanned="1" table:style-name="ce16">
            <text:p>235616.2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19:164901:1894</text:p>
          </table:table-cell>
          <table:table-cell office:value-type="string" table:number-columns-spanned="7" table:number-rows-spanned="1" table:style-name="ce16">
            <text:p>54335.4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19:164901:1895</text:p>
          </table:table-cell>
          <table:table-cell office:value-type="string" table:number-columns-spanned="7" table:number-rows-spanned="1" table:style-name="ce16">
            <text:p>20124.2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19:164901:1896</text:p>
          </table:table-cell>
          <table:table-cell office:value-type="string" table:number-columns-spanned="7" table:number-rows-spanned="1" table:style-name="ce16">
            <text:p>56347.8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19:164901:1897</text:p>
          </table:table-cell>
          <table:table-cell office:value-type="string" table:number-columns-spanned="7" table:number-rows-spanned="1" table:style-name="ce16">
            <text:p>159987.7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19:164901:1898</text:p>
          </table:table-cell>
          <table:table-cell office:value-type="string" table:number-columns-spanned="7" table:number-rows-spanned="1" table:style-name="ce16">
            <text:p>240695.8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19:164901:1899</text:p>
          </table:table-cell>
          <table:table-cell office:value-type="string" table:number-columns-spanned="7" table:number-rows-spanned="1" table:style-name="ce16">
            <text:p>31192.5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19:164901:1900</text:p>
          </table:table-cell>
          <table:table-cell office:value-type="string" table:number-columns-spanned="7" table:number-rows-spanned="1" table:style-name="ce16">
            <text:p>267266.1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19:164901:1901</text:p>
          </table:table-cell>
          <table:table-cell office:value-type="string" table:number-columns-spanned="7" table:number-rows-spanned="1" table:style-name="ce16">
            <text:p>210999.6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19:164901:1902</text:p>
          </table:table-cell>
          <table:table-cell office:value-type="string" table:number-columns-spanned="7" table:number-rows-spanned="1" table:style-name="ce16">
            <text:p>178372.8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19:164901:1903</text:p>
          </table:table-cell>
          <table:table-cell office:value-type="string" table:number-columns-spanned="7" table:number-rows-spanned="1" table:style-name="ce16">
            <text:p>213734.7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19:164901:1904</text:p>
          </table:table-cell>
          <table:table-cell office:value-type="string" table:number-columns-spanned="7" table:number-rows-spanned="1" table:style-name="ce16">
            <text:p>186773.7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19:164901:1905</text:p>
          </table:table-cell>
          <table:table-cell office:value-type="string" table:number-columns-spanned="7" table:number-rows-spanned="1" table:style-name="ce16">
            <text:p>213539.4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19:164901:1906</text:p>
          </table:table-cell>
          <table:table-cell office:value-type="string" table:number-columns-spanned="7" table:number-rows-spanned="1" table:style-name="ce16">
            <text:p>246556.9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19:164901:1907</text:p>
          </table:table-cell>
          <table:table-cell office:value-type="string" table:number-columns-spanned="7" table:number-rows-spanned="1" table:style-name="ce16">
            <text:p>386930.2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19:164901:1908</text:p>
          </table:table-cell>
          <table:table-cell office:value-type="string" table:number-columns-spanned="7" table:number-rows-spanned="1" table:style-name="ce16">
            <text:p>400980.2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19:164901:1909</text:p>
          </table:table-cell>
          <table:table-cell office:value-type="string" table:number-columns-spanned="7" table:number-rows-spanned="1" table:style-name="ce16">
            <text:p>409847.1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19:164901:1910</text:p>
          </table:table-cell>
          <table:table-cell office:value-type="string" table:number-columns-spanned="7" table:number-rows-spanned="1" table:style-name="ce16">
            <text:p>343534.0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19:164901:1911</text:p>
          </table:table-cell>
          <table:table-cell office:value-type="string" table:number-columns-spanned="7" table:number-rows-spanned="1" table:style-name="ce16">
            <text:p>246166.2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19:164901:1912</text:p>
          </table:table-cell>
          <table:table-cell office:value-type="string" table:number-columns-spanned="7" table:number-rows-spanned="1" table:style-name="ce16">
            <text:p>224675.5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19:164901:1913</text:p>
          </table:table-cell>
          <table:table-cell office:value-type="string" table:number-columns-spanned="7" table:number-rows-spanned="1" table:style-name="ce16">
            <text:p>123669.2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19:164901:1914</text:p>
          </table:table-cell>
          <table:table-cell office:value-type="string" table:number-columns-spanned="7" table:number-rows-spanned="1" table:style-name="ce16">
            <text:p>140080.2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19:164901:1915</text:p>
          </table:table-cell>
          <table:table-cell office:value-type="string" table:number-columns-spanned="7" table:number-rows-spanned="1" table:style-name="ce16">
            <text:p>306222.9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19:164901:1916</text:p>
          </table:table-cell>
          <table:table-cell office:value-type="string" table:number-columns-spanned="7" table:number-rows-spanned="1" table:style-name="ce16">
            <text:p>276643.9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19:165201:125</text:p>
          </table:table-cell>
          <table:table-cell office:value-type="string" table:number-columns-spanned="7" table:number-rows-spanned="1" table:style-name="ce16">
            <text:p>192596.4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19:176401:1944</text:p>
          </table:table-cell>
          <table:table-cell office:value-type="string" table:number-columns-spanned="7" table:number-rows-spanned="1" table:style-name="ce16">
            <text:p>1827592.8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19:176401:1945</text:p>
          </table:table-cell>
          <table:table-cell office:value-type="string" table:number-columns-spanned="7" table:number-rows-spanned="1" table:style-name="ce16">
            <text:p>384408.2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19:180429:337</text:p>
          </table:table-cell>
          <table:table-cell office:value-type="string" table:number-columns-spanned="7" table:number-rows-spanned="1" table:style-name="ce16">
            <text:p>106388.2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20:010406:85</text:p>
          </table:table-cell>
          <table:table-cell office:value-type="string" table:number-columns-spanned="7" table:number-rows-spanned="1" table:style-name="ce16">
            <text:p>272415.6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20:020501:492</text:p>
          </table:table-cell>
          <table:table-cell office:value-type="string" table:number-columns-spanned="7" table:number-rows-spanned="1" table:style-name="ce16">
            <text:p>74282611.2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20:020501:803</text:p>
          </table:table-cell>
          <table:table-cell office:value-type="string" table:number-columns-spanned="7" table:number-rows-spanned="1" table:style-name="ce16">
            <text:p>1096350.9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20:030801:1513</text:p>
          </table:table-cell>
          <table:table-cell office:value-type="string" table:number-columns-spanned="7" table:number-rows-spanned="1" table:style-name="ce16">
            <text:p>888858.9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20:030801:572</text:p>
          </table:table-cell>
          <table:table-cell office:value-type="string" table:number-columns-spanned="7" table:number-rows-spanned="1" table:style-name="ce16">
            <text:p>37062971.7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20:031203:137</text:p>
          </table:table-cell>
          <table:table-cell office:value-type="string" table:number-columns-spanned="7" table:number-rows-spanned="1" table:style-name="ce16">
            <text:p>75011.5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22:020142:30</text:p>
          </table:table-cell>
          <table:table-cell office:value-type="string" table:number-columns-spanned="7" table:number-rows-spanned="1" table:style-name="ce16">
            <text:p>207984.3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23:050103:679</text:p>
          </table:table-cell>
          <table:table-cell office:value-type="string" table:number-columns-spanned="7" table:number-rows-spanned="1" table:style-name="ce16">
            <text:p>187960.9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24:010270:23</text:p>
          </table:table-cell>
          <table:table-cell office:value-type="string" table:number-columns-spanned="7" table:number-rows-spanned="1" table:style-name="ce16">
            <text:p>188827.3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24:010271:16</text:p>
          </table:table-cell>
          <table:table-cell office:value-type="string" table:number-columns-spanned="7" table:number-rows-spanned="1" table:style-name="ce16">
            <text:p>101490.4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24:010271:39</text:p>
          </table:table-cell>
          <table:table-cell office:value-type="string" table:number-columns-spanned="7" table:number-rows-spanned="1" table:style-name="ce16">
            <text:p>21036.2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24:040601:152</text:p>
          </table:table-cell>
          <table:table-cell office:value-type="string" table:number-columns-spanned="7" table:number-rows-spanned="1" table:style-name="ce16">
            <text:p>90611.0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24:042605:190</text:p>
          </table:table-cell>
          <table:table-cell office:value-type="string" table:number-columns-spanned="7" table:number-rows-spanned="1" table:style-name="ce16">
            <text:p>2466693.4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24:043505:142</text:p>
          </table:table-cell>
          <table:table-cell office:value-type="string" table:number-columns-spanned="7" table:number-rows-spanned="1" table:style-name="ce16">
            <text:p>80086.9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24:050906:179</text:p>
          </table:table-cell>
          <table:table-cell office:value-type="string" table:number-columns-spanned="7" table:number-rows-spanned="1" table:style-name="ce16">
            <text:p>2589276.3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24:052701:495</text:p>
          </table:table-cell>
          <table:table-cell office:value-type="string" table:number-columns-spanned="7" table:number-rows-spanned="1" table:style-name="ce16">
            <text:p>48014242.2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24:052701:630</text:p>
          </table:table-cell>
          <table:table-cell office:value-type="string" table:number-columns-spanned="7" table:number-rows-spanned="1" table:style-name="ce16">
            <text:p>5117.4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24:052720:338</text:p>
          </table:table-cell>
          <table:table-cell office:value-type="string" table:number-columns-spanned="7" table:number-rows-spanned="1" table:style-name="ce16">
            <text:p>2943.8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24:052720:4</text:p>
          </table:table-cell>
          <table:table-cell office:value-type="string" table:number-columns-spanned="7" table:number-rows-spanned="1" table:style-name="ce16">
            <text:p>444177709.2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25:026301:251</text:p>
          </table:table-cell>
          <table:table-cell office:value-type="string" table:number-columns-spanned="7" table:number-rows-spanned="1" table:style-name="ce16">
            <text:p>3511410.4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25:026301:421</text:p>
          </table:table-cell>
          <table:table-cell office:value-type="string" table:number-columns-spanned="7" table:number-rows-spanned="1" table:style-name="ce16">
            <text:p>201136.4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26:040801:777</text:p>
          </table:table-cell>
          <table:table-cell office:value-type="string" table:number-columns-spanned="7" table:number-rows-spanned="1" table:style-name="ce16">
            <text:p>8303796.3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26:040801:936</text:p>
          </table:table-cell>
          <table:table-cell office:value-type="string" table:number-columns-spanned="7" table:number-rows-spanned="1" table:style-name="ce16">
            <text:p>1609775.7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28:000000:2637</text:p>
          </table:table-cell>
          <table:table-cell office:value-type="string" table:number-columns-spanned="7" table:number-rows-spanned="1" table:style-name="ce16">
            <text:p>52657.3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28:010201:304</text:p>
          </table:table-cell>
          <table:table-cell office:value-type="string" table:number-columns-spanned="7" table:number-rows-spanned="1" table:style-name="ce16">
            <text:p>475356.6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28:044701:85</text:p>
          </table:table-cell>
          <table:table-cell office:value-type="string" table:number-columns-spanned="7" table:number-rows-spanned="1" table:style-name="ce16">
            <text:p>9996.4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28:046503:582</text:p>
          </table:table-cell>
          <table:table-cell office:value-type="string" table:number-columns-spanned="7" table:number-rows-spanned="1" table:style-name="ce16">
            <text:p>526769.5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28:046513:1282</text:p>
          </table:table-cell>
          <table:table-cell office:value-type="string" table:number-columns-spanned="7" table:number-rows-spanned="1" table:style-name="ce16">
            <text:p>6480.2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0:025901:1503</text:p>
          </table:table-cell>
          <table:table-cell office:value-type="string" table:number-columns-spanned="7" table:number-rows-spanned="1" table:style-name="ce16">
            <text:p>24.3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2:010067:779</text:p>
          </table:table-cell>
          <table:table-cell office:value-type="string" table:number-columns-spanned="7" table:number-rows-spanned="1" table:style-name="ce16">
            <text:p>352672.6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2:010067:780</text:p>
          </table:table-cell>
          <table:table-cell office:value-type="string" table:number-columns-spanned="7" table:number-rows-spanned="1" table:style-name="ce16">
            <text:p>353133.6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2:010311:15</text:p>
          </table:table-cell>
          <table:table-cell office:value-type="string" table:number-columns-spanned="7" table:number-rows-spanned="1" table:style-name="ce16">
            <text:p>268768.8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2:010366:4</text:p>
          </table:table-cell>
          <table:table-cell office:value-type="string" table:number-columns-spanned="7" table:number-rows-spanned="1" table:style-name="ce16">
            <text:p>6778736.1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2:010366:792</text:p>
          </table:table-cell>
          <table:table-cell office:value-type="string" table:number-columns-spanned="7" table:number-rows-spanned="1" table:style-name="ce16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2:010443:91</text:p>
          </table:table-cell>
          <table:table-cell office:value-type="string" table:number-columns-spanned="7" table:number-rows-spanned="1" table:style-name="ce16">
            <text:p>101006.2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2:010642:1198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32:010642:6</text:p>
          </table:table-cell>
          <table:table-cell office:value-type="string" table:number-columns-spanned="7" table:number-rows-spanned="1" table:style-name="ce16">
            <text:p>3495606.6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6">
            <text:p>13264497.7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6">
            <text:p>7740011.7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32:010659:2958</text:p>
          </table:table-cell>
          <table:table-cell office:value-type="string" table:number-columns-spanned="7" table:number-rows-spanned="1" table:style-name="ce16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32:010659:2959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32:010659:2960</text:p>
          </table:table-cell>
          <table:table-cell office:value-type="string" table:number-columns-spanned="7" table:number-rows-spanned="1" table:style-name="ce16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32:010659:2961</text:p>
          </table:table-cell>
          <table:table-cell office:value-type="string" table:number-columns-spanned="7" table:number-rows-spanned="1" table:style-name="ce16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32:010720:2709</text:p>
          </table:table-cell>
          <table:table-cell office:value-type="string" table:number-columns-spanned="7" table:number-rows-spanned="1" table:style-name="ce16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32:010720:2710</text:p>
          </table:table-cell>
          <table:table-cell office:value-type="string" table:number-columns-spanned="7" table:number-rows-spanned="1" table:style-name="ce16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32:010720:2711</text:p>
          </table:table-cell>
          <table:table-cell office:value-type="string" table:number-columns-spanned="7" table:number-rows-spanned="1" table:style-name="ce16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32:010720:2712</text:p>
          </table:table-cell>
          <table:table-cell office:value-type="string" table:number-columns-spanned="7" table:number-rows-spanned="1" table:style-name="ce16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33:070105:216</text:p>
          </table:table-cell>
          <table:table-cell office:value-type="string" table:number-columns-spanned="7" table:number-rows-spanned="1" table:style-name="ce16">
            <text:p>14621.6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34:011302:38</text:p>
          </table:table-cell>
          <table:table-cell office:value-type="string" table:number-columns-spanned="7" table:number-rows-spanned="1" table:style-name="ce16">
            <text:p>129685.1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35:000000:45990</text:p>
          </table:table-cell>
          <table:table-cell office:value-type="string" table:number-columns-spanned="7" table:number-rows-spanned="1" table:style-name="ce16">
            <text:p>47978.4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35:011075:127</text:p>
          </table:table-cell>
          <table:table-cell office:value-type="string" table:number-columns-spanned="7" table:number-rows-spanned="1" table:style-name="ce16">
            <text:p>221760.5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35:011075:128</text:p>
          </table:table-cell>
          <table:table-cell office:value-type="string" table:number-columns-spanned="7" table:number-rows-spanned="1" table:style-name="ce16">
            <text:p>229805.46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35:032465:6</text:p>
          </table:table-cell>
          <table:table-cell office:value-type="string" table:number-columns-spanned="7" table:number-rows-spanned="1" table:style-name="ce16">
            <text:p>461201.9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35:061060:2105</text:p>
          </table:table-cell>
          <table:table-cell office:value-type="string" table:number-columns-spanned="7" table:number-rows-spanned="1" table:style-name="ce16">
            <text:p>95638603.2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35:081970:7</text:p>
          </table:table-cell>
          <table:table-cell office:value-type="string" table:number-columns-spanned="7" table:number-rows-spanned="1" table:style-name="ce16">
            <text:p>3010467.99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6">
            <text:p>15099827.07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35:101420:3788</text:p>
          </table:table-cell>
          <table:table-cell office:value-type="string" table:number-columns-spanned="7" table:number-rows-spanned="1" table:style-name="ce16">
            <text:p>65294.22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35:111010:542</text:p>
          </table:table-cell>
          <table:table-cell office:value-type="string" table:number-columns-spanned="7" table:number-rows-spanned="1" table:style-name="ce16">
            <text:p>223159.64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35:111590:210</text:p>
          </table:table-cell>
          <table:table-cell office:value-type="string" table:number-columns-spanned="7" table:number-rows-spanned="1" table:style-name="ce16">
            <text:p>169993.08</text:p>
          </table:table-cell>
          <table:covered-table-cell table:number-columns-repeated="6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1:024301:184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2:000000:111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2:010212:1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2:010620:2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3:010904:14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3:011801:17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6:022701:99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7:000000:251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40609: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42101:1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42101: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42101:2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42101:2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42101:5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42101:5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42101: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42101:6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42201:11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42201:12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7:042201:15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7:042201:16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7:042201:1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7:042201:17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7:042201:1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7:042201:18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7:042201:18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7:042201:19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7:042201:19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07:042201: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07:042201:20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07:042201:20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07:042201:21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07:042201:21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07:042201:22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07:042201:2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07:042201:26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07:042201:31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07:042201:3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07:042201:40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07:042201:40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07:042201:40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07:042201:40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07:042201:40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07:042201:4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07:042201:46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07:042201:46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07:042201:46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07:042201:46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07:042201:47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07:042201:47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07:042201:47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07:042201:48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07:042201:48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07:042201:48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07:042201:49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07:042201:49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07:042201:50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07:042201:51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07:042201:53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07:042201:53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07:042201:53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07:042201:54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07:042201:5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07:042201:8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07:042301:1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07:042301:2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07:042301:4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07:042301:5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07:042301:5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07:042301:6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07:042401:2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07:042401:2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07:042401: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07:042501:4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07:042501:8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07:042601:11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07:042601:12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07:042601:12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07:042601:12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07:042601:12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07:042601:13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07:042601:13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07:042601:13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07:042601:15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07:042601:15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07:042601:15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07:042601:16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07:042601:16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07:042601:17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07:042601:17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07:042601:17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07:042601:18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07:042601:18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07:042601:18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07:042601:18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07:042601:18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07:042601:19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07:042601:19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07:042601:22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07:042601:22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07:042601:22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07:042601:23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07:042601:26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07:042601:30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07:042601:30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07:042601:4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07:042601:5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07:042601: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07:042701:11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07:042701:11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07:042701: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07:042701:6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07:042701:7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07:042801:6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07:042801:6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07:042801:7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07:043001:13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07:043001:16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07:043001:27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07:043001:5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07:043001:9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07:044201:55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07:047407:45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07:047409:117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07:047413:165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07:051901:4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07:053117:12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07:054001: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07:057407:18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08:010214:9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08:024801:48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08:024801:48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08:028608:69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08:028611:129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0:022401:13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0:022401:21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0:022401: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0:022401:9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1:000000:704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1:017021:1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1:017021:19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1:017021:3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11:017021:36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11:017021:66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11:017021:68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11:017021:69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11:017021:69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11:017021:69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11:017021:69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11:017021:69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11:017021:69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11:022203:28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11:038205:7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11:040103:1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12:010112:37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13:000000:213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13:010304:2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13:010704:1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14:000000:8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14:025505:14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14:025505:81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14:025505:90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14:025505:91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14:025505:92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14:025505:93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14:025505:94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14:025505:94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14:025507: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14:025507:6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14:025507:88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14:025507:88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14:025507:88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14:025507:88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14:025511:127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14:025511:145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14:025511:147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14:025511:1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14:025511:163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14:025511:175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14:025511:175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14:025511:177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14:025511:177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14:025511:178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14:025511:181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14:025511:181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14:025511:181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14:025511:19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14:025511:20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14:025511:201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14:025511:201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14:025511:201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14:025511:201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14:025511:208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14:025511:209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14:025511:209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14:025511:210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14:025511:21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17:010106:40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17:010108:41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17:010108:41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17:010305:41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17:010311:65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17:010311:65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17:010311:65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17:010311:65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17:010311:66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17:010311:66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17:010311:66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17:010311:66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17:010311:66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17:010311:66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18:080109:5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18:100108:40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18:100118:54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18:110104:34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19:000000:22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19:000000:23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19:000000:23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19:000000:26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19:000000:26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19:000000:29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19:000000:31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19:000000:35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19:000000:38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19:000000:416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19:000000:510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19:000000:686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19:000000:742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19:022201:143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19:022301:862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19:022301:862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19:030201:159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19:030201:160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19:030201:19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19:030201:35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19:030301:13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19:030401:1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19:031701:25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19:033101:9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19:033901:130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19:033901:15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19:033901:54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19:033901:59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19:033901:60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19:033901:60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19:033901:60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19:033901:60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19:033901:60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19:033901:81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19:033901:81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19:033901:82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19:033901:98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19:033901:98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19:034001:126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19:034001:126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19:034001:133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19:034001:137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19:034001:139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19:034001:141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19:034001:141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19:034001:229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19:034001:230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19:034001:242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19:034001:242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19:034001:255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19:034001:255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19:034001:280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19:034001:282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19:034001:301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19:034001:302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19:034001:32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19:034001:384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19:034001:42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19:034001:47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19:034001:47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19:034001:661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19:034002:119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19:034002:119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19:034002:120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19:034002:120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19:034002:175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19:034002:196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19:034002:196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19:034002:20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19:034002:23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19:034002:24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19:034102:22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19:034102:22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19:034102:23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19:034102:23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19:034102:23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19:034102:24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19:034102:24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19:034102:24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19:034102:25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19:034102:26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19:034102:26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19:034102:26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19:034102:26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19:034102:26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19:034102:26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19:034102:27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19:034102:27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19:034102:28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19:034102:28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19:034102:29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19:034102:29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19:034102:29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19:034102: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8" table:number-rows-spanned="1" table:style-name="ce16">
            <text:p>54:19:034102:30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8" table:number-rows-spanned="1" table:style-name="ce16">
            <text:p>54:19:034102:30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8" table:number-rows-spanned="1" table:style-name="ce16">
            <text:p>54:19:034102:31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8" table:number-rows-spanned="1" table:style-name="ce16">
            <text:p>54:19:034102:31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8" table:number-rows-spanned="1" table:style-name="ce16">
            <text:p>54:19:034102:31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8" table:number-rows-spanned="1" table:style-name="ce16">
            <text:p>54:19:034102:32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8" table:number-rows-spanned="1" table:style-name="ce16">
            <text:p>54:19:034102:32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8" table:number-rows-spanned="1" table:style-name="ce16">
            <text:p>54:19:034102:33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8" table:number-rows-spanned="1" table:style-name="ce16">
            <text:p>54:19:034102:33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8" table:number-rows-spanned="1" table:style-name="ce16">
            <text:p>54:19:034102:33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8" table:number-rows-spanned="1" table:style-name="ce16">
            <text:p>54:19:034102:33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8" table:number-rows-spanned="1" table:style-name="ce16">
            <text:p>54:19:034102:33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8" table:number-rows-spanned="1" table:style-name="ce16">
            <text:p>54:19:034102:33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8" table:number-rows-spanned="1" table:style-name="ce16">
            <text:p>54:19:034102:34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8" table:number-rows-spanned="1" table:style-name="ce16">
            <text:p>54:19:034102:34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8" table:number-rows-spanned="1" table:style-name="ce16">
            <text:p>54:19:034102:35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8" table:number-rows-spanned="1" table:style-name="ce16">
            <text:p>54:19:034102:35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8" table:number-rows-spanned="1" table:style-name="ce16">
            <text:p>54:19:034102:35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8" table:number-rows-spanned="1" table:style-name="ce16">
            <text:p>54:19:034102:35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8" table:number-rows-spanned="1" table:style-name="ce16">
            <text:p>54:19:034102:36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8" table:number-rows-spanned="1" table:style-name="ce16">
            <text:p>54:19:034102:37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8" table:number-rows-spanned="1" table:style-name="ce16">
            <text:p>54:19:034102:37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8" table:number-rows-spanned="1" table:style-name="ce16">
            <text:p>54:19:034102:37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8" table:number-rows-spanned="1" table:style-name="ce16">
            <text:p>54:19:034102:38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8" table:number-rows-spanned="1" table:style-name="ce16">
            <text:p>54:19:034102:38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8" table:number-rows-spanned="1" table:style-name="ce16">
            <text:p>54:19:034102:39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8" table:number-rows-spanned="1" table:style-name="ce16">
            <text:p>54:19:034102:41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8" table:number-rows-spanned="1" table:style-name="ce16">
            <text:p>54:19:034102:49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8" table:number-rows-spanned="1" table:style-name="ce16">
            <text:p>54:19:034102: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8" table:number-rows-spanned="1" table:style-name="ce16">
            <text:p>54:19:034102:50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8" table:number-rows-spanned="1" table:style-name="ce16">
            <text:p>54:19:034102:50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8" table:number-rows-spanned="1" table:style-name="ce16">
            <text:p>54:19:034102:51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8" table:number-rows-spanned="1" table:style-name="ce16">
            <text:p>54:19:034102:51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8" table:number-rows-spanned="1" table:style-name="ce16">
            <text:p>54:19:034102:51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8" table:number-rows-spanned="1" table:style-name="ce16">
            <text:p>54:19:034102:52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8" table:number-rows-spanned="1" table:style-name="ce16">
            <text:p>54:19:034102:53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8" table:number-rows-spanned="1" table:style-name="ce16">
            <text:p>54:19:034102:53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8" table:number-rows-spanned="1" table:style-name="ce16">
            <text:p>54:19:034102:54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8" table:number-rows-spanned="1" table:style-name="ce16">
            <text:p>54:19:034102:54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8" table:number-rows-spanned="1" table:style-name="ce16">
            <text:p>54:19:034102:55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8" table:number-rows-spanned="1" table:style-name="ce16">
            <text:p>54:19:034102:55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8" table:number-rows-spanned="1" table:style-name="ce16">
            <text:p>54:19:034102:56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8" table:number-rows-spanned="1" table:style-name="ce16">
            <text:p>54:19:034102:56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8" table:number-rows-spanned="1" table:style-name="ce16">
            <text:p>54:19:034102:56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8" table:number-rows-spanned="1" table:style-name="ce16">
            <text:p>54:19:034102:56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8" table:number-rows-spanned="1" table:style-name="ce16">
            <text:p>54:19:034102:57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8" table:number-rows-spanned="1" table:style-name="ce16">
            <text:p>54:19:034102:58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8" table:number-rows-spanned="1" table:style-name="ce16">
            <text:p>54:19:034102:59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8" table:number-rows-spanned="1" table:style-name="ce16">
            <text:p>54:19:034102:59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8" table:number-rows-spanned="1" table:style-name="ce16">
            <text:p>54:19:034102: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8" table:number-rows-spanned="1" table:style-name="ce16">
            <text:p>54:19:034102:60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8" table:number-rows-spanned="1" table:style-name="ce16">
            <text:p>54:19:034102:60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8" table:number-rows-spanned="1" table:style-name="ce16">
            <text:p>54:19:034102:61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8" table:number-rows-spanned="1" table:style-name="ce16">
            <text:p>54:19:034102:61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8" table:number-rows-spanned="1" table:style-name="ce16">
            <text:p>54:19:034102:77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8" table:number-rows-spanned="1" table:style-name="ce16">
            <text:p>54:19:034102:78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8" table:number-rows-spanned="1" table:style-name="ce16">
            <text:p>54:19:034102:78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8" table:number-rows-spanned="1" table:style-name="ce16">
            <text:p>54:19:034102:78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8" table:number-rows-spanned="1" table:style-name="ce16">
            <text:p>54:19:034102:78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8" table:number-rows-spanned="1" table:style-name="ce16">
            <text:p>54:19:034102:79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8" table:number-rows-spanned="1" table:style-name="ce16">
            <text:p>54:19:034102:80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8" table:number-rows-spanned="1" table:style-name="ce16">
            <text:p>54:19:034102:80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8" table:number-rows-spanned="1" table:style-name="ce16">
            <text:p>54:19:034102:80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8" table:number-rows-spanned="1" table:style-name="ce16">
            <text:p>54:19:034102:82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8" table:number-rows-spanned="1" table:style-name="ce16">
            <text:p>54:19:034102:82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8" table:number-rows-spanned="1" table:style-name="ce16">
            <text:p>54:19:034102:85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8" table:number-rows-spanned="1" table:style-name="ce16">
            <text:p>54:19:034102:85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8" table:number-rows-spanned="1" table:style-name="ce16">
            <text:p>54:19:034102:85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8" table:number-rows-spanned="1" table:style-name="ce16">
            <text:p>54:19:034102:86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8" table:number-rows-spanned="1" table:style-name="ce16">
            <text:p>54:19:034102:86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8" table:number-rows-spanned="1" table:style-name="ce16">
            <text:p>54:19:034102:87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8" table:number-rows-spanned="1" table:style-name="ce16">
            <text:p>54:19:034102:87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8" table:number-rows-spanned="1" table:style-name="ce16">
            <text:p>54:19:034102:87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8" table:number-rows-spanned="1" table:style-name="ce16">
            <text:p>54:19:034102:87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8" table:number-rows-spanned="1" table:style-name="ce16">
            <text:p>54:19:034102:88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8" table:number-rows-spanned="1" table:style-name="ce16">
            <text:p>54:19:034102:88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8" table:number-rows-spanned="1" table:style-name="ce16">
            <text:p>54:19:060102:314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8" table:number-rows-spanned="1" table:style-name="ce16">
            <text:p>54:19:060102:322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8" table:number-rows-spanned="1" table:style-name="ce16">
            <text:p>54:19:060102:355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8" table:number-rows-spanned="1" table:style-name="ce16">
            <text:p>54:19:060102:363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8" table:number-rows-spanned="1" table:style-name="ce16">
            <text:p>54:19:060102:4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8" table:number-rows-spanned="1" table:style-name="ce16">
            <text:p>54:19:062302:47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8" table:number-rows-spanned="1" table:style-name="ce16">
            <text:p>54:19:062501:175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8" table:number-rows-spanned="1" table:style-name="ce16">
            <text:p>54:19:062501:256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8" table:number-rows-spanned="1" table:style-name="ce16">
            <text:p>54:19:062501:258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8" table:number-rows-spanned="1" table:style-name="ce16">
            <text:p>54:19:062501:370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8" table:number-rows-spanned="1" table:style-name="ce16">
            <text:p>54:19:090301:97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8" table:number-rows-spanned="1" table:style-name="ce16">
            <text:p>54:19:090701:1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8" table:number-rows-spanned="1" table:style-name="ce16">
            <text:p>54:19:101403:5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8" table:number-rows-spanned="1" table:style-name="ce16">
            <text:p>54:19:102401:107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8" table:number-rows-spanned="1" table:style-name="ce16">
            <text:p>54:19:112001:144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8" table:number-rows-spanned="1" table:style-name="ce16">
            <text:p>54:19:112001:511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8" table:number-rows-spanned="1" table:style-name="ce16">
            <text:p>54:19:112001:936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8" table:number-rows-spanned="1" table:style-name="ce16">
            <text:p>54:19:120701:1422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8" table:number-rows-spanned="1" table:style-name="ce16">
            <text:p>54:19:120701:1712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8" table:number-rows-spanned="1" table:style-name="ce16">
            <text:p>54:19:133701:61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8" table:number-rows-spanned="1" table:style-name="ce16">
            <text:p>54:19:133701:94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8" table:number-rows-spanned="1" table:style-name="ce16">
            <text:p>54:19:133701:98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8" table:number-rows-spanned="1" table:style-name="ce16">
            <text:p>54:19:133701:98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8" table:number-rows-spanned="1" table:style-name="ce16">
            <text:p>54:19:133701:99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8" table:number-rows-spanned="1" table:style-name="ce16">
            <text:p>54:19:152001:10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8" table:number-rows-spanned="1" table:style-name="ce16">
            <text:p>54:19:153401:618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8" table:number-rows-spanned="1" table:style-name="ce16">
            <text:p>54:19:154201:11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8" table:number-rows-spanned="1" table:style-name="ce16">
            <text:p>54:19:162701:87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8" table:number-rows-spanned="1" table:style-name="ce16">
            <text:p>54:19:164901:184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8" table:number-rows-spanned="1" table:style-name="ce16">
            <text:p>54:19:165701:2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8" table:number-rows-spanned="1" table:style-name="ce16">
            <text:p>54:19:176501:109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8" table:number-rows-spanned="1" table:style-name="ce16">
            <text:p>54:19:176501:110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8" table:number-rows-spanned="1" table:style-name="ce16">
            <text:p>54:19:176501:110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8" table:number-rows-spanned="1" table:style-name="ce16">
            <text:p>54:19:180601:81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8" table:number-rows-spanned="1" table:style-name="ce16">
            <text:p>54:19:190101:8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8" table:number-rows-spanned="1" table:style-name="ce16">
            <text:p>54:20:000000:7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8" table:number-rows-spanned="1" table:style-name="ce16">
            <text:p>54:20:000000:7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8" table:number-rows-spanned="1" table:style-name="ce16">
            <text:p>54:20:020701:50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8" table:number-rows-spanned="1" table:style-name="ce16">
            <text:p>54:20:020901:168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8" table:number-rows-spanned="1" table:style-name="ce16">
            <text:p>54:20:021918: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8" table:number-rows-spanned="1" table:style-name="ce16">
            <text:p>54:20:030401:107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8" table:number-rows-spanned="1" table:style-name="ce16">
            <text:p>54:20:030501:126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8" table:number-rows-spanned="1" table:style-name="ce16">
            <text:p>54:20:030501:163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8" table:number-rows-spanned="1" table:style-name="ce16">
            <text:p>54:20:030501:77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8" table:number-rows-spanned="1" table:style-name="ce16">
            <text:p>54:20:030501:84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8" table:number-rows-spanned="1" table:style-name="ce16">
            <text:p>54:20:030501:94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8" table:number-rows-spanned="1" table:style-name="ce16">
            <text:p>54:20:030601:26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8" table:number-rows-spanned="1" table:style-name="ce16">
            <text:p>54:20:032005: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8" table:number-rows-spanned="1" table:style-name="ce16">
            <text:p>54:21:023101:12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8" table:number-rows-spanned="1" table:style-name="ce16">
            <text:p>54:21:023101:5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8" table:number-rows-spanned="1" table:style-name="ce16">
            <text:p>54:21:025001:30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8" table:number-rows-spanned="1" table:style-name="ce16">
            <text:p>54:22:010107:61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8" table:number-rows-spanned="1" table:style-name="ce16">
            <text:p>54:22:011702:2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8" table:number-rows-spanned="1" table:style-name="ce16">
            <text:p>54:22:020123:38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8" table:number-rows-spanned="1" table:style-name="ce16">
            <text:p>54:22:020123:38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8" table:number-rows-spanned="1" table:style-name="ce16">
            <text:p>54:23:050103:7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8" table:number-rows-spanned="1" table:style-name="ce16">
            <text:p>54:23:050802:15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8" table:number-rows-spanned="1" table:style-name="ce16">
            <text:p>54:24:000000:1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8" table:number-rows-spanned="1" table:style-name="ce16">
            <text:p>54:24:000000:501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8" table:number-rows-spanned="1" table:style-name="ce16">
            <text:p>54:24:000000:540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8" table:number-rows-spanned="1" table:style-name="ce16">
            <text:p>54:24:010210:7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8" table:number-rows-spanned="1" table:style-name="ce16">
            <text:p>54:24:010231:3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8" table:number-rows-spanned="1" table:style-name="ce16">
            <text:p>54:24:010267:1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8" table:number-rows-spanned="1" table:style-name="ce16">
            <text:p>54:24:010267:1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8" table:number-rows-spanned="1" table:style-name="ce16">
            <text:p>54:24:010267:1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8" table:number-rows-spanned="1" table:style-name="ce16">
            <text:p>54:24:010267:4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8" table:number-rows-spanned="1" table:style-name="ce16">
            <text:p>54:24:010267: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8" table:number-rows-spanned="1" table:style-name="ce16">
            <text:p>54:24:010267:5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8" table:number-rows-spanned="1" table:style-name="ce16">
            <text:p>54:24:010267:6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8" table:number-rows-spanned="1" table:style-name="ce16">
            <text:p>54:24:010267: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8" table:number-rows-spanned="1" table:style-name="ce16">
            <text:p>54:24:010268:1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8" table:number-rows-spanned="1" table:style-name="ce16">
            <text:p>54:24:010268:1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8" table:number-rows-spanned="1" table:style-name="ce16">
            <text:p>54:24:010268:1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8" table:number-rows-spanned="1" table:style-name="ce16">
            <text:p>54:24:010268:2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8" table:number-rows-spanned="1" table:style-name="ce16">
            <text:p>54:24:010268:2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8" table:number-rows-spanned="1" table:style-name="ce16">
            <text:p>54:24:010268:4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8" table:number-rows-spanned="1" table:style-name="ce16">
            <text:p>54:24:010269:1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8" table:number-rows-spanned="1" table:style-name="ce16">
            <text:p>54:24:010269: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8" table:number-rows-spanned="1" table:style-name="ce16">
            <text:p>54:24:010269:2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8" table:number-rows-spanned="1" table:style-name="ce16">
            <text:p>54:24:010269:2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8" table:number-rows-spanned="1" table:style-name="ce16">
            <text:p>54:24:010269: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8" table:number-rows-spanned="1" table:style-name="ce16">
            <text:p>54:24:010269:3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8" table:number-rows-spanned="1" table:style-name="ce16">
            <text:p>54:24:010269:3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8" table:number-rows-spanned="1" table:style-name="ce16">
            <text:p>54:24:010269:3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8" table:number-rows-spanned="1" table:style-name="ce16">
            <text:p>54:24:010269:3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8" table:number-rows-spanned="1" table:style-name="ce16">
            <text:p>54:24:010269:4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8" table:number-rows-spanned="1" table:style-name="ce16">
            <text:p>54:24:010269:4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8" table:number-rows-spanned="1" table:style-name="ce16">
            <text:p>54:24:010269:4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8" table:number-rows-spanned="1" table:style-name="ce16">
            <text:p>54:24:010269:4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8" table:number-rows-spanned="1" table:style-name="ce16">
            <text:p>54:24:010269:4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8" table:number-rows-spanned="1" table:style-name="ce16">
            <text:p>54:24:010269:4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8" table:number-rows-spanned="1" table:style-name="ce16">
            <text:p>54:24:010269: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8" table:number-rows-spanned="1" table:style-name="ce16">
            <text:p>54:24:010269: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8" table:number-rows-spanned="1" table:style-name="ce16">
            <text:p>54:24:010270:1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8" table:number-rows-spanned="1" table:style-name="ce16">
            <text:p>54:24:010270:1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8" table:number-rows-spanned="1" table:style-name="ce16">
            <text:p>54:24:010270:2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8" table:number-rows-spanned="1" table:style-name="ce16">
            <text:p>54:24:010270:3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8" table:number-rows-spanned="1" table:style-name="ce16">
            <text:p>54:24:010270:3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8" table:number-rows-spanned="1" table:style-name="ce16">
            <text:p>54:24:010270:4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8" table:number-rows-spanned="1" table:style-name="ce16">
            <text:p>54:24:010270:4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8" table:number-rows-spanned="1" table:style-name="ce16">
            <text:p>54:24:010270: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8" table:number-rows-spanned="1" table:style-name="ce16">
            <text:p>54:24:010270:5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8" table:number-rows-spanned="1" table:style-name="ce16">
            <text:p>54:24:010270:5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8" table:number-rows-spanned="1" table:style-name="ce16">
            <text:p>54:24:010270:7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8" table:number-rows-spanned="1" table:style-name="ce16">
            <text:p>54:24:010270: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8" table:number-rows-spanned="1" table:style-name="ce16">
            <text:p>54:24:010271:1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8" table:number-rows-spanned="1" table:style-name="ce16">
            <text:p>54:24:010271:2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8" table:number-rows-spanned="1" table:style-name="ce16">
            <text:p>54:24:010271:2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8" table:number-rows-spanned="1" table:style-name="ce16">
            <text:p>54:24:010271:3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8" table:number-rows-spanned="1" table:style-name="ce16">
            <text:p>54:24:010271: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8" table:number-rows-spanned="1" table:style-name="ce16">
            <text:p>54:24:010271:4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8" table:number-rows-spanned="1" table:style-name="ce16">
            <text:p>54:24:010271: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8" table:number-rows-spanned="1" table:style-name="ce16">
            <text:p>54:24:010271:5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8" table:number-rows-spanned="1" table:style-name="ce16">
            <text:p>54:24:010271: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8" table:number-rows-spanned="1" table:style-name="ce16">
            <text:p>54:24:010272:1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8" table:number-rows-spanned="1" table:style-name="ce16">
            <text:p>54:24:010272:1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8" table:number-rows-spanned="1" table:style-name="ce16">
            <text:p>54:24:010272:2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8" table:number-rows-spanned="1" table:style-name="ce16">
            <text:p>54:24:010272:2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8" table:number-rows-spanned="1" table:style-name="ce16">
            <text:p>54:24:010272:25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8" table:number-rows-spanned="1" table:style-name="ce16">
            <text:p>54:24:010272:26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8" table:number-rows-spanned="1" table:style-name="ce16">
            <text:p>54:24:010272:2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8" table:number-rows-spanned="1" table:style-name="ce16">
            <text:p>54:24:010272:3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8" table:number-rows-spanned="1" table:style-name="ce16">
            <text:p>54:24:010272:3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8" table:number-rows-spanned="1" table:style-name="ce16">
            <text:p>54:24:010272:4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8" table:number-rows-spanned="1" table:style-name="ce16">
            <text:p>54:24:010272:48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8" table:number-rows-spanned="1" table:style-name="ce16">
            <text:p>54:24:010272:5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8" table:number-rows-spanned="1" table:style-name="ce16">
            <text:p>54:24:010272:5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8" table:number-rows-spanned="1" table:style-name="ce16">
            <text:p>54:24:010272:5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8" table:number-rows-spanned="1" table:style-name="ce16">
            <text:p>54:24:010272:6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8" table:number-rows-spanned="1" table:style-name="ce16">
            <text:p>54:24:010272:6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8" table:number-rows-spanned="1" table:style-name="ce16">
            <text:p>54:24:010272: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8" table:number-rows-spanned="1" table:style-name="ce16">
            <text:p>54:24:010274:2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8" table:number-rows-spanned="1" table:style-name="ce16">
            <text:p>54:24:030401:36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8" table:number-rows-spanned="1" table:style-name="ce16">
            <text:p>54:24:035102:2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8" table:number-rows-spanned="1" table:style-name="ce16">
            <text:p>54:24:042605:18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8" table:number-rows-spanned="1" table:style-name="ce16">
            <text:p>54:24:042605:60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8" table:number-rows-spanned="1" table:style-name="ce16">
            <text:p>54:24:044604:2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8" table:number-rows-spanned="1" table:style-name="ce16">
            <text:p>54:25:010148:1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8" table:number-rows-spanned="1" table:style-name="ce16">
            <text:p>54:27:010116:39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8" table:number-rows-spanned="1" table:style-name="ce16">
            <text:p>54:27:021701:107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8" table:number-rows-spanned="1" table:style-name="ce16">
            <text:p>54:27:031001:158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8" table:number-rows-spanned="1" table:style-name="ce16">
            <text:p>54:27:031001:159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8" table:number-rows-spanned="1" table:style-name="ce16">
            <text:p>54:27:031001:159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8" table:number-rows-spanned="1" table:style-name="ce16">
            <text:p>54:27:031001:159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8" table:number-rows-spanned="1" table:style-name="ce16">
            <text:p>54:27:031001:159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8" table:number-rows-spanned="1" table:style-name="ce16">
            <text:p>54:27:031001:159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8" table:number-rows-spanned="1" table:style-name="ce16">
            <text:p>54:27:031001:159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8" table:number-rows-spanned="1" table:style-name="ce16">
            <text:p>54:27:031001:159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8" table:number-rows-spanned="1" table:style-name="ce16">
            <text:p>54:27:031001:160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8" table:number-rows-spanned="1" table:style-name="ce16">
            <text:p>54:27:031001:160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8" table:number-rows-spanned="1" table:style-name="ce16">
            <text:p>54:27:031001:160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8" table:number-rows-spanned="1" table:style-name="ce16">
            <text:p>54:27:031001:160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8" table:number-rows-spanned="1" table:style-name="ce16">
            <text:p>54:27:031001:160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8" table:number-rows-spanned="1" table:style-name="ce16">
            <text:p>54:27:031001:160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8" table:number-rows-spanned="1" table:style-name="ce16">
            <text:p>54:27:031001:160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8" table:number-rows-spanned="1" table:style-name="ce16">
            <text:p>54:27:031001:161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8" table:number-rows-spanned="1" table:style-name="ce16">
            <text:p>54:27:031001:161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8" table:number-rows-spanned="1" table:style-name="ce16">
            <text:p>54:27:031001:161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8" table:number-rows-spanned="1" table:style-name="ce16">
            <text:p>54:27:031001:162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8" table:number-rows-spanned="1" table:style-name="ce16">
            <text:p>54:27:031001:162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8" table:number-rows-spanned="1" table:style-name="ce16">
            <text:p>54:27:031001:162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8" table:number-rows-spanned="1" table:style-name="ce16">
            <text:p>54:28:000000:162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8" table:number-rows-spanned="1" table:style-name="ce16">
            <text:p>54:28:043104:3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8" table:number-rows-spanned="1" table:style-name="ce16">
            <text:p>54:28:043304:1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8" table:number-rows-spanned="1" table:style-name="ce16">
            <text:p>54:28:043304:2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8" table:number-rows-spanned="1" table:style-name="ce16">
            <text:p>54:29:010620:4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8" table:number-rows-spanned="1" table:style-name="ce16">
            <text:p>54:29:010620:4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8" table:number-rows-spanned="1" table:style-name="ce16">
            <text:p>54:31:000000:1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8" table:number-rows-spanned="1" table:style-name="ce16">
            <text:p>54:31:000000:2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8" table:number-rows-spanned="1" table:style-name="ce16">
            <text:p>54:31:000000:2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8" table:number-rows-spanned="1" table:style-name="ce16">
            <text:p>54:31:000000:3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8" table:number-rows-spanned="1" table:style-name="ce16">
            <text:p>54:31:000000:3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8" table:number-rows-spanned="1" table:style-name="ce16">
            <text:p>54:31:000000:53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8" table:number-rows-spanned="1" table:style-name="ce16">
            <text:p>54:31:000000:70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8" table:number-rows-spanned="1" table:style-name="ce16">
            <text:p>54:31:010605:21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8" table:number-rows-spanned="1" table:style-name="ce16">
            <text:p>54:31:010605:6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8" table:number-rows-spanned="1" table:style-name="ce16">
            <text:p>54:31:010605:6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8" table:number-rows-spanned="1" table:style-name="ce16">
            <text:p>54:31:010605:7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8" table:number-rows-spanned="1" table:style-name="ce16">
            <text:p>54:31:010834:1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8" table:number-rows-spanned="1" table:style-name="ce16">
            <text:p>54:31:011060:12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8" table:number-rows-spanned="1" table:style-name="ce16">
            <text:p>54:31:011060:4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8" table:number-rows-spanned="1" table:style-name="ce16">
            <text:p>54:31:011111: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8" table:number-rows-spanned="1" table:style-name="ce16">
            <text:p>54:31:011111:3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8" table:number-rows-spanned="1" table:style-name="ce16">
            <text:p>54:31:011111:4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8" table:number-rows-spanned="1" table:style-name="ce16">
            <text:p>54:31:011111:4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8" table:number-rows-spanned="1" table:style-name="ce16">
            <text:p>54:31:011111:5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8" table:number-rows-spanned="1" table:style-name="ce16">
            <text:p>54:31:011111:6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8" table:number-rows-spanned="1" table:style-name="ce16">
            <text:p>54:31:011111:6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8" table:number-rows-spanned="1" table:style-name="ce16">
            <text:p>54:31:011111:6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8" table:number-rows-spanned="1" table:style-name="ce16">
            <text:p>54:31:011111:6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8" table:number-rows-spanned="1" table:style-name="ce16">
            <text:p>54:31:011204:6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8" table:number-rows-spanned="1" table:style-name="ce16">
            <text:p>54:31:011204:7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8" table:number-rows-spanned="1" table:style-name="ce16">
            <text:p>54:32:010091:2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8" table:number-rows-spanned="1" table:style-name="ce16">
            <text:p>54:32:010092:1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8" table:number-rows-spanned="1" table:style-name="ce16">
            <text:p>54:32:010092:1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8" table:number-rows-spanned="1" table:style-name="ce16">
            <text:p>54:32:010092:1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8" table:number-rows-spanned="1" table:style-name="ce16">
            <text:p>54:32:010092:2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8" table:number-rows-spanned="1" table:style-name="ce16">
            <text:p>54:32:010092:2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8" table:number-rows-spanned="1" table:style-name="ce16">
            <text:p>54:32:010092: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8" table:number-rows-spanned="1" table:style-name="ce16">
            <text:p>54:32:010092:4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8" table:number-rows-spanned="1" table:style-name="ce16">
            <text:p>54:32:010092: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8" table:number-rows-spanned="1" table:style-name="ce16">
            <text:p>54:32:010093:1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8" table:number-rows-spanned="1" table:style-name="ce16">
            <text:p>54:32:010095: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8" table:number-rows-spanned="1" table:style-name="ce16">
            <text:p>54:32:010096:2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8" table:number-rows-spanned="1" table:style-name="ce16">
            <text:p>54:32:010096:2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8" table:number-rows-spanned="1" table:style-name="ce16">
            <text:p>54:32:010096:5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8" table:number-rows-spanned="1" table:style-name="ce16">
            <text:p>54:32:010096:6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8" table:number-rows-spanned="1" table:style-name="ce16">
            <text:p>54:32:010096:7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8" table:number-rows-spanned="1" table:style-name="ce16">
            <text:p>54:32:010096:7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8" table:number-rows-spanned="1" table:style-name="ce16">
            <text:p>54:32:010096:7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8" table:number-rows-spanned="1" table:style-name="ce16">
            <text:p>54:32:010443:52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8" table:number-rows-spanned="1" table:style-name="ce16">
            <text:p>54:32:010447:42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8" table:number-rows-spanned="1" table:style-name="ce16">
            <text:p>54:32:010822:121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8" table:number-rows-spanned="1" table:style-name="ce16">
            <text:p>54:32:010822:121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8" table:number-rows-spanned="1" table:style-name="ce16">
            <text:p>54:32:010822:122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8" table:number-rows-spanned="1" table:style-name="ce16">
            <text:p>54:32:010822:122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8" table:number-rows-spanned="1" table:style-name="ce16">
            <text:p>54:32:010822:30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8" table:number-rows-spanned="1" table:style-name="ce16">
            <text:p>54:33:000000:119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8" table:number-rows-spanned="1" table:style-name="ce16">
            <text:p>54:33:000000:136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8" table:number-rows-spanned="1" table:style-name="ce16">
            <text:p>54:33:020424:2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8" table:number-rows-spanned="1" table:style-name="ce16">
            <text:p>54:33:050103: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8" table:number-rows-spanned="1" table:style-name="ce16">
            <text:p>54:33:060210: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8" table:number-rows-spanned="1" table:style-name="ce16">
            <text:p>54:34:000000:239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8" table:number-rows-spanned="1" table:style-name="ce16">
            <text:p>54:34:011404:1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8" table:number-rows-spanned="1" table:style-name="ce16">
            <text:p>54:34:011604:1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8" table:number-rows-spanned="1" table:style-name="ce16">
            <text:p>54:34:012010:42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8" table:number-rows-spanned="1" table:style-name="ce16">
            <text:p>54:34:012010:60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8" table:number-rows-spanned="1" table:style-name="ce16">
            <text:p>54:34:012801:3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8" table:number-rows-spanned="1" table:style-name="ce16">
            <text:p>54:34:012801: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8" table:number-rows-spanned="1" table:style-name="ce16">
            <text:p>54:34:012803:19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8" table:number-rows-spanned="1" table:style-name="ce16">
            <text:p>54:34:012803:20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8" table:number-rows-spanned="1" table:style-name="ce16">
            <text:p>54:34:012803:20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8" table:number-rows-spanned="1" table:style-name="ce16">
            <text:p>54:34:012803: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8" table:number-rows-spanned="1" table:style-name="ce16">
            <text:p>54:34:012803:3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8" table:number-rows-spanned="1" table:style-name="ce16">
            <text:p>54:34:012803:4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8" table:number-rows-spanned="1" table:style-name="ce16">
            <text:p>54:34:012803:5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8" table:number-rows-spanned="1" table:style-name="ce16">
            <text:p>54:34:012819: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8" table:number-rows-spanned="1" table:style-name="ce16">
            <text:p>54:35:000000:3025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8" table:number-rows-spanned="1" table:style-name="ce16">
            <text:p>54:35:014025:3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8" table:number-rows-spanned="1" table:style-name="ce16">
            <text:p>54:35:014100:281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8" table:number-rows-spanned="1" table:style-name="ce16">
            <text:p>54:35:014125:123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8" table:number-rows-spanned="1" table:style-name="ce16">
            <text:p>54:35:021050:5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8" table:number-rows-spanned="1" table:style-name="ce16">
            <text:p>54:35:032925:28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8" table:number-rows-spanned="1" table:style-name="ce16">
            <text:p>54:35:042435:53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8" table:number-rows-spanned="1" table:style-name="ce16">
            <text:p>54:35:042580:2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8" table:number-rows-spanned="1" table:style-name="ce16">
            <text:p>54:35:051025:28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8" table:number-rows-spanned="1" table:style-name="ce16">
            <text:p>54:35:052955:14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8" table:number-rows-spanned="1" table:style-name="ce16">
            <text:p>54:35:053220:27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8" table:number-rows-spanned="1" table:style-name="ce16">
            <text:p>54:35:062110:10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8" table:number-rows-spanned="1" table:style-name="ce16">
            <text:p>54:35:062110:10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8" table:number-rows-spanned="1" table:style-name="ce16">
            <text:p>54:35:062110:114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8" table:number-rows-spanned="1" table:style-name="ce16">
            <text:p>54:35:062110:115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8" table:number-rows-spanned="1" table:style-name="ce16">
            <text:p>54:35:062110:115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8" table:number-rows-spanned="1" table:style-name="ce16">
            <text:p>54:35:062110:116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8" table:number-rows-spanned="1" table:style-name="ce16">
            <text:p>54:35:062110:116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8" table:number-rows-spanned="1" table:style-name="ce16">
            <text:p>54:35:062110:116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8" table:number-rows-spanned="1" table:style-name="ce16">
            <text:p>54:35:062110:116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8" table:number-rows-spanned="1" table:style-name="ce16">
            <text:p>54:35:062110:116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8" table:number-rows-spanned="1" table:style-name="ce16">
            <text:p>54:35:062110:116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8" table:number-rows-spanned="1" table:style-name="ce16">
            <text:p>54:35:062110:116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8" table:number-rows-spanned="1" table:style-name="ce16">
            <text:p>54:35:062110:12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8" table:number-rows-spanned="1" table:style-name="ce16">
            <text:p>54:35:062110:12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8" table:number-rows-spanned="1" table:style-name="ce16">
            <text:p>54:35:062110:12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8" table:number-rows-spanned="1" table:style-name="ce16">
            <text:p>54:35:062110:15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8" table:number-rows-spanned="1" table:style-name="ce16">
            <text:p>54:35:062110:15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8" table:number-rows-spanned="1" table:style-name="ce16">
            <text:p>54:35:062110:15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8" table:number-rows-spanned="1" table:style-name="ce16">
            <text:p>54:35:062110:15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8" table:number-rows-spanned="1" table:style-name="ce16">
            <text:p>54:35:062110:18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8" table:number-rows-spanned="1" table:style-name="ce16">
            <text:p>54:35:062110:18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8" table:number-rows-spanned="1" table:style-name="ce16">
            <text:p>54:35:062110:18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8" table:number-rows-spanned="1" table:style-name="ce16">
            <text:p>54:35:062110:18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8" table:number-rows-spanned="1" table:style-name="ce16">
            <text:p>54:35:062110:18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8" table:number-rows-spanned="1" table:style-name="ce16">
            <text:p>54:35:062110:18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8" table:number-rows-spanned="1" table:style-name="ce16">
            <text:p>54:35:062110:18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8" table:number-rows-spanned="1" table:style-name="ce16">
            <text:p>54:35:062110:18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8" table:number-rows-spanned="1" table:style-name="ce16">
            <text:p>54:35:062110:19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8" table:number-rows-spanned="1" table:style-name="ce16">
            <text:p>54:35:062110:19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8" table:number-rows-spanned="1" table:style-name="ce16">
            <text:p>54:35:062110:23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8" table:number-rows-spanned="1" table:style-name="ce16">
            <text:p>54:35:062110:23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8" table:number-rows-spanned="1" table:style-name="ce16">
            <text:p>54:35:062110:23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8" table:number-rows-spanned="1" table:style-name="ce16">
            <text:p>54:35:062110:26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8" table:number-rows-spanned="1" table:style-name="ce16">
            <text:p>54:35:062110:3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8" table:number-rows-spanned="1" table:style-name="ce16">
            <text:p>54:35:062110:4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8" table:number-rows-spanned="1" table:style-name="ce16">
            <text:p>54:35:062110:4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8" table:number-rows-spanned="1" table:style-name="ce16">
            <text:p>54:35:062110:4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8" table:number-rows-spanned="1" table:style-name="ce16">
            <text:p>54:35:062110:4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8" table:number-rows-spanned="1" table:style-name="ce16">
            <text:p>54:35:062110:4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8" table:number-rows-spanned="1" table:style-name="ce16">
            <text:p>54:35:062110:4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8" table:number-rows-spanned="1" table:style-name="ce16">
            <text:p>54:35:062110:4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8" table:number-rows-spanned="1" table:style-name="ce16">
            <text:p>54:35:062110:5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8" table:number-rows-spanned="1" table:style-name="ce16">
            <text:p>54:35:062110:5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8" table:number-rows-spanned="1" table:style-name="ce16">
            <text:p>54:35:062110:6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8" table:number-rows-spanned="1" table:style-name="ce16">
            <text:p>54:35:062110:6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8" table:number-rows-spanned="1" table:style-name="ce16">
            <text:p>54:35:062110:6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8" table:number-rows-spanned="1" table:style-name="ce16">
            <text:p>54:35:062110:6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8" table:number-rows-spanned="1" table:style-name="ce16">
            <text:p>54:35:062110:6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8" table:number-rows-spanned="1" table:style-name="ce16">
            <text:p>54:35:062110:77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8" table:number-rows-spanned="1" table:style-name="ce16">
            <text:p>54:35:062110:77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8" table:number-rows-spanned="1" table:style-name="ce16">
            <text:p>54:35:062110:7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8" table:number-rows-spanned="1" table:style-name="ce16">
            <text:p>54:35:062110:7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8" table:number-rows-spanned="1" table:style-name="ce16">
            <text:p>54:35:062110:8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8" table:number-rows-spanned="1" table:style-name="ce16">
            <text:p>54:35:062110:80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8" table:number-rows-spanned="1" table:style-name="ce16">
            <text:p>54:35:062110:80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8" table:number-rows-spanned="1" table:style-name="ce16">
            <text:p>54:35:062110:81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8" table:number-rows-spanned="1" table:style-name="ce16">
            <text:p>54:35:062110:81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8" table:number-rows-spanned="1" table:style-name="ce16">
            <text:p>54:35:062110:850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8" table:number-rows-spanned="1" table:style-name="ce16">
            <text:p>54:35:062110:85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8" table:number-rows-spanned="1" table:style-name="ce16">
            <text:p>54:35:062110:852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8" table:number-rows-spanned="1" table:style-name="ce16">
            <text:p>54:35:062110:85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8" table:number-rows-spanned="1" table:style-name="ce16">
            <text:p>54:35:062110:85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8" table:number-rows-spanned="1" table:style-name="ce16">
            <text:p>54:35:062110:85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8" table:number-rows-spanned="1" table:style-name="ce16">
            <text:p>54:35:062110:85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8" table:number-rows-spanned="1" table:style-name="ce16">
            <text:p>54:35:062110:86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8" table:number-rows-spanned="1" table:style-name="ce16">
            <text:p>54:35:062110:86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8" table:number-rows-spanned="1" table:style-name="ce16">
            <text:p>54:35:062110:9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8" table:number-rows-spanned="1" table:style-name="ce16">
            <text:p>54:35:062110:95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8" table:number-rows-spanned="1" table:style-name="ce16">
            <text:p>54:35:062110:9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8" table:number-rows-spanned="1" table:style-name="ce16">
            <text:p>54:35:062110:99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8" table:number-rows-spanned="1" table:style-name="ce16">
            <text:p>54:35:062670:36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8" table:number-rows-spanned="1" table:style-name="ce16">
            <text:p>54:35:062675:1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8" table:number-rows-spanned="1" table:style-name="ce16">
            <text:p>54:35:064240:18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8" table:number-rows-spanned="1" table:style-name="ce16">
            <text:p>54:35:081375:803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8" table:number-rows-spanned="1" table:style-name="ce16">
            <text:p>54:35:091240:51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8" table:number-rows-spanned="1" table:style-name="ce16">
            <text:p>54:35:111590:74</text:p>
          </table:table-cell>
          <table:covered-table-cell table:number-columns-repeated="7"/>
          <table:table-cell office:value-type="string" table:number-columns-spanned="2" table:number-rows-spanned="1" table:style-name="ce16">
            <text:p>04.05.2023</text:p>
          </table:table-cell>
          <table:covered-table-cell/>
          <table:table-cell office:value-type="string" table:number-columns-spanned="2" table:number-rows-spanned="1" table:style-name="ce16">
            <text:p>2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c41e13571247853eb078a904119a624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6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Овчинникова Елена Сергеевна</dc:creator>
    <meta:creation-date>2023-05-19T08:29:24Z</meta:creation-date>
    <dc:date>2023-05-19T08:32:34Z</dc:date>
    <meta:print-date>2023-05-19T08:32:01Z</meta:print-date>
  </office:meta>
</office:document-meta>
</file>