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6:74</text:p>
          </table:table-cell>
          <table:table-cell office:value-type="string" table:number-columns-spanned="7" table:number-rows-spanned="1" table:style-name="ce15">
            <text:p>2219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212:882</text:p>
          </table:table-cell>
          <table:table-cell office:value-type="string" table:number-columns-spanned="7" table:number-rows-spanned="1" table:style-name="ce15">
            <text:p>479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21106:431</text:p>
          </table:table-cell>
          <table:table-cell office:value-type="string" table:number-columns-spanned="7" table:number-rows-spanned="1" table:style-name="ce15">
            <text:p>3730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2701:1</text:p>
          </table:table-cell>
          <table:table-cell office:value-type="string" table:number-columns-spanned="7" table:number-rows-spanned="1" table:style-name="ce15">
            <text:p>42675047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2701:997</text:p>
          </table:table-cell>
          <table:table-cell office:value-type="string" table:number-columns-spanned="7" table:number-rows-spanned="1" table:style-name="ce15">
            <text:p>884050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0424:194</text:p>
          </table:table-cell>
          <table:table-cell office:value-type="string" table:number-columns-spanned="7" table:number-rows-spanned="1" table:style-name="ce15">
            <text:p>941323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424:32</text:p>
          </table:table-cell>
          <table:table-cell office:value-type="string" table:number-columns-spanned="7" table:number-rows-spanned="1" table:style-name="ce15">
            <text:p>364862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001:353</text:p>
          </table:table-cell>
          <table:table-cell office:value-type="string" table:number-columns-spanned="7" table:number-rows-spanned="1" table:style-name="ce15">
            <text:p>54571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3593</text:p>
          </table:table-cell>
          <table:table-cell office:value-type="string" table:number-columns-spanned="7" table:number-rows-spanned="1" table:style-name="ce15">
            <text:p>45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594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595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596</text:p>
          </table:table-cell>
          <table:table-cell office:value-type="string" table:number-columns-spanned="7" table:number-rows-spanned="1" table:style-name="ce15">
            <text:p>40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597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598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2:3599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2:3600</text:p>
          </table:table-cell>
          <table:table-cell office:value-type="string" table:number-columns-spanned="7" table:number-rows-spanned="1" table:style-name="ce15">
            <text:p>17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2:3601</text:p>
          </table:table-cell>
          <table:table-cell office:value-type="string" table:number-columns-spanned="7" table:number-rows-spanned="1" table:style-name="ce15">
            <text:p>30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2:3602</text:p>
          </table:table-cell>
          <table:table-cell office:value-type="string" table:number-columns-spanned="7" table:number-rows-spanned="1" table:style-name="ce15">
            <text:p>246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2:3603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2:3604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02:3605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02:3606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02:3607</text:p>
          </table:table-cell>
          <table:table-cell office:value-type="string" table:number-columns-spanned="7" table:number-rows-spanned="1" table:style-name="ce15">
            <text:p>311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02:3608</text:p>
          </table:table-cell>
          <table:table-cell office:value-type="string" table:number-columns-spanned="7" table:number-rows-spanned="1" table:style-name="ce15">
            <text:p>167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02:3609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02:3610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402:3611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7402:3612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7402:3613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7402:3614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7402:3615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7402:3616</text:p>
          </table:table-cell>
          <table:table-cell office:value-type="string" table:number-columns-spanned="7" table:number-rows-spanned="1" table:style-name="ce15">
            <text:p>442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7402:3617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7402:3618</text:p>
          </table:table-cell>
          <table:table-cell office:value-type="string" table:number-columns-spanned="7" table:number-rows-spanned="1" table:style-name="ce15">
            <text:p>232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7402:3619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7402:3620</text:p>
          </table:table-cell>
          <table:table-cell office:value-type="string" table:number-columns-spanned="7" table:number-rows-spanned="1" table:style-name="ce15">
            <text:p>473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7402:3621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7402:3622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7402:3623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7402:3624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7402:3625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7402:3626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7402:3627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7402:3628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02:3629</text:p>
          </table:table-cell>
          <table:table-cell office:value-type="string" table:number-columns-spanned="7" table:number-rows-spanned="1" table:style-name="ce15">
            <text:p>367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7402:3630</text:p>
          </table:table-cell>
          <table:table-cell office:value-type="string" table:number-columns-spanned="7" table:number-rows-spanned="1" table:style-name="ce15">
            <text:p>19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7402:3631</text:p>
          </table:table-cell>
          <table:table-cell office:value-type="string" table:number-columns-spanned="7" table:number-rows-spanned="1" table:style-name="ce15">
            <text:p>10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7402:3632</text:p>
          </table:table-cell>
          <table:table-cell office:value-type="string" table:number-columns-spanned="7" table:number-rows-spanned="1" table:style-name="ce15">
            <text:p>249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7402:3633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7402:3634</text:p>
          </table:table-cell>
          <table:table-cell office:value-type="string" table:number-columns-spanned="7" table:number-rows-spanned="1" table:style-name="ce15">
            <text:p>431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7402:3635</text:p>
          </table:table-cell>
          <table:table-cell office:value-type="string" table:number-columns-spanned="7" table:number-rows-spanned="1" table:style-name="ce15">
            <text:p>442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7402:3636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7402:3637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7402:3638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7402:3639</text:p>
          </table:table-cell>
          <table:table-cell office:value-type="string" table:number-columns-spanned="7" table:number-rows-spanned="1" table:style-name="ce15">
            <text:p>43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7402:3640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7402:3641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7402:3642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7402:3643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7402:3644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7402:3645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7402:3646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7402:3647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7402:3648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7402:3649</text:p>
          </table:table-cell>
          <table:table-cell office:value-type="string" table:number-columns-spanned="7" table:number-rows-spanned="1" table:style-name="ce15">
            <text:p>226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7402:3650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7402:3651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7402:3652</text:p>
          </table:table-cell>
          <table:table-cell office:value-type="string" table:number-columns-spanned="7" table:number-rows-spanned="1" table:style-name="ce15">
            <text:p>50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7402:3653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7402:3654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7402:3655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7402:3656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7402:3657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7402:3658</text:p>
          </table:table-cell>
          <table:table-cell office:value-type="string" table:number-columns-spanned="7" table:number-rows-spanned="1" table:style-name="ce15">
            <text:p>44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53117:12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54701:119</text:p>
          </table:table-cell>
          <table:table-cell office:value-type="string" table:number-columns-spanned="7" table:number-rows-spanned="1" table:style-name="ce15">
            <text:p>1304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57301:507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7" table:number-rows-spanned="1" table:style-name="ce15">
            <text:p>9061918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57401:7448</text:p>
          </table:table-cell>
          <table:table-cell office:value-type="string" table:number-columns-spanned="7" table:number-rows-spanned="1" table:style-name="ce15">
            <text:p>90725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57401:7449</text:p>
          </table:table-cell>
          <table:table-cell office:value-type="string" table:number-columns-spanned="7" table:number-rows-spanned="1" table:style-name="ce15">
            <text:p>77158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57407:224</text:p>
          </table:table-cell>
          <table:table-cell office:value-type="string" table:number-columns-spanned="7" table:number-rows-spanned="1" table:style-name="ce15">
            <text:p>608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8:022702:29</text:p>
          </table:table-cell>
          <table:table-cell office:value-type="string" table:number-columns-spanned="7" table:number-rows-spanned="1" table:style-name="ce15">
            <text:p>1513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9:010215:612</text:p>
          </table:table-cell>
          <table:table-cell office:value-type="string" table:number-columns-spanned="7" table:number-rows-spanned="1" table:style-name="ce15">
            <text:p>531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9:010310:67</text:p>
          </table:table-cell>
          <table:table-cell office:value-type="string" table:number-columns-spanned="7" table:number-rows-spanned="1" table:style-name="ce15">
            <text:p>673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9:010310:70</text:p>
          </table:table-cell>
          <table:table-cell office:value-type="string" table:number-columns-spanned="7" table:number-rows-spanned="1" table:style-name="ce15">
            <text:p>673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2:1597</text:p>
          </table:table-cell>
          <table:table-cell office:value-type="string" table:number-columns-spanned="7" table:number-rows-spanned="1" table:style-name="ce15">
            <text:p>103801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2:1653</text:p>
          </table:table-cell>
          <table:table-cell office:value-type="string" table:number-columns-spanned="7" table:number-rows-spanned="1" table:style-name="ce15">
            <text:p>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7:215</text:p>
          </table:table-cell>
          <table:table-cell office:value-type="string" table:number-columns-spanned="7" table:number-rows-spanned="1" table:style-name="ce15">
            <text:p>1573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11:271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00000:7073</text:p>
          </table:table-cell>
          <table:table-cell office:value-type="string" table:number-columns-spanned="7" table:number-rows-spanned="1" table:style-name="ce15">
            <text:p>1090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00000:7074</text:p>
          </table:table-cell>
          <table:table-cell office:value-type="string" table:number-columns-spanned="7" table:number-rows-spanned="1" table:style-name="ce15">
            <text:p>934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00000:7075</text:p>
          </table:table-cell>
          <table:table-cell office:value-type="string" table:number-columns-spanned="7" table:number-rows-spanned="1" table:style-name="ce15">
            <text:p>2064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00000:7076</text:p>
          </table:table-cell>
          <table:table-cell office:value-type="string" table:number-columns-spanned="7" table:number-rows-spanned="1" table:style-name="ce15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11838:41</text:p>
          </table:table-cell>
          <table:table-cell office:value-type="string" table:number-columns-spanned="7" table:number-rows-spanned="1" table:style-name="ce15">
            <text:p>3671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11841:316</text:p>
          </table:table-cell>
          <table:table-cell office:value-type="string" table:number-columns-spanned="7" table:number-rows-spanned="1" table:style-name="ce15">
            <text:p>9345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11841:317</text:p>
          </table:table-cell>
          <table:table-cell office:value-type="string" table:number-columns-spanned="7" table:number-rows-spanned="1" table:style-name="ce15">
            <text:p>931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11852:47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40205:9</text:p>
          </table:table-cell>
          <table:table-cell office:value-type="string" table:number-columns-spanned="7" table:number-rows-spanned="1" table:style-name="ce15">
            <text:p>16290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40319:151</text:p>
          </table:table-cell>
          <table:table-cell office:value-type="string" table:number-columns-spanned="7" table:number-rows-spanned="1" table:style-name="ce15">
            <text:p>1957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2:021901:576</text:p>
          </table:table-cell>
          <table:table-cell office:value-type="string" table:number-columns-spanned="7" table:number-rows-spanned="1" table:style-name="ce15">
            <text:p>552624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2:021901:653</text:p>
          </table:table-cell>
          <table:table-cell office:value-type="string" table:number-columns-spanned="7" table:number-rows-spanned="1" table:style-name="ce15">
            <text:p>50264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2:021901:920</text:p>
          </table:table-cell>
          <table:table-cell office:value-type="string" table:number-columns-spanned="7" table:number-rows-spanned="1" table:style-name="ce15">
            <text:p>62952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2:021901:921</text:p>
          </table:table-cell>
          <table:table-cell office:value-type="string" table:number-columns-spanned="7" table:number-rows-spanned="1" table:style-name="ce15">
            <text:p>11584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3:010501:4</text:p>
          </table:table-cell>
          <table:table-cell office:value-type="string" table:number-columns-spanned="7" table:number-rows-spanned="1" table:style-name="ce15">
            <text:p>139381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5:025802:171</text:p>
          </table:table-cell>
          <table:table-cell office:value-type="string" table:number-columns-spanned="7" table:number-rows-spanned="1" table:style-name="ce15">
            <text:p>5360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5:025802:21</text:p>
          </table:table-cell>
          <table:table-cell office:value-type="string" table:number-columns-spanned="7" table:number-rows-spanned="1" table:style-name="ce15">
            <text:p>1598705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6:010248:262</text:p>
          </table:table-cell>
          <table:table-cell office:value-type="string" table:number-columns-spanned="7" table:number-rows-spanned="1" table:style-name="ce15">
            <text:p>18174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7:010101:967</text:p>
          </table:table-cell>
          <table:table-cell office:value-type="string" table:number-columns-spanned="7" table:number-rows-spanned="1" table:style-name="ce15">
            <text:p>26057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8:000000:1480</text:p>
          </table:table-cell>
          <table:table-cell office:value-type="string" table:number-columns-spanned="7" table:number-rows-spanned="1" table:style-name="ce15">
            <text:p>1412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8:000000:3260</text:p>
          </table:table-cell>
          <table:table-cell office:value-type="string" table:number-columns-spanned="7" table:number-rows-spanned="1" table:style-name="ce15">
            <text:p>159287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8:020101:1337</text:p>
          </table:table-cell>
          <table:table-cell office:value-type="string" table:number-columns-spanned="7" table:number-rows-spanned="1" table:style-name="ce15">
            <text:p>54610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8:020101:1338</text:p>
          </table:table-cell>
          <table:table-cell office:value-type="string" table:number-columns-spanned="7" table:number-rows-spanned="1" table:style-name="ce15">
            <text:p>6643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8:020101:1339</text:p>
          </table:table-cell>
          <table:table-cell office:value-type="string" table:number-columns-spanned="7" table:number-rows-spanned="1" table:style-name="ce15">
            <text:p>64896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8:020401:10559</text:p>
          </table:table-cell>
          <table:table-cell office:value-type="string" table:number-columns-spanned="7" table:number-rows-spanned="1" table:style-name="ce15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8:070901:2456</text:p>
          </table:table-cell>
          <table:table-cell office:value-type="string" table:number-columns-spanned="7" table:number-rows-spanned="1" table:style-name="ce15">
            <text:p>359299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80104:903</text:p>
          </table:table-cell>
          <table:table-cell office:value-type="string" table:number-columns-spanned="7" table:number-rows-spanned="1" table:style-name="ce15">
            <text:p>721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35866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100210:377</text:p>
          </table:table-cell>
          <table:table-cell office:value-type="string" table:number-columns-spanned="7" table:number-rows-spanned="1" table:style-name="ce15">
            <text:p>716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00000:6809</text:p>
          </table:table-cell>
          <table:table-cell office:value-type="string" table:number-columns-spanned="7" table:number-rows-spanned="1" table:style-name="ce15">
            <text:p>343176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60401:683</text:p>
          </table:table-cell>
          <table:table-cell office:value-type="string" table:number-columns-spanned="7" table:number-rows-spanned="1" table:style-name="ce15">
            <text:p>622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62501:2579</text:p>
          </table:table-cell>
          <table:table-cell office:value-type="string" table:number-columns-spanned="7" table:number-rows-spanned="1" table:style-name="ce15">
            <text:p>641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62501:2732</text:p>
          </table:table-cell>
          <table:table-cell office:value-type="string" table:number-columns-spanned="7" table:number-rows-spanned="1" table:style-name="ce15">
            <text:p>56115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62501:2780</text:p>
          </table:table-cell>
          <table:table-cell office:value-type="string" table:number-columns-spanned="7" table:number-rows-spanned="1" table:style-name="ce15">
            <text:p>4062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62501:2925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62501:2944</text:p>
          </table:table-cell>
          <table:table-cell office:value-type="string" table:number-columns-spanned="7" table:number-rows-spanned="1" table:style-name="ce15">
            <text:p>585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1801:145</text:p>
          </table:table-cell>
          <table:table-cell office:value-type="string" table:number-columns-spanned="7" table:number-rows-spanned="1" table:style-name="ce15">
            <text:p>12940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90102:265</text:p>
          </table:table-cell>
          <table:table-cell office:value-type="string" table:number-columns-spanned="7" table:number-rows-spanned="1" table:style-name="ce15">
            <text:p>14008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90401:821</text:p>
          </table:table-cell>
          <table:table-cell office:value-type="string" table:number-columns-spanned="7" table:number-rows-spanned="1" table:style-name="ce15">
            <text:p>41727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20101:765</text:p>
          </table:table-cell>
          <table:table-cell office:value-type="string" table:number-columns-spanned="7" table:number-rows-spanned="1" table:style-name="ce15">
            <text:p>13419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20701:17564</text:p>
          </table:table-cell>
          <table:table-cell office:value-type="string" table:number-columns-spanned="7" table:number-rows-spanned="1" table:style-name="ce15">
            <text:p>18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20701:17565</text:p>
          </table:table-cell>
          <table:table-cell office:value-type="string" table:number-columns-spanned="7" table:number-rows-spanned="1" table:style-name="ce15">
            <text:p>18398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53401:7246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60121:2695</text:p>
          </table:table-cell>
          <table:table-cell office:value-type="string" table:number-columns-spanned="7" table:number-rows-spanned="1" table:style-name="ce15">
            <text:p>521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64801:2263</text:p>
          </table:table-cell>
          <table:table-cell office:value-type="string" table:number-columns-spanned="7" table:number-rows-spanned="1" table:style-name="ce15">
            <text:p>2988515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64801:2614</text:p>
          </table:table-cell>
          <table:table-cell office:value-type="string" table:number-columns-spanned="7" table:number-rows-spanned="1" table:style-name="ce15">
            <text:p>207894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64801:2615</text:p>
          </table:table-cell>
          <table:table-cell office:value-type="string" table:number-columns-spanned="7" table:number-rows-spanned="1" table:style-name="ce15">
            <text:p>21396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64801:2616</text:p>
          </table:table-cell>
          <table:table-cell office:value-type="string" table:number-columns-spanned="7" table:number-rows-spanned="1" table:style-name="ce15">
            <text:p>11385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64801:2617</text:p>
          </table:table-cell>
          <table:table-cell office:value-type="string" table:number-columns-spanned="7" table:number-rows-spanned="1" table:style-name="ce15">
            <text:p>86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64801:2618</text:p>
          </table:table-cell>
          <table:table-cell office:value-type="string" table:number-columns-spanned="7" table:number-rows-spanned="1" table:style-name="ce15">
            <text:p>116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90102:14520</text:p>
          </table:table-cell>
          <table:table-cell office:value-type="string" table:number-columns-spanned="7" table:number-rows-spanned="1" table:style-name="ce15">
            <text:p>713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90102:14521</text:p>
          </table:table-cell>
          <table:table-cell office:value-type="string" table:number-columns-spanned="7" table:number-rows-spanned="1" table:style-name="ce15">
            <text:p>863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61398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90103:15659</text:p>
          </table:table-cell>
          <table:table-cell office:value-type="string" table:number-columns-spanned="7" table:number-rows-spanned="1" table:style-name="ce15">
            <text:p>602012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90103:15660</text:p>
          </table:table-cell>
          <table:table-cell office:value-type="string" table:number-columns-spanned="7" table:number-rows-spanned="1" table:style-name="ce15">
            <text:p>451076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0:031718:30</text:p>
          </table:table-cell>
          <table:table-cell office:value-type="string" table:number-columns-spanned="7" table:number-rows-spanned="1" table:style-name="ce15">
            <text:p>13696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32027:34</text:p>
          </table:table-cell>
          <table:table-cell office:value-type="string" table:number-columns-spanned="7" table:number-rows-spanned="1" table:style-name="ce15">
            <text:p>693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32122:224</text:p>
          </table:table-cell>
          <table:table-cell office:value-type="string" table:number-columns-spanned="7" table:number-rows-spanned="1" table:style-name="ce15">
            <text:p>24605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32122:225</text:p>
          </table:table-cell>
          <table:table-cell office:value-type="string" table:number-columns-spanned="7" table:number-rows-spanned="1" table:style-name="ce15">
            <text:p>2479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2:012202:84</text:p>
          </table:table-cell>
          <table:table-cell office:value-type="string" table:number-columns-spanned="7" table:number-rows-spanned="1" table:style-name="ce15">
            <text:p>9610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719227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3:011101:808</text:p>
          </table:table-cell>
          <table:table-cell office:value-type="string" table:number-columns-spanned="7" table:number-rows-spanned="1" table:style-name="ce15">
            <text:p>3450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4:010125:9</text:p>
          </table:table-cell>
          <table:table-cell office:value-type="string" table:number-columns-spanned="7" table:number-rows-spanned="1" table:style-name="ce15">
            <text:p>36759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4:010154:9</text:p>
          </table:table-cell>
          <table:table-cell office:value-type="string" table:number-columns-spanned="7" table:number-rows-spanned="1" table:style-name="ce15">
            <text:p>17284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4:020209:8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4:020209:9</text:p>
          </table:table-cell>
          <table:table-cell office:value-type="string" table:number-columns-spanned="7" table:number-rows-spanned="1" table:style-name="ce15">
            <text:p>2474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4:052703:621</text:p>
          </table:table-cell>
          <table:table-cell office:value-type="string" table:number-columns-spanned="7" table:number-rows-spanned="1" table:style-name="ce15">
            <text:p>129511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4:052703:789</text:p>
          </table:table-cell>
          <table:table-cell office:value-type="string" table:number-columns-spanned="7" table:number-rows-spanned="1" table:style-name="ce15">
            <text:p>59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4:053906:11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4:053906:12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5:010122:62</text:p>
          </table:table-cell>
          <table:table-cell office:value-type="string" table:number-columns-spanned="7" table:number-rows-spanned="1" table:style-name="ce15">
            <text:p>4260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8:043602:74</text:p>
          </table:table-cell>
          <table:table-cell office:value-type="string" table:number-columns-spanned="7" table:number-rows-spanned="1" table:style-name="ce15">
            <text:p>11111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8:046518:1170</text:p>
          </table:table-cell>
          <table:table-cell office:value-type="string" table:number-columns-spanned="7" table:number-rows-spanned="1" table:style-name="ce15">
            <text:p>21990545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9:010201:204</text:p>
          </table:table-cell>
          <table:table-cell office:value-type="string" table:number-columns-spanned="7" table:number-rows-spanned="1" table:style-name="ce15">
            <text:p>1698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9:010201:341</text:p>
          </table:table-cell>
          <table:table-cell office:value-type="string" table:number-columns-spanned="7" table:number-rows-spanned="1" table:style-name="ce15">
            <text:p>1593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0:000000:1368</text:p>
          </table:table-cell>
          <table:table-cell office:value-type="string" table:number-columns-spanned="7" table:number-rows-spanned="1" table:style-name="ce15">
            <text:p>731977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0:010126:637</text:p>
          </table:table-cell>
          <table:table-cell office:value-type="string" table:number-columns-spanned="7" table:number-rows-spanned="1" table:style-name="ce15">
            <text:p>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1:010912:26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1:011049:167</text:p>
          </table:table-cell>
          <table:table-cell office:value-type="string" table:number-columns-spanned="7" table:number-rows-spanned="1" table:style-name="ce15">
            <text:p>1003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110:84</text:p>
          </table:table-cell>
          <table:table-cell office:value-type="string" table:number-columns-spanned="7" table:number-rows-spanned="1" table:style-name="ce15">
            <text:p>1762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40650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412:908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443:521</text:p>
          </table:table-cell>
          <table:table-cell office:value-type="string" table:number-columns-spanned="7" table:number-rows-spanned="1" table:style-name="ce15">
            <text:p>98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642:1197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13539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string" table:number-columns-spanned="7" table:number-rows-spanned="1" table:style-name="ce15">
            <text:p>533642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720:2705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720:270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720:2707</text:p>
          </table:table-cell>
          <table:table-cell office:value-type="string" table:number-columns-spanned="7" table:number-rows-spanned="1" table:style-name="ce15">
            <text:p>491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720:270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822:1780</text:p>
          </table:table-cell>
          <table:table-cell office:value-type="string" table:number-columns-spanned="7" table:number-rows-spanned="1" table:style-name="ce15">
            <text:p>81384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822:1781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822:1782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2:010822:1783</text:p>
          </table:table-cell>
          <table:table-cell office:value-type="string" table:number-columns-spanned="7" table:number-rows-spanned="1" table:style-name="ce15">
            <text:p>30061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2:010822:1784</text:p>
          </table:table-cell>
          <table:table-cell office:value-type="string" table:number-columns-spanned="7" table:number-rows-spanned="1" table:style-name="ce15">
            <text:p>2905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822:1785</text:p>
          </table:table-cell>
          <table:table-cell office:value-type="string" table:number-columns-spanned="7" table:number-rows-spanned="1" table:style-name="ce15">
            <text:p>29438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822:1786</text:p>
          </table:table-cell>
          <table:table-cell office:value-type="string" table:number-columns-spanned="7" table:number-rows-spanned="1" table:style-name="ce15">
            <text:p>45595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822:1787</text:p>
          </table:table-cell>
          <table:table-cell office:value-type="string" table:number-columns-spanned="7" table:number-rows-spanned="1" table:style-name="ce15">
            <text:p>44732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822:1788</text:p>
          </table:table-cell>
          <table:table-cell office:value-type="string" table:number-columns-spanned="7" table:number-rows-spanned="1" table:style-name="ce15">
            <text:p>41424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822:1789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822:1790</text:p>
          </table:table-cell>
          <table:table-cell office:value-type="string" table:number-columns-spanned="7" table:number-rows-spanned="1" table:style-name="ce15">
            <text:p>29294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822:1791</text:p>
          </table:table-cell>
          <table:table-cell office:value-type="string" table:number-columns-spanned="7" table:number-rows-spanned="1" table:style-name="ce15">
            <text:p>12447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822:1792</text:p>
          </table:table-cell>
          <table:table-cell office:value-type="string" table:number-columns-spanned="7" table:number-rows-spanned="1" table:style-name="ce15">
            <text:p>13820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822:1793</text:p>
          </table:table-cell>
          <table:table-cell office:value-type="string" table:number-columns-spanned="7" table:number-rows-spanned="1" table:style-name="ce15">
            <text:p>1235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822:1794</text:p>
          </table:table-cell>
          <table:table-cell office:value-type="string" table:number-columns-spanned="7" table:number-rows-spanned="1" table:style-name="ce15">
            <text:p>1235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822:1795</text:p>
          </table:table-cell>
          <table:table-cell office:value-type="string" table:number-columns-spanned="7" table:number-rows-spanned="1" table:style-name="ce15">
            <text:p>1226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822:1796</text:p>
          </table:table-cell>
          <table:table-cell office:value-type="string" table:number-columns-spanned="7" table:number-rows-spanned="1" table:style-name="ce15">
            <text:p>1226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822:1797</text:p>
          </table:table-cell>
          <table:table-cell office:value-type="string" table:number-columns-spanned="7" table:number-rows-spanned="1" table:style-name="ce15">
            <text:p>1226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822:1798</text:p>
          </table:table-cell>
          <table:table-cell office:value-type="string" table:number-columns-spanned="7" table:number-rows-spanned="1" table:style-name="ce15">
            <text:p>12355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822:1799</text:p>
          </table:table-cell>
          <table:table-cell office:value-type="string" table:number-columns-spanned="7" table:number-rows-spanned="1" table:style-name="ce15">
            <text:p>12172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822:1800</text:p>
          </table:table-cell>
          <table:table-cell office:value-type="string" table:number-columns-spanned="7" table:number-rows-spanned="1" table:style-name="ce15">
            <text:p>970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822:1801</text:p>
          </table:table-cell>
          <table:table-cell office:value-type="string" table:number-columns-spanned="7" table:number-rows-spanned="1" table:style-name="ce15">
            <text:p>32766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822:1802</text:p>
          </table:table-cell>
          <table:table-cell office:value-type="string" table:number-columns-spanned="7" table:number-rows-spanned="1" table:style-name="ce15">
            <text:p>2915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822:1803</text:p>
          </table:table-cell>
          <table:table-cell office:value-type="string" table:number-columns-spanned="7" table:number-rows-spanned="1" table:style-name="ce15">
            <text:p>2905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822:1804</text:p>
          </table:table-cell>
          <table:table-cell office:value-type="string" table:number-columns-spanned="7" table:number-rows-spanned="1" table:style-name="ce15">
            <text:p>28958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2:010822:1805</text:p>
          </table:table-cell>
          <table:table-cell office:value-type="string" table:number-columns-spanned="7" table:number-rows-spanned="1" table:style-name="ce15">
            <text:p>2910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2:010822:1806</text:p>
          </table:table-cell>
          <table:table-cell office:value-type="string" table:number-columns-spanned="7" table:number-rows-spanned="1" table:style-name="ce15">
            <text:p>2910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822:1807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3:050297:2</text:p>
          </table:table-cell>
          <table:table-cell office:value-type="string" table:number-columns-spanned="7" table:number-rows-spanned="1" table:style-name="ce15">
            <text:p>20574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3:060501:37</text:p>
          </table:table-cell>
          <table:table-cell office:value-type="string" table:number-columns-spanned="7" table:number-rows-spanned="1" table:style-name="ce15">
            <text:p>44020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3:060505:3</text:p>
          </table:table-cell>
          <table:table-cell office:value-type="string" table:number-columns-spanned="7" table:number-rows-spanned="1" table:style-name="ce15">
            <text:p>4527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3:070333:192</text:p>
          </table:table-cell>
          <table:table-cell office:value-type="string" table:number-columns-spanned="7" table:number-rows-spanned="1" table:style-name="ce15">
            <text:p>875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5872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4:010926:19</text:p>
          </table:table-cell>
          <table:table-cell office:value-type="string" table:number-columns-spanned="7" table:number-rows-spanned="1" table:style-name="ce15">
            <text:p>1703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4:012206:53</text:p>
          </table:table-cell>
          <table:table-cell office:value-type="string" table:number-columns-spanned="7" table:number-rows-spanned="1" table:style-name="ce15">
            <text:p>3396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00000:31922</text:p>
          </table:table-cell>
          <table:table-cell office:value-type="string" table:number-columns-spanned="7" table:number-rows-spanned="1" table:style-name="ce15">
            <text:p>60784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51855:551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52015:47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52015:48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52015:481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52625:5</text:p>
          </table:table-cell>
          <table:table-cell office:value-type="string" table:number-columns-spanned="7" table:number-rows-spanned="1" table:style-name="ce15">
            <text:p>785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53220:272</text:p>
          </table:table-cell>
          <table:table-cell office:value-type="string" table:number-columns-spanned="7" table:number-rows-spanned="1" table:style-name="ce15">
            <text:p>30609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86984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61005:1426</text:p>
          </table:table-cell>
          <table:table-cell office:value-type="string" table:number-columns-spanned="7" table:number-rows-spanned="1" table:style-name="ce15">
            <text:p>11262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61490:4211</text:p>
          </table:table-cell>
          <table:table-cell office:value-type="string" table:number-columns-spanned="7" table:number-rows-spanned="1" table:style-name="ce15">
            <text:p>95317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61490:4212</text:p>
          </table:table-cell>
          <table:table-cell office:value-type="string" table:number-columns-spanned="7" table:number-rows-spanned="1" table:style-name="ce15">
            <text:p>137324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61490:4213</text:p>
          </table:table-cell>
          <table:table-cell office:value-type="string" table:number-columns-spanned="7" table:number-rows-spanned="1" table:style-name="ce15">
            <text:p>134872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64250:2604</text:p>
          </table:table-cell>
          <table:table-cell office:value-type="string" table:number-columns-spanned="7" table:number-rows-spanned="1" table:style-name="ce15">
            <text:p>431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64250:78</text:p>
          </table:table-cell>
          <table:table-cell office:value-type="string" table:number-columns-spanned="7" table:number-rows-spanned="1" table:style-name="ce15">
            <text:p>29383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72225:1841</text:p>
          </table:table-cell>
          <table:table-cell office:value-type="string" table:number-columns-spanned="7" table:number-rows-spanned="1" table:style-name="ce15">
            <text:p>1420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72456:361</text:p>
          </table:table-cell>
          <table:table-cell office:value-type="string" table:number-columns-spanned="7" table:number-rows-spanned="1" table:style-name="ce15">
            <text:p>1916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91210:5378</text:p>
          </table:table-cell>
          <table:table-cell office:value-type="string" table:number-columns-spanned="7" table:number-rows-spanned="1" table:style-name="ce15">
            <text:p>23040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91625:122</text:p>
          </table:table-cell>
          <table:table-cell office:value-type="string" table:number-columns-spanned="7" table:number-rows-spanned="1" table:style-name="ce15">
            <text:p>391303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101420:3784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111295:300</text:p>
          </table:table-cell>
          <table:table-cell office:value-type="string" table:number-columns-spanned="7" table:number-rows-spanned="1" table:style-name="ce15">
            <text:p>79488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111295:79</text:p>
          </table:table-cell>
          <table:table-cell office:value-type="string" table:number-columns-spanned="7" table:number-rows-spanned="1" table:style-name="ce15">
            <text:p>150267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6:020127:321</text:p>
          </table:table-cell>
          <table:table-cell office:value-type="string" table:number-columns-spanned="7" table:number-rows-spanned="1" table:style-name="ce15">
            <text:p>2164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6:020127:322</text:p>
          </table:table-cell>
          <table:table-cell office:value-type="string" table:number-columns-spanned="7" table:number-rows-spanned="1" table:style-name="ce15">
            <text:p>2565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6:020163:16</text:p>
          </table:table-cell>
          <table:table-cell office:value-type="string" table:number-columns-spanned="7" table:number-rows-spanned="1" table:style-name="ce15">
            <text:p>1425367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1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1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3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3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3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3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3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3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3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35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35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235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235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235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235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235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4:0235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235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5:021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00000:2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00000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052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415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4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02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02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03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06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47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47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1:23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1:37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1:37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1:37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7401:37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01:37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1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38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38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38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1:38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1:38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1:38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1:38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1:38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1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1:38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1:38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1:38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1:38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1:38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1:38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1:38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1:38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1:38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1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1:38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1:38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1:38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1:3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1:3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1:38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1:38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1:38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1:38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1:38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1:38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1:3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1:38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1:38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1:38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1:38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1:38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1:38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1:38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01:38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01:38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1:38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1:38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1:38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1:38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1:38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1:38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1:38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1:38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1:38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1:38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01:38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01:3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01:38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01:38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401:38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7401:38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7401:38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7401:3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7401:3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7401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1:38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1:38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1:38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01:38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57401:38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57401:38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57401:38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7401:38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57401:38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57401:3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57401:38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57401:38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57401:3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57401:38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57401:47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57401:48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57401:48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7401:49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7401:55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7401:55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57401:55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57401:55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7401:55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57401:55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57401:55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57401:56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57401:56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57401:56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57401:56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7401:57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7401:57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57401:57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57401:57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57401:57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57401:57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57401:61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57401:61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57401:6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57401:66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57401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57401:66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57401:73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8:01013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28205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28210:40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17019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22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40109: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2:0201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10102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107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4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4:010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4:010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4:0104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4:0104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4:01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4:010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4:010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4:010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4:010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4:010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4:0107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4:012303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4:012303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4:012303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4:012303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4:012303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4:012303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4:012303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4:012303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4:012303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4:012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4:0123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4:01230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4:012303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4:012303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4:012303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4:012303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4:012303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4:012303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4:012303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4:012303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4:012303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4:0123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4:0123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4:0123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4:01230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4:012304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4:012304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4:012304:8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4:012304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4:012307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4:012308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4:012308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4:022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4:0255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4:0255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4:025501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4:025501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4:0255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4:025501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4:0255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4:0255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4:0255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4:031807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4:0318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4:0318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4:031807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4:031807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5:010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5:0101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5:0101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5:0110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5:0215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5:025807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5:025807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7:02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00000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00000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00000:3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00000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00000:32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00000:33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00000:36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00000:36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100117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100118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1001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100118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100118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100118: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10011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1001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10011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1001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100119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100119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100119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100119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100119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100119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10011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100119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1001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100119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1001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100125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100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1001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100125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100126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10012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0000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00000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0000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00000:41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00000:50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00000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00000:63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00000:7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00000:8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12602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12602:27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0101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02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2301:36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2301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302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302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302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30201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30201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302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303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339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339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339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339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339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339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339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339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339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33901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339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339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339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339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339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33901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33901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339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339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339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33901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339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339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339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339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34001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34001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340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34001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34001:3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340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34001:33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34001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34001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34001:39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340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3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34001:44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340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340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34001:5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34001:56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34001:56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34001:6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34001:6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40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405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419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419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419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41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419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419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419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419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419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41901:9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419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41901:9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419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41901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422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422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42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422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422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4220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422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62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62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62501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625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625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625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625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625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625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625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625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625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625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625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625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625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625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62501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62501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625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6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62501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62501:30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62501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62501:3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62501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62501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62501:33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62501:33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62501:33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62501:33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62501:33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62501:35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62501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625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625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7012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93502:99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001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024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12001:147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2001:153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2201:33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20701:75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40139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5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520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0:021217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0:02254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0:030501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30501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308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308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1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1:000000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1:020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1:0205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1:022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1:023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1:023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1:0231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1:023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1:023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1:023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1:0231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1:023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1:023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1:025004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1:025004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1:025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2:0116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3:0301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1012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1015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10228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353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510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527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5271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527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52711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5271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5271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5271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53003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5:01012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5:01012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5:01012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5:01012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5:01018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5:023401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7:00000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7:000000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7:000000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7:000000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7:000000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7:0103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7:0218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7:0218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7:021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7:0219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7:0219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7:0219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7:0219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7:0219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7:0219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7:0219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7:0219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7:0219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7:0219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7:0219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7:0219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7:0219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7:0222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7:022201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8:000000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8:000000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8:000000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8:000000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8:000000:23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8:000000:2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8:000000:23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8:000000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8:000000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8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8:044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8:0445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8:0445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8:0445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8:0445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8:04450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8:0445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8:044504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8:0445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8:044504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8:044504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8:0445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8:0445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8:0445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8:044504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8:044504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8:0445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8:0445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8:0445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8:044504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8:044504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8:044504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8:0445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8:0445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8:0445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8:0445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8:0445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8:0445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8:0445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8:0445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8:0445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0:025901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0:0259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0:0259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0:0259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0:025901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0:025901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0:0259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0:0259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0:0259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0:0259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0:0259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0:0259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0:025901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0:0259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0:025901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0:025901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0:025901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0:025901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0:0259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1:0108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44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447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447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447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587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822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3:020532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3:0605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4:000000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4:000000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4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4:000000:29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4:000000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4:000000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4:000000:30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4:000000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4:000000:30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4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4:01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4:0102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4:010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4:0105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4:0105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4:0105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4:0105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4:0105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4:0105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4:0105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4:01051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4:01051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4:01052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4:010682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4:01068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4:01068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4:010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4:0114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4:0114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4:0114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4:0115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4:011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4:011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4:011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4:011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4:011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4:0116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4:0116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4:0116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4:011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4:0116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4:011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4:01160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4:0116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4:0116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4:0116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4:0116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4:0116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4:0116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4:0116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4:0116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4:0116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4:0116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4:0116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4:0116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4:0116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4:0116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4:0116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4:0116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4:0116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4:0116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4:0116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4:0116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4:011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4:011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4:011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4:011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4:0118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4:0118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4:011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4:011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4:011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4:011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4:011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4:011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4:011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4:0118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4:011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4:011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4:011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4:0118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4:0118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4:0118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4:0118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4:0118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4:0118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4:011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4:0118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4:011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4:0118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4:0118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4:011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4:0118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4:0118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4:0118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4:011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4:011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4:011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4:01181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4:0118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4:0118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4:0118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4:011811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4:0118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4:01181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4:01181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4:011812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4:011812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4:0118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4:01181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4:01181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4:011813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4:01181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4:01181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4:011816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4:011817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4:01182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4:01182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4:0118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4:0118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4:0118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4:0119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4:0119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4:0119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4:0119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4:011901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4:011901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4:01190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4:01190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4:0119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4:011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4:0119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4:0119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4:0119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4:0119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4:0119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4:011902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4:011902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4:0119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4:0119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4:0119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4:0119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4:0119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4:01190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4:011903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4:0119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4:01190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4:0119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4:0119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4:0119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4:0119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4:0119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4:0119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4:0119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4:01190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4:0119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4:01190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4:0119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4:0119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4:0119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4:011903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4:011903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4:01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4:012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4:012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4:012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4:0120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4:012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4:012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4:0120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4:0120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4:0120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4:012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4:0120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4:0120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4:0120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4:0120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4:0120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4:0120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4:012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4:0120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4:0120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4:012004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4:0120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4:0120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4:0120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4:0120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4:0120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4:01200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4:012007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4:012007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4:012008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4:0120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4:01200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4:012008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4:01201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4:01201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4:01201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4:01201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4:01201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4:01201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4:0120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4:01201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4:01201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4:0120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4:01201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4:01201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4:01201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4:01201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4:012010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4:012010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4:01201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4:0120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4:0120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4:01201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4:012010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4:01201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4:01201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4:01201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4:012010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4:012010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4:0120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4:012010: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4:0120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4:01201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4:0122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4:012206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4:012206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4:012206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4:012206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4:012206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4:012206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4:012206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4:012206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4:012206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4:012206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4:0122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4:012206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4:012206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4:012206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4:0122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4:0122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4:012206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4:0122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4:012206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4:012206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4:012206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4:012304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4:012304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4:012304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4:0123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4:012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4:0123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4:012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4:0123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4:0123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4:0123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4:0123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4:0123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4:0123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4:0123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4:0123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4:0123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4:01230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4:0123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4:0123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4:0123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4:0123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4:012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4:012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4:01231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4:01231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4:012317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4:0123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4:012317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4:012317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4:0123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4:01231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4:01231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4:0123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4:0123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4:012318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4:012318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4:012318: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4:012318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4:012318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4:012318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4:012318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4:012318: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4:012328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4:0124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4:0124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4:0124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4:0124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4:0124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4:0124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4:012401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4:0124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4:0124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4:0124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4:0124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4:0124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4:0124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4:0124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4:012401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4:012401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4:012401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4:0124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4:012401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4:0124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4:012401:17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4:012401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4:012401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4:012401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4:0124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4:0124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4:0124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4:0124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4:0124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4:0124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4:0124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4:0124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4:0124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4:012401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4:012401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4:0124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4:012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4:012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4:012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4:012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4:012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4:0124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4:0124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4:012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4:012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4:012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4:012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4:0124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4:0124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4:0124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4:0124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4:0124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4:0124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4:0124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4:0124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4:0124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4:012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4:01240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4:0124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4:0124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4:0124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4:0124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4:0124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4:0124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4:0124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4:0124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4:0124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4:0124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4:0124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4:0124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4:0124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4:0124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4:0124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4:0124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4:0124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4:0124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4:0124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4:0124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4:0124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4:0124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4:0124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4:0124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4:01240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4:01240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4:01240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4:0124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4:0124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4:0124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4:012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4:012405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4:012405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4:01240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4:0124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4:012405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4:0124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4:0124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4:0124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4:0124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4:0124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4:0124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4:0124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4:0124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4:0124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4:0124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4:0124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4:0124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4:0124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4:0124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4:0125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4:0125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4:01251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4:0125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4:0125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4:0125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4:0125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4:0125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4:0125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4:0125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4:0125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4:01251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4:01251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4:01251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4:01251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4:01251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4:01251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4:01251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4:01251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4:01251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4:0125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4:0125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4:01251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4:0125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4:0125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4:01251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4:01251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4:01251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4:0125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4:01251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4:012517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4:0125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4:0125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4:01251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4:01251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4:01251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4:01251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4:01251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4:012517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4:012517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4:012517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4:01251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4:01251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4:0125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4:012517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4:012517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4:01251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4:0125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4:012517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4:012517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4:012517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4:012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4:0126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4:0126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4:012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4:0126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4:0126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4:0126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4:0126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4:012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4:0126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4:0126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4:012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4:012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4:0127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4:012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4:012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4:0127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4:0127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4:0127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4:01270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4:0127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4:01270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4:0127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4:01270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4:0127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4:01270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4:0127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4:0127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4:0127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4:01270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4:01270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4:0127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4:0127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4:0127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4:01271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4:012716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4:0127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4:012717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4:01271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4:01271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4:012717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4:012717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4:012717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4:012717: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4:012717: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4:0128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4:012803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4:012803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4:0128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4:012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4:0129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4:0129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4:0129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4:0129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4:0129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4:012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4:0129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4:0129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4:0129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4:0129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4:0129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4:0129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4:0129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4:012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4:0129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4:012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4:0129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4:0129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4:012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4:012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4:0129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4:012905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4:0129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4:0129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4:01290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4:013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4:0130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4:0130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4:013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4:0130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4:013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4:0130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4:013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4:0130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4:0130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4:013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4:013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4:0130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4:0130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4:0130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4:0130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4:0130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4:0130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4:0130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4:0130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4:0130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4:0130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4:013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4:0130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4:0130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4:0130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4:013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4:013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4:013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4:0130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4:013004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4:01300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4:013004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4:013004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4:013004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4:0130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4:0130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4:013004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4:013004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4:013004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4:013004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4:013004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4:0130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4:0130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4:0130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4:0130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4:0130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4:01300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4:013005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4:01300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4:0130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4:0130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4:01300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4:01300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4:01300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4:01300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4:01300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4:0130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4:0130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4:01300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4:01300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4:01300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4:01300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4:01300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4:0130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4:0130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4:013006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4:013006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4:013006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4:013006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4:013006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4:013006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4:013006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4:013006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4:01300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4:0130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4:0130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4:013006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4:013006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4:013006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4:013006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4:013006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4:013006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4:013006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4:013006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4:013006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4:013006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4:013006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4:0130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4:0130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4:0130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4:013006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4:013006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4:0130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4:0130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4:013006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4:0130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4:013006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4:0130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4:0130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4:0130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4:0130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4:01301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4:01301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00000:230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1409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21040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327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32700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327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3379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3379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3379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3379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3379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3379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3379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3379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3379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3379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3379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3379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3379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3379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3379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62486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62740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636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636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636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636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636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7267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732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817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8226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845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9116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101350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11106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6:00000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6:00000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6:000000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6:00000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6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6:0201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6:0201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6:0201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6:02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6:0201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6:02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6:02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6:02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6:020114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6:0201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6:02014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6:0201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6:02014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6:02015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6:02015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6:02016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6:02016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6:02016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6:02016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6:020163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6:020163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6:020163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6:020163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6:02016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6:02016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6:020163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6:02016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6:020163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6:020163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6:020163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7:0102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7:0102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7:010216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7:0102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7:0102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7:010216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7:01021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7:010217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7:0102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7:0102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7:0102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7:01021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7:01021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7:0102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7:01021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7:01021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7:01021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7:010217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7:0102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7:01021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7:0102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7:0102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7:010218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7:0102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7:0102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7:0102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7:0102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7:0102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7:0102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7:0102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7:0102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7:0102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7:0102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7:0102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7:0102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7:0102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7:01022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7:010220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7:010220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7:0102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7:0102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7:0102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7:0102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7:0102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7:01022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7:01022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7:01022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7:01022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7:01022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7:01022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7:010221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7:0102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7:0102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7:0102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7:01022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7:0102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7:0102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7:01022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7:01022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7:010225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7:0102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7:0102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7:01022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7:010226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7:0103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office:value-type="string" table:number-columns-spanned="2" table:number-rows-spanned="1" table:style-name="ce15">
            <text:p>26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c45a6a920f00fbea73a045a429a1c9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9T07:18:34Z</meta:creation-date>
    <dc:date>2023-05-19T07:18:35Z</dc:date>
  </office:meta>
</office:document-meta>
</file>