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5:025802:169</text:p>
          </table:table-cell>
          <table:table-cell office:value-type="string" table:number-columns-spanned="7" table:number-rows-spanned="1" table:style-name="ce15">
            <text:p>130432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0f7441e33fcf0ef6e741d3f1b721c9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7T10:00:14Z</meta:creation-date>
    <dc:date>2023-05-17T10:00:54Z</dc:date>
  </office:meta>
</office:document-meta>
</file>