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4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0501:533</text:p>
          </table:table-cell>
          <table:table-cell office:value-type="string" table:number-columns-spanned="7" table:number-rows-spanned="1" table:style-name="ce15">
            <text:p>2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1012:1250</text:p>
          </table:table-cell>
          <table:table-cell office:value-type="string" table:number-columns-spanned="7" table:number-rows-spanned="1" table:style-name="ce15">
            <text:p>850978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09:1000</text:p>
          </table:table-cell>
          <table:table-cell office:value-type="string" table:number-columns-spanned="7" table:number-rows-spanned="1" table:style-name="ce15">
            <text:p>683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22601:121</text:p>
          </table:table-cell>
          <table:table-cell office:value-type="string" table:number-columns-spanned="7" table:number-rows-spanned="1" table:style-name="ce15">
            <text:p>20250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22601:122</text:p>
          </table:table-cell>
          <table:table-cell office:value-type="string" table:number-columns-spanned="7" table:number-rows-spanned="1" table:style-name="ce15">
            <text:p>55933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22601:123</text:p>
          </table:table-cell>
          <table:table-cell office:value-type="string" table:number-columns-spanned="7" table:number-rows-spanned="1" table:style-name="ce15">
            <text:p>46614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13:1</text:p>
          </table:table-cell>
          <table:table-cell office:value-type="string" table:number-columns-spanned="7" table:number-rows-spanned="1" table:style-name="ce15">
            <text:p>3060191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13:1667</text:p>
          </table:table-cell>
          <table:table-cell office:value-type="string" table:number-columns-spanned="7" table:number-rows-spanned="1" table:style-name="ce15">
            <text:p>62894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13:1668</text:p>
          </table:table-cell>
          <table:table-cell office:value-type="string" table:number-columns-spanned="7" table:number-rows-spanned="1" table:style-name="ce15">
            <text:p>117941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3:1669</text:p>
          </table:table-cell>
          <table:table-cell office:value-type="string" table:number-columns-spanned="7" table:number-rows-spanned="1" table:style-name="ce15">
            <text:p>30527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13:1670</text:p>
          </table:table-cell>
          <table:table-cell office:value-type="string" table:number-columns-spanned="7" table:number-rows-spanned="1" table:style-name="ce15">
            <text:p>327343.3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10146:8</text:p>
          </table:table-cell>
          <table:table-cell office:value-type="string" table:number-columns-spanned="7" table:number-rows-spanned="1" table:style-name="ce15">
            <text:p>22537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8605:786</text:p>
          </table:table-cell>
          <table:table-cell office:value-type="string" table:number-columns-spanned="7" table:number-rows-spanned="1" table:style-name="ce15">
            <text:p>98157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09:36</text:p>
          </table:table-cell>
          <table:table-cell office:value-type="string" table:number-columns-spanned="7" table:number-rows-spanned="1" table:style-name="ce15">
            <text:p>2062703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8609:940</text:p>
          </table:table-cell>
          <table:table-cell office:value-type="string" table:number-columns-spanned="7" table:number-rows-spanned="1" table:style-name="ce15">
            <text:p>12309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1601:1041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32901:690</text:p>
          </table:table-cell>
          <table:table-cell office:value-type="string" table:number-columns-spanned="7" table:number-rows-spanned="1" table:style-name="ce15">
            <text:p>114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00000:7070</text:p>
          </table:table-cell>
          <table:table-cell office:value-type="string" table:number-columns-spanned="7" table:number-rows-spanned="1" table:style-name="ce15">
            <text:p>78521.9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1401:32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6401:2</text:p>
          </table:table-cell>
          <table:table-cell office:value-type="string" table:number-columns-spanned="7" table:number-rows-spanned="1" table:style-name="ce15">
            <text:p>1045324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6402:155</text:p>
          </table:table-cell>
          <table:table-cell office:value-type="string" table:number-columns-spanned="7" table:number-rows-spanned="1" table:style-name="ce15">
            <text:p>7338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40148:691</text:p>
          </table:table-cell>
          <table:table-cell office:value-type="string" table:number-columns-spanned="7" table:number-rows-spanned="1" table:style-name="ce15">
            <text:p>15954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40148:692</text:p>
          </table:table-cell>
          <table:table-cell office:value-type="string" table:number-columns-spanned="7" table:number-rows-spanned="1" table:style-name="ce15">
            <text:p>146625.6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40308:97</text:p>
          </table:table-cell>
          <table:table-cell office:value-type="string" table:number-columns-spanned="7" table:number-rows-spanned="1" table:style-name="ce15">
            <text:p>23425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50104:358</text:p>
          </table:table-cell>
          <table:table-cell office:value-type="string" table:number-columns-spanned="7" table:number-rows-spanned="1" table:style-name="ce15">
            <text:p>1622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3:010505:237</text:p>
          </table:table-cell>
          <table:table-cell office:value-type="string" table:number-columns-spanned="7" table:number-rows-spanned="1" table:style-name="ce15">
            <text:p>228847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4:012303:1086</text:p>
          </table:table-cell>
          <table:table-cell office:value-type="string" table:number-columns-spanned="7" table:number-rows-spanned="1" table:style-name="ce15">
            <text:p>24886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4:012303:774</text:p>
          </table:table-cell>
          <table:table-cell office:value-type="string" table:number-columns-spanned="7" table:number-rows-spanned="1" table:style-name="ce15">
            <text:p>7363462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5:011517:24</text:p>
          </table:table-cell>
          <table:table-cell office:value-type="string" table:number-columns-spanned="7" table:number-rows-spanned="1" table:style-name="ce15">
            <text:p>18556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5:011517:25</text:p>
          </table:table-cell>
          <table:table-cell office:value-type="string" table:number-columns-spanned="7" table:number-rows-spanned="1" table:style-name="ce15">
            <text:p>170935.7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6:010134:961</text:p>
          </table:table-cell>
          <table:table-cell office:value-type="string" table:number-columns-spanned="7" table:number-rows-spanned="1" table:style-name="ce15">
            <text:p>35049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6:010209:283</text:p>
          </table:table-cell>
          <table:table-cell office:value-type="string" table:number-columns-spanned="7" table:number-rows-spanned="1" table:style-name="ce15">
            <text:p>1283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7:010311:668</text:p>
          </table:table-cell>
          <table:table-cell office:value-type="string" table:number-columns-spanned="7" table:number-rows-spanned="1" table:style-name="ce15">
            <text:p>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30403:259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70102:1455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62277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90201:281</text:p>
          </table:table-cell>
          <table:table-cell office:value-type="string" table:number-columns-spanned="7" table:number-rows-spanned="1" table:style-name="ce15">
            <text:p>6380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90201:282</text:p>
          </table:table-cell>
          <table:table-cell office:value-type="string" table:number-columns-spanned="7" table:number-rows-spanned="1" table:style-name="ce15">
            <text:p>7794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00000:245</text:p>
          </table:table-cell>
          <table:table-cell office:value-type="string" table:number-columns-spanned="7" table:number-rows-spanned="1" table:style-name="ce15">
            <text:p>1952906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00000:7081</text:p>
          </table:table-cell>
          <table:table-cell office:value-type="string" table:number-columns-spanned="7" table:number-rows-spanned="1" table:style-name="ce15">
            <text:p>83765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30101:725</text:p>
          </table:table-cell>
          <table:table-cell office:value-type="string" table:number-columns-spanned="7" table:number-rows-spanned="1" table:style-name="ce15">
            <text:p>1443939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33601:318</text:p>
          </table:table-cell>
          <table:table-cell office:value-type="string" table:number-columns-spanned="7" table:number-rows-spanned="1" table:style-name="ce15">
            <text:p>6683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61913:247</text:p>
          </table:table-cell>
          <table:table-cell office:value-type="string" table:number-columns-spanned="7" table:number-rows-spanned="1" table:style-name="ce15">
            <text:p>15764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2501:2886</text:p>
          </table:table-cell>
          <table:table-cell office:value-type="string" table:number-columns-spanned="7" table:number-rows-spanned="1" table:style-name="ce15">
            <text:p>44984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12001:16131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12001:16132</text:p>
          </table:table-cell>
          <table:table-cell office:value-type="string" table:number-columns-spanned="7" table:number-rows-spanned="1" table:style-name="ce15">
            <text:p>69657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20203:159</text:p>
          </table:table-cell>
          <table:table-cell office:value-type="string" table:number-columns-spanned="7" table:number-rows-spanned="1" table:style-name="ce15">
            <text:p>107444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20203:808</text:p>
          </table:table-cell>
          <table:table-cell office:value-type="string" table:number-columns-spanned="7" table:number-rows-spanned="1" table:style-name="ce15">
            <text:p>876813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20501:192</text:p>
          </table:table-cell>
          <table:table-cell office:value-type="string" table:number-columns-spanned="7" table:number-rows-spanned="1" table:style-name="ce15">
            <text:p>35843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64601:1966</text:p>
          </table:table-cell>
          <table:table-cell office:value-type="string" table:number-columns-spanned="7" table:number-rows-spanned="1" table:style-name="ce15">
            <text:p>8332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64701:571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65501:360</text:p>
          </table:table-cell>
          <table:table-cell office:value-type="string" table:number-columns-spanned="7" table:number-rows-spanned="1" table:style-name="ce15">
            <text:p>1440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65501:853</text:p>
          </table:table-cell>
          <table:table-cell office:value-type="string" table:number-columns-spanned="7" table:number-rows-spanned="1" table:style-name="ce15">
            <text:p>29692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74401:226</text:p>
          </table:table-cell>
          <table:table-cell office:value-type="string" table:number-columns-spanned="7" table:number-rows-spanned="1" table:style-name="ce15">
            <text:p>86548.9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74401:42</text:p>
          </table:table-cell>
          <table:table-cell office:value-type="string" table:number-columns-spanned="7" table:number-rows-spanned="1" table:style-name="ce15">
            <text:p>6916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0:000000:2350</text:p>
          </table:table-cell>
          <table:table-cell office:value-type="string" table:number-columns-spanned="7" table:number-rows-spanned="1" table:style-name="ce15">
            <text:p>541867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0:020701:286</text:p>
          </table:table-cell>
          <table:table-cell office:value-type="string" table:number-columns-spanned="7" table:number-rows-spanned="1" table:style-name="ce15">
            <text:p>24520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0:022605:50</text:p>
          </table:table-cell>
          <table:table-cell office:value-type="string" table:number-columns-spanned="7" table:number-rows-spanned="1" table:style-name="ce15">
            <text:p>382861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0:030701:2472</text:p>
          </table:table-cell>
          <table:table-cell office:value-type="string" table:number-columns-spanned="7" table:number-rows-spanned="1" table:style-name="ce15">
            <text:p>54813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0:030701:2473</text:p>
          </table:table-cell>
          <table:table-cell office:value-type="string" table:number-columns-spanned="7" table:number-rows-spanned="1" table:style-name="ce15">
            <text:p>855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3:051301:1611</text:p>
          </table:table-cell>
          <table:table-cell office:value-type="string" table:number-columns-spanned="7" table:number-rows-spanned="1" table:style-name="ce15">
            <text:p>173730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3:051301:198</text:p>
          </table:table-cell>
          <table:table-cell office:value-type="string" table:number-columns-spanned="7" table:number-rows-spanned="1" table:style-name="ce15">
            <text:p>595910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4:000000:5579</text:p>
          </table:table-cell>
          <table:table-cell office:value-type="string" table:number-columns-spanned="7" table:number-rows-spanned="1" table:style-name="ce15">
            <text:p>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4:041501:235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5:010149:77</text:p>
          </table:table-cell>
          <table:table-cell office:value-type="string" table:number-columns-spanned="7" table:number-rows-spanned="1" table:style-name="ce15">
            <text:p>1779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7:000000:2106</text:p>
          </table:table-cell>
          <table:table-cell office:value-type="string" table:number-columns-spanned="7" table:number-rows-spanned="1" table:style-name="ce15">
            <text:p>118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7:000000:2107</text:p>
          </table:table-cell>
          <table:table-cell office:value-type="string" table:number-columns-spanned="7" table:number-rows-spanned="1" table:style-name="ce15">
            <text:p>199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7:020801:1636</text:p>
          </table:table-cell>
          <table:table-cell office:value-type="string" table:number-columns-spanned="7" table:number-rows-spanned="1" table:style-name="ce15">
            <text:p>670256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7:020801:1921</text:p>
          </table:table-cell>
          <table:table-cell office:value-type="string" table:number-columns-spanned="7" table:number-rows-spanned="1" table:style-name="ce15">
            <text:p>4243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8:000000:2636</text:p>
          </table:table-cell>
          <table:table-cell office:value-type="string" table:number-columns-spanned="7" table:number-rows-spanned="1" table:style-name="ce15">
            <text:p>535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8:010208:80</text:p>
          </table:table-cell>
          <table:table-cell office:value-type="string" table:number-columns-spanned="7" table:number-rows-spanned="1" table:style-name="ce15">
            <text:p>1626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2:010822:1770</text:p>
          </table:table-cell>
          <table:table-cell office:value-type="string" table:number-columns-spanned="7" table:number-rows-spanned="1" table:style-name="ce15">
            <text:p>16716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2:010822:1771</text:p>
          </table:table-cell>
          <table:table-cell office:value-type="string" table:number-columns-spanned="7" table:number-rows-spanned="1" table:style-name="ce15">
            <text:p>16491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2:010822:1772</text:p>
          </table:table-cell>
          <table:table-cell office:value-type="string" table:number-columns-spanned="7" table:number-rows-spanned="1" table:style-name="ce15">
            <text:p>16716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2:010822:1773</text:p>
          </table:table-cell>
          <table:table-cell office:value-type="string" table:number-columns-spanned="7" table:number-rows-spanned="1" table:style-name="ce15">
            <text:p>16716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2:010822:1774</text:p>
          </table:table-cell>
          <table:table-cell office:value-type="string" table:number-columns-spanned="7" table:number-rows-spanned="1" table:style-name="ce15">
            <text:p>16716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2:010822:1775</text:p>
          </table:table-cell>
          <table:table-cell office:value-type="string" table:number-columns-spanned="7" table:number-rows-spanned="1" table:style-name="ce15">
            <text:p>16716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2:010822:1776</text:p>
          </table:table-cell>
          <table:table-cell office:value-type="string" table:number-columns-spanned="7" table:number-rows-spanned="1" table:style-name="ce15">
            <text:p>16716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2:010822:1777</text:p>
          </table:table-cell>
          <table:table-cell office:value-type="string" table:number-columns-spanned="7" table:number-rows-spanned="1" table:style-name="ce15">
            <text:p>16716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2:010822:1778</text:p>
          </table:table-cell>
          <table:table-cell office:value-type="string" table:number-columns-spanned="7" table:number-rows-spanned="1" table:style-name="ce15">
            <text:p>16716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2:010822:1779</text:p>
          </table:table-cell>
          <table:table-cell office:value-type="string" table:number-columns-spanned="7" table:number-rows-spanned="1" table:style-name="ce15">
            <text:p>16153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2:010982:15</text:p>
          </table:table-cell>
          <table:table-cell office:value-type="string" table:number-columns-spanned="7" table:number-rows-spanned="1" table:style-name="ce15">
            <text:p>1183457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3:060336:156</text:p>
          </table:table-cell>
          <table:table-cell office:value-type="string" table:number-columns-spanned="7" table:number-rows-spanned="1" table:style-name="ce15">
            <text:p>106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3:060410:437</text:p>
          </table:table-cell>
          <table:table-cell office:value-type="string" table:number-columns-spanned="7" table:number-rows-spanned="1" table:style-name="ce15">
            <text:p>118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3:070203:195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4:010639:335</text:p>
          </table:table-cell>
          <table:table-cell office:value-type="string" table:number-columns-spanned="7" table:number-rows-spanned="1" table:style-name="ce15">
            <text:p>17725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33200:135</text:p>
          </table:table-cell>
          <table:table-cell office:value-type="string" table:number-columns-spanned="7" table:number-rows-spanned="1" table:style-name="ce15">
            <text:p>82729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33200:136</text:p>
          </table:table-cell>
          <table:table-cell office:value-type="string" table:number-columns-spanned="7" table:number-rows-spanned="1" table:style-name="ce15">
            <text:p>84882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33720:612</text:p>
          </table:table-cell>
          <table:table-cell office:value-type="string" table:number-columns-spanned="7" table:number-rows-spanned="1" table:style-name="ce15">
            <text:p>4498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828123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33735:414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61490:2776</text:p>
          </table:table-cell>
          <table:table-cell office:value-type="string" table:number-columns-spanned="7" table:number-rows-spanned="1" table:style-name="ce15">
            <text:p>380274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64695:127</text:p>
          </table:table-cell>
          <table:table-cell office:value-type="string" table:number-columns-spanned="7" table:number-rows-spanned="1" table:style-name="ce15">
            <text:p>2627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64695:128</text:p>
          </table:table-cell>
          <table:table-cell office:value-type="string" table:number-columns-spanned="7" table:number-rows-spanned="1" table:style-name="ce15">
            <text:p>1982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71930:2</text:p>
          </table:table-cell>
          <table:table-cell office:value-type="string" table:number-columns-spanned="7" table:number-rows-spanned="1" table:style-name="ce15">
            <text:p>2610754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72630:307</text:p>
          </table:table-cell>
          <table:table-cell office:value-type="string" table:number-columns-spanned="7" table:number-rows-spanned="1" table:style-name="ce15">
            <text:p>16436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74455:46</text:p>
          </table:table-cell>
          <table:table-cell office:value-type="string" table:number-columns-spanned="7" table:number-rows-spanned="1" table:style-name="ce15">
            <text:p>97692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91525:4</text:p>
          </table:table-cell>
          <table:table-cell office:value-type="string" table:number-columns-spanned="7" table:number-rows-spanned="1" table:style-name="ce15">
            <text:p>1907456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91530:101</text:p>
          </table:table-cell>
          <table:table-cell office:value-type="string" table:number-columns-spanned="7" table:number-rows-spanned="1" table:style-name="ce15">
            <text:p>337157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111060:728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111590:389</text:p>
          </table:table-cell>
          <table:table-cell office:value-type="string" table:number-columns-spanned="7" table:number-rows-spanned="1" table:style-name="ce15">
            <text:p>21441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6:010616:15</text:p>
          </table:table-cell>
          <table:table-cell office:value-type="string" table:number-columns-spanned="7" table:number-rows-spanned="1" table:style-name="ce15">
            <text:p>35341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6:010616:3</text:p>
          </table:table-cell>
          <table:table-cell office:value-type="string" table:number-columns-spanned="7" table:number-rows-spanned="1" table:style-name="ce15">
            <text:p>60578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6:010616:4</text:p>
          </table:table-cell>
          <table:table-cell office:value-type="string" table:number-columns-spanned="7" table:number-rows-spanned="1" table:style-name="ce15">
            <text:p>48934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7:010340:230</text:p>
          </table:table-cell>
          <table:table-cell office:value-type="string" table:number-columns-spanned="7" table:number-rows-spanned="1" table:style-name="ce15">
            <text:p>40834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5001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5001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830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319: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808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7215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10105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5103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53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1011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31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00000:25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00000:25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20107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20107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20107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0418: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1501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1501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1501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1501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1501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17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22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22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30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30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30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30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30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30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30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30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30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30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30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30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30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30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30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3001:5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30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30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30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30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31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433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43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434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434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43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435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35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35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435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35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43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435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435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435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43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435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435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435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435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435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435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435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435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35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435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3501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35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43501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435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435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43501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435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435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435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435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435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435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435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435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435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43501:9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435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43501:9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43605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436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436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436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436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43607: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43607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3607: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3607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36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436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436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43609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436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436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43611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43611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4361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43612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43613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43613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4361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43616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436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43619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43619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438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441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44131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455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455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455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474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47402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47402:33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47409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47412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50616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50616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515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515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515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515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515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7:0573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8:01011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8:01013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8:010156: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8:0248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8:02480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8:028616:14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8:028616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8:028616:15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8:028616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8:028616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8:02861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8:02861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8:0286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8:02861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8:028616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8:028616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8:028616:7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9:010119: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9:020702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9:020702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9:0207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9:023003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0:010109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0:0212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0:02160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1:000000:68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1:000000:70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1:0114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1:0114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1:0114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1:0114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1:0114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1:01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1:017014:6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1:017014:9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1:017018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1:0203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1:0307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1:040104: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1:050116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2:0101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2:0101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2:0101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2:0101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2:0101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2:0101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2:0101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2:0101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2:0101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2:0101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2:0101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2:0101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3:0218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3:02320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3:0253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4:0208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4:025509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5:011015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5:0110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5:0110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5:01101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5:0110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5:011314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5:011319: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5:0115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5:01150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5:011505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5:011517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5:0115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5:0115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5:011517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5:011517: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5:011517: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5:01151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5:011517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5:011517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5:011517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5:011517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5:012008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6:010230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7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7:010107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7:010107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7:010107: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7:010107: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7:0102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7:010203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7:0102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7:022306: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7:024203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7:024203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60404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701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701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7012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707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10011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100207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00000:85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12602:26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20102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20103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2020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210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22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30201:22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337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401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401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603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62501:26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62501:28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62501:37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62501:38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7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702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70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70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70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702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702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702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702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702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702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702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702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702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702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702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702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72501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72501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72501:25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72501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72501:30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72501:36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72501:48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72501:56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72501:80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726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808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93501:50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01102:9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12001:139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12001:160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12001:160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12001:75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12001:76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20202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204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20701:169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20701:56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337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337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339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40137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416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53401:50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53401:56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53401:72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53401:72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60122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608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608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608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608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608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608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62701:8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62701:8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62701:8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62701:8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630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64801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648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71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719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76401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901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9030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0:010407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0:020901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0:020901:28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0:020901:28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0:0305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0:030501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0:030501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0:030501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0:0305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0:0305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0:032113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1:020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1:0201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1:0205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2:0143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2:020106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2:020229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3:021701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3:021701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4:01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4:010147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4:010147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4:010151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4:01015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4:01015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4:01015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4:01015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4:01015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4:01015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4:01015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4:01015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4:01015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4:010229: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4:010237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4:010237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4:01023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4:01023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4:01023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4:010237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4:010237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4:010237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4:010237: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4:010237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4:010237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4:010237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4:010237: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4:010237: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4:010237: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4:010237: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4:010237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4:010237: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4:010237: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4:010237: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4:010237: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4:010237: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4:010237: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4:010237: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10237: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4:010254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4:020215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4:020215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4:020215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4:032012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4:0329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4:032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4:0375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4:0375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4:0377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4:0377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4:042605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4:042605:7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4:042609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4:042609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4:042613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4:042613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4:042613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4:042613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4:052703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4:0527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4:052703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4:052703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4:052709:6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4:0538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4:0539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5:010149: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5:010149: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5:010149: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5:0264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6:0312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6:0312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6:0312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6:031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6:0312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6:0312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7:010113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7:010114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7:010114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7:010114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7:010114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7:010114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7:010114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7:01011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7:010114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7:010114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7:010114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7:010114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7:010114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7:010114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7:010114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7:010114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7:010114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7:010114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7:010114: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7:010114: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7:010114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7:010114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7:01014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7:01014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7:01014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8:010109: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8:01012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8:0102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8:010414:9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8:0419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8:0419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8:0419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8:0419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9:000000:8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9:000000:8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9:0103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9:010616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9:0207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9:0207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9:0207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9:0207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9:0207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9:0207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9:0207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9:0207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9:0207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9:0207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9:0207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9:0207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9:0207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9:0207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9:02070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9:0207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9:0207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9:0207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9:0207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9:0207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9:0207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9:0207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9:0207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9:0207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9:0207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9:0207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9:0207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9:0207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9:02070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9:0207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9:02070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9:02070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9:0207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9:0207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9:0207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9:0207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9:0207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9:0207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9:0207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9:0207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9:0207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9:0207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9:0207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9:0207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9:0207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9:0207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9:0207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9:0207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9:0207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9:0207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9:0207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9:0207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9:0207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9:0207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9:0207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9:0207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9:0207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9:0207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9:0207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9:0207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9:0207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9:0207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9:0207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9:0207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9:0207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9:0207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9:0207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9:0207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9:0207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9:0207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9:0207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9:0207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9:0207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9:0207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9:0207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9:0207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9:0207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9:0207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9:0210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9:0210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9:0210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9:0210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9:0210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9:0210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9:0210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0:000000:14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0:010112:6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0:010145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0:02590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0:025901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0:0259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0:025901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0:0259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0:025901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0:025901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0:025901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0:025901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0:0259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1:0000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1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1:0000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1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1:00000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1:000000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1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1:000000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1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1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1:000000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1:000000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1:000000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1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1:0101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1:010346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1:01082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1:010831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1:01085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1:011025:8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1:01110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1:01110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1:01110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1:01110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1:01110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1:01110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1:01110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1:011105:8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2:0000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2:000000:32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2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2:000000:42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2:01004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2:01007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2:01007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2:010076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2:01007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2:010079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2:01007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2:01007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2:010079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2:01007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2:010079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2:01007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2:010079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2:010079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2:010079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2:010079: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2:010082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2:010084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2:010084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2:01008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2:010088: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2:010088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2:010088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2:01008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2:010089: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2:010089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2:010089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2:01009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2:01009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2:01009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2:01009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2:01009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2:010094: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2:01022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2:01022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2:01022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2:01022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2:010221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2:010221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2:01022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2:01022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2:010253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2:010253: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2:010253: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2:010387: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2:0104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2:010447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2:010447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2:010492:21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2:01052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2:01052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2:01061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2:010636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2:010642: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2:010659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2:01066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2:01077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2:010817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2:010817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2:010822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2:010822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2:010822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2:010836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3:000000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3:00000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3:000000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3:01015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3:06021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3:060212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3:060215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3:060215: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3:06021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3:0602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3:060327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3:06033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3:060548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4:0109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4:01092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4:0113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4:01261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4:012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0000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00000:454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2117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2117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21330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31160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31160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3162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3193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3295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3295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3336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33730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51065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51135:9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51490: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5185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5185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5185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520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5203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52035:9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52065:5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5356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5356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6175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6175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6177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6177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61815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6219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62190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6219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6219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62190:7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62190: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623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6233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6237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6244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62486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62530:25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6253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6253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62530:37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6265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62650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6265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6265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6265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6265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6265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6265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6265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6265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6265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6265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6265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6265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6265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63170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63175:6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6382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6406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7192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7192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7192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73920: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8457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910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910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91210:53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91405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91405:5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91625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91625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91625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91625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91625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91625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91625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91625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91625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91625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91625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91625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91625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9162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9218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9244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9244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111060:7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11159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6:0110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6:011005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6:011005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6:02012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6:020138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6:02015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6:02015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6:02015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6:020153: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6:02015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6:02015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6:02015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6:02015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6:02015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6:02015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6:020154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6:020154: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6:02015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6:020154: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6:020154: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6:02015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7:01013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7:0101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7:010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7:010223:8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f7435366a44c1d02bcf990b7051aaf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6T01:38:11Z</meta:creation-date>
    <dc:date>2023-05-16T01:38:12Z</dc:date>
  </office:meta>
</office:document-meta>
</file>