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4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1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3:000000:1437</text:p>
          </table:table-cell>
          <table:table-cell office:value-type="float" office:value="55802.6" table:number-columns-spanned="7" table:number-rows-spanned="1" table:style-name="ce17">
            <text:p>55 802,6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32001:188</text:p>
          </table:table-cell>
          <table:table-cell office:value-type="float" office:value="131018.4" table:number-columns-spanned="7" table:number-rows-spanned="1" table:style-name="ce17">
            <text:p>131 018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4:010117:13</text:p>
          </table:table-cell>
          <table:table-cell office:value-type="float" office:value="144351.72" table:number-columns-spanned="7" table:number-rows-spanned="1" table:style-name="ce17">
            <text:p>144 351,7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7:040201:1502</text:p>
          </table:table-cell>
          <table:table-cell office:value-type="float" office:value="345382.47" table:number-columns-spanned="7" table:number-rows-spanned="1" table:style-name="ce17">
            <text:p>345 382,4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7:040201:1503</text:p>
          </table:table-cell>
          <table:table-cell office:value-type="float" office:value="345382.47" table:number-columns-spanned="7" table:number-rows-spanned="1" table:style-name="ce17">
            <text:p>345 382,4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7:042901:241</text:p>
          </table:table-cell>
          <table:table-cell office:value-type="float" office:value="53416.160000000003" table:number-columns-spanned="7" table:number-rows-spanned="1" table:style-name="ce17">
            <text:p>53 416,1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51401:1235</text:p>
          </table:table-cell>
          <table:table-cell office:value-type="float" office:value="119156.25" table:number-columns-spanned="7" table:number-rows-spanned="1" table:style-name="ce17">
            <text:p>119 156,2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53701:65</text:p>
          </table:table-cell>
          <table:table-cell office:value-type="float" office:value="89674.83" table:number-columns-spanned="7" table:number-rows-spanned="1" table:style-name="ce17">
            <text:p>89 674,8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7:057301:506</text:p>
          </table:table-cell>
          <table:table-cell office:value-type="float" office:value="43684" table:number-columns-spanned="7" table:number-rows-spanned="1" table:style-name="ce17">
            <text:p>43 68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9:010107:12</text:p>
          </table:table-cell>
          <table:table-cell office:value-type="float" office:value="158995.4" table:number-columns-spanned="7" table:number-rows-spanned="1" table:style-name="ce17">
            <text:p>158 995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10:021501:252</text:p>
          </table:table-cell>
          <table:table-cell office:value-type="float" office:value="350878.13" table:number-columns-spanned="7" table:number-rows-spanned="1" table:style-name="ce17">
            <text:p>350 878,1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10:032901:688</text:p>
          </table:table-cell>
          <table:table-cell office:value-type="float" office:value="138301" table:number-columns-spanned="7" table:number-rows-spanned="1" table:style-name="ce17">
            <text:p>138 301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10:032901:689</text:p>
          </table:table-cell>
          <table:table-cell office:value-type="float" office:value="44637.84" table:number-columns-spanned="7" table:number-rows-spanned="1" table:style-name="ce17">
            <text:p>44 637,8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11:016301:1</text:p>
          </table:table-cell>
          <table:table-cell office:value-type="float" office:value="4540224.75" table:number-columns-spanned="7" table:number-rows-spanned="1" table:style-name="ce17">
            <text:p>4 540 224,7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1:016301:280</text:p>
          </table:table-cell>
          <table:table-cell office:value-type="float" office:value="131052" table:number-columns-spanned="7" table:number-rows-spanned="1" table:style-name="ce17">
            <text:p>131 0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1:031601:1</text:p>
          </table:table-cell>
          <table:table-cell office:value-type="float" office:value="3385629.93" table:number-columns-spanned="7" table:number-rows-spanned="1" table:style-name="ce17">
            <text:p>3 385 629,9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1:031601:679</text:p>
          </table:table-cell>
          <table:table-cell office:value-type="float" office:value="84528.54" table:number-columns-spanned="7" table:number-rows-spanned="1" table:style-name="ce17">
            <text:p>84 528,5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1:031601:680</text:p>
          </table:table-cell>
          <table:table-cell office:value-type="float" office:value="73716.75" table:number-columns-spanned="7" table:number-rows-spanned="1" table:style-name="ce17">
            <text:p>73 716,7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1:040151:138</text:p>
          </table:table-cell>
          <table:table-cell office:value-type="float" office:value="222999.35" table:number-columns-spanned="7" table:number-rows-spanned="1" table:style-name="ce17">
            <text:p>222 999,3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3:010403:47</text:p>
          </table:table-cell>
          <table:table-cell office:value-type="float" office:value="81921.009999999995" table:number-columns-spanned="7" table:number-rows-spanned="1" table:style-name="ce17">
            <text:p>81 921,0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3:022402:222</text:p>
          </table:table-cell>
          <table:table-cell office:value-type="float" office:value="4533.88" table:number-columns-spanned="7" table:number-rows-spanned="1" table:style-name="ce17">
            <text:p>4 533,8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3:023204:386</text:p>
          </table:table-cell>
          <table:table-cell office:value-type="float" office:value="113311.44" table:number-columns-spanned="7" table:number-rows-spanned="1" table:style-name="ce17">
            <text:p>113 311,4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3:025319:593</text:p>
          </table:table-cell>
          <table:table-cell office:value-type="float" office:value="74944.94" table:number-columns-spanned="7" table:number-rows-spanned="1" table:style-name="ce17">
            <text:p>74 944,9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3:025319:741</text:p>
          </table:table-cell>
          <table:table-cell office:value-type="float" office:value="46943.54" table:number-columns-spanned="7" table:number-rows-spanned="1" table:style-name="ce17">
            <text:p>46 943,5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3:025319:742</text:p>
          </table:table-cell>
          <table:table-cell office:value-type="float" office:value="41365.050000000003" table:number-columns-spanned="7" table:number-rows-spanned="1" table:style-name="ce17">
            <text:p>41 365,0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5:011315:256</text:p>
          </table:table-cell>
          <table:table-cell office:value-type="float" office:value="96282.6" table:number-columns-spanned="7" table:number-rows-spanned="1" table:style-name="ce17">
            <text:p>96 282,6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6:010250:23</text:p>
          </table:table-cell>
          <table:table-cell office:value-type="float" office:value="134728.26999999999" table:number-columns-spanned="7" table:number-rows-spanned="1" table:style-name="ce17">
            <text:p>134 728,2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8:030104:640</text:p>
          </table:table-cell>
          <table:table-cell office:value-type="float" office:value="378849.71" table:number-columns-spanned="7" table:number-rows-spanned="1" table:style-name="ce17">
            <text:p>378 849,7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8:030206:564</text:p>
          </table:table-cell>
          <table:table-cell office:value-type="float" office:value="223496.14" table:number-columns-spanned="7" table:number-rows-spanned="1" table:style-name="ce17">
            <text:p>223 496,1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8:030206:565</text:p>
          </table:table-cell>
          <table:table-cell office:value-type="float" office:value="277000.81" table:number-columns-spanned="7" table:number-rows-spanned="1" table:style-name="ce17">
            <text:p>277 000,8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8:050525:1</text:p>
          </table:table-cell>
          <table:table-cell office:value-type="float" office:value="9009710.9199999999" table:number-columns-spanned="7" table:number-rows-spanned="1" table:style-name="ce17">
            <text:p>9 009 710,9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8:050525:175</text:p>
          </table:table-cell>
          <table:table-cell office:value-type="float" office:value="87456" table:number-columns-spanned="7" table:number-rows-spanned="1" table:style-name="ce17">
            <text:p>87 456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8:070102:1452</text:p>
          </table:table-cell>
          <table:table-cell office:value-type="float" office:value="4581" table:number-columns-spanned="7" table:number-rows-spanned="1" table:style-name="ce17">
            <text:p>4 581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8:070102:1453</text:p>
          </table:table-cell>
          <table:table-cell office:value-type="float" office:value="4842.7700000000004" table:number-columns-spanned="7" table:number-rows-spanned="1" table:style-name="ce17">
            <text:p>4 842,7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8:070102:1454</text:p>
          </table:table-cell>
          <table:table-cell office:value-type="float" office:value="4188.34" table:number-columns-spanned="7" table:number-rows-spanned="1" table:style-name="ce17">
            <text:p>4 188,3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8:070103:641</text:p>
          </table:table-cell>
          <table:table-cell office:value-type="float" office:value="1632895.77" table:number-columns-spanned="7" table:number-rows-spanned="1" table:style-name="ce17">
            <text:p>1 632 895,7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8:080104:885</text:p>
          </table:table-cell>
          <table:table-cell office:value-type="float" office:value="79544.63" table:number-columns-spanned="7" table:number-rows-spanned="1" table:style-name="ce17">
            <text:p>79 544,6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8:080401:580</text:p>
          </table:table-cell>
          <table:table-cell office:value-type="float" office:value="124754329.17" table:number-columns-spanned="7" table:number-rows-spanned="1" table:style-name="ce17">
            <text:p>124 754 329,1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00000:8541</text:p>
          </table:table-cell>
          <table:table-cell office:value-type="float" office:value="73825.960000000006" table:number-columns-spanned="7" table:number-rows-spanned="1" table:style-name="ce17">
            <text:p>73 825,9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00000:8543</text:p>
          </table:table-cell>
          <table:table-cell office:value-type="float" office:value="80815.399999999994" table:number-columns-spanned="7" table:number-rows-spanned="1" table:style-name="ce17">
            <text:p>80 815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00000:8544</text:p>
          </table:table-cell>
          <table:table-cell office:value-type="float" office:value="320397.3" table:number-columns-spanned="7" table:number-rows-spanned="1" table:style-name="ce17">
            <text:p>320 397,3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20101:2233</text:p>
          </table:table-cell>
          <table:table-cell office:value-type="float" office:value="584751.6" table:number-columns-spanned="7" table:number-rows-spanned="1" table:style-name="ce17">
            <text:p>584 751,6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20101:2234</text:p>
          </table:table-cell>
          <table:table-cell office:value-type="float" office:value="615528" table:number-columns-spanned="7" table:number-rows-spanned="1" table:style-name="ce17">
            <text:p>615 528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20102:2911</text:p>
          </table:table-cell>
          <table:table-cell office:value-type="float" office:value="410352" table:number-columns-spanned="7" table:number-rows-spanned="1" table:style-name="ce17">
            <text:p>410 352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20104:13325</text:p>
          </table:table-cell>
          <table:table-cell office:value-type="float" office:value="205176" table:number-columns-spanned="7" table:number-rows-spanned="1" table:style-name="ce17">
            <text:p>205 176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20104:13326</text:p>
          </table:table-cell>
          <table:table-cell office:value-type="float" office:value="461646" table:number-columns-spanned="7" table:number-rows-spanned="1" table:style-name="ce17">
            <text:p>461 646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20491:610</text:p>
          </table:table-cell>
          <table:table-cell office:value-type="float" office:value="101207.52" table:number-columns-spanned="7" table:number-rows-spanned="1" table:style-name="ce17">
            <text:p>101 207,5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30935:225</text:p>
          </table:table-cell>
          <table:table-cell office:value-type="float" office:value="58318.14" table:number-columns-spanned="7" table:number-rows-spanned="1" table:style-name="ce17">
            <text:p>58 318,1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40103:225</text:p>
          </table:table-cell>
          <table:table-cell office:value-type="float" office:value="437440.24" table:number-columns-spanned="7" table:number-rows-spanned="1" table:style-name="ce17">
            <text:p>437 440,2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040801:148</text:p>
          </table:table-cell>
          <table:table-cell office:value-type="float" office:value="68622.429999999993" table:number-columns-spanned="7" table:number-rows-spanned="1" table:style-name="ce17">
            <text:p>68 622,4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041001:1</text:p>
          </table:table-cell>
          <table:table-cell office:value-type="float" office:value="3699538.07" table:number-columns-spanned="7" table:number-rows-spanned="1" table:style-name="ce17">
            <text:p>3 699 538,0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041001:338</text:p>
          </table:table-cell>
          <table:table-cell office:value-type="float" office:value="116075.38" table:number-columns-spanned="7" table:number-rows-spanned="1" table:style-name="ce17">
            <text:p>116 075,3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050401:1385</text:p>
          </table:table-cell>
          <table:table-cell office:value-type="float" office:value="205350.81" table:number-columns-spanned="7" table:number-rows-spanned="1" table:style-name="ce17">
            <text:p>205 350,8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050401:163</text:p>
          </table:table-cell>
          <table:table-cell office:value-type="float" office:value="18240565.41" table:number-columns-spanned="7" table:number-rows-spanned="1" table:style-name="ce17">
            <text:p>18 240 565,4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060103:3699</text:p>
          </table:table-cell>
          <table:table-cell office:value-type="float" office:value="408555.9" table:number-columns-spanned="7" table:number-rows-spanned="1" table:style-name="ce17">
            <text:p>408 555,9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072501:8848</text:p>
          </table:table-cell>
          <table:table-cell office:value-type="float" office:value="300069.90000000002" table:number-columns-spanned="7" table:number-rows-spanned="1" table:style-name="ce17">
            <text:p>300 069,9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072501:8849</text:p>
          </table:table-cell>
          <table:table-cell office:value-type="float" office:value="235952.4" table:number-columns-spanned="7" table:number-rows-spanned="1" table:style-name="ce17">
            <text:p>235 952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float" office:value="299300.01" table:number-columns-spanned="7" table:number-rows-spanned="1" table:style-name="ce17">
            <text:p>299 300,0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081301:9653</text:p>
          </table:table-cell>
          <table:table-cell office:value-type="float" office:value="159615.84" table:number-columns-spanned="7" table:number-rows-spanned="1" table:style-name="ce17">
            <text:p>159 615,8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092601:231</text:p>
          </table:table-cell>
          <table:table-cell office:value-type="float" office:value="177934.15" table:number-columns-spanned="7" table:number-rows-spanned="1" table:style-name="ce17">
            <text:p>177 934,1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101101:1061</text:p>
          </table:table-cell>
          <table:table-cell office:value-type="float" office:value="110538.57" table:number-columns-spanned="7" table:number-rows-spanned="1" table:style-name="ce17">
            <text:p>110 538,5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101101:112</text:p>
          </table:table-cell>
          <table:table-cell office:value-type="float" office:value="150547.89000000001" table:number-columns-spanned="7" table:number-rows-spanned="1" table:style-name="ce17">
            <text:p>150 547,8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112001:16128</text:p>
          </table:table-cell>
          <table:table-cell office:value-type="float" office:value="307764" table:number-columns-spanned="7" table:number-rows-spanned="1" table:style-name="ce17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112001:16129</text:p>
          </table:table-cell>
          <table:table-cell office:value-type="float" office:value="307764" table:number-columns-spanned="7" table:number-rows-spanned="1" table:style-name="ce17">
            <text:p>307 764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120501:27</text:p>
          </table:table-cell>
          <table:table-cell office:value-type="float" office:value="381672.24" table:number-columns-spanned="7" table:number-rows-spanned="1" table:style-name="ce17">
            <text:p>381 672,2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9:120701:17458</text:p>
          </table:table-cell>
          <table:table-cell office:value-type="float" office:value="3492828.1" table:number-columns-spanned="7" table:number-rows-spanned="1" table:style-name="ce17">
            <text:p>3 492 828,1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9:132601:10</text:p>
          </table:table-cell>
          <table:table-cell office:value-type="float" office:value="101592.4" table:number-columns-spanned="7" table:number-rows-spanned="1" table:style-name="ce17">
            <text:p>101 592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9:132601:58</text:p>
          </table:table-cell>
          <table:table-cell office:value-type="float" office:value="79710.960000000006" table:number-columns-spanned="7" table:number-rows-spanned="1" table:style-name="ce17">
            <text:p>79 710,9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9:132701:4</text:p>
          </table:table-cell>
          <table:table-cell office:value-type="float" office:value="9453409.1600000001" table:number-columns-spanned="7" table:number-rows-spanned="1" table:style-name="ce17">
            <text:p>9 453 409,1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9:132701:6769</text:p>
          </table:table-cell>
          <table:table-cell office:value-type="float" office:value="130846.13" table:number-columns-spanned="7" table:number-rows-spanned="1" table:style-name="ce17">
            <text:p>130 846,1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9:142601:5987</text:p>
          </table:table-cell>
          <table:table-cell office:value-type="float" office:value="25965689.100000001" table:number-columns-spanned="7" table:number-rows-spanned="1" table:style-name="ce17">
            <text:p>25 965 689,1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9:142601:5988</text:p>
          </table:table-cell>
          <table:table-cell office:value-type="float" office:value="583930.21" table:number-columns-spanned="7" table:number-rows-spanned="1" table:style-name="ce17">
            <text:p>583 930,2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9:150102:134</text:p>
          </table:table-cell>
          <table:table-cell office:value-type="float" office:value="563275.52000000002" table:number-columns-spanned="7" table:number-rows-spanned="1" table:style-name="ce17">
            <text:p>563 275,5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9:154901:73</text:p>
          </table:table-cell>
          <table:table-cell office:value-type="float" office:value="3187624.85" table:number-columns-spanned="7" table:number-rows-spanned="1" table:style-name="ce17">
            <text:p>3 187 624,8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9:163901:1</text:p>
          </table:table-cell>
          <table:table-cell office:value-type="float" office:value="45698853.390000001" table:number-columns-spanned="7" table:number-rows-spanned="1" table:style-name="ce17">
            <text:p>45 698 853,3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9:163901:463</text:p>
          </table:table-cell>
          <table:table-cell office:value-type="float" office:value="166144.98000000001" table:number-columns-spanned="7" table:number-rows-spanned="1" table:style-name="ce17">
            <text:p>166 144,9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9:164801:1735</text:p>
          </table:table-cell>
          <table:table-cell office:value-type="float" office:value="4973607.12" table:number-columns-spanned="7" table:number-rows-spanned="1" table:style-name="ce17">
            <text:p>4 973 607,1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9:164901:1864</text:p>
          </table:table-cell>
          <table:table-cell office:value-type="float" office:value="291492.03999999998" table:number-columns-spanned="7" table:number-rows-spanned="1" table:style-name="ce17">
            <text:p>291 492,0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9:164901:1865</text:p>
          </table:table-cell>
          <table:table-cell office:value-type="float" office:value="232099.56" table:number-columns-spanned="7" table:number-rows-spanned="1" table:style-name="ce17">
            <text:p>232 099,5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9:173704:48</text:p>
          </table:table-cell>
          <table:table-cell office:value-type="float" office:value="99443.33" table:number-columns-spanned="7" table:number-rows-spanned="1" table:style-name="ce17">
            <text:p>99 443,3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9:190102:14518</text:p>
          </table:table-cell>
          <table:table-cell office:value-type="float" office:value="49482.68" table:number-columns-spanned="7" table:number-rows-spanned="1" table:style-name="ce17">
            <text:p>49 482,6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float" office:value="3844930.82" table:number-columns-spanned="7" table:number-rows-spanned="1" table:style-name="ce17">
            <text:p>3 844 930,8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0:010126:16</text:p>
          </table:table-cell>
          <table:table-cell office:value-type="float" office:value="197323.2" table:number-columns-spanned="7" table:number-rows-spanned="1" table:style-name="ce17">
            <text:p>197 323,2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0:030101:945</text:p>
          </table:table-cell>
          <table:table-cell office:value-type="float" office:value="707597.37" table:number-columns-spanned="7" table:number-rows-spanned="1" table:style-name="ce17">
            <text:p>707 597,3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20:030801:1511</text:p>
          </table:table-cell>
          <table:table-cell office:value-type="float" office:value="385483.02" table:number-columns-spanned="7" table:number-rows-spanned="1" table:style-name="ce17">
            <text:p>385 483,0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20:030801:1512</text:p>
          </table:table-cell>
          <table:table-cell office:value-type="float" office:value="389165.2" table:number-columns-spanned="7" table:number-rows-spanned="1" table:style-name="ce17">
            <text:p>389 165,2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24:030301:329</text:p>
          </table:table-cell>
          <table:table-cell office:value-type="float" office:value="54231.94" table:number-columns-spanned="7" table:number-rows-spanned="1" table:style-name="ce17">
            <text:p>54 231,9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24:030901:75</text:p>
          </table:table-cell>
          <table:table-cell office:value-type="float" office:value="734575.02" table:number-columns-spanned="7" table:number-rows-spanned="1" table:style-name="ce17">
            <text:p>734 575,0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24:037101:228</text:p>
          </table:table-cell>
          <table:table-cell office:value-type="float" office:value="52748.43" table:number-columns-spanned="7" table:number-rows-spanned="1" table:style-name="ce17">
            <text:p>52 748,4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24:037701:217</text:p>
          </table:table-cell>
          <table:table-cell office:value-type="float" office:value="75087.86" table:number-columns-spanned="7" table:number-rows-spanned="1" table:style-name="ce17">
            <text:p>75 087,8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24:052703:620</text:p>
          </table:table-cell>
          <table:table-cell office:value-type="float" office:value="4236876" table:number-columns-spanned="7" table:number-rows-spanned="1" table:style-name="ce17">
            <text:p>4 236 876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24:052703:788</text:p>
          </table:table-cell>
          <table:table-cell office:value-type="float" office:value="27518.400000000001" table:number-columns-spanned="7" table:number-rows-spanned="1" table:style-name="ce17">
            <text:p>27 518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26:010106:304</text:p>
          </table:table-cell>
          <table:table-cell office:value-type="float" office:value="174141.58" table:number-columns-spanned="7" table:number-rows-spanned="1" table:style-name="ce17">
            <text:p>174 141,5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28:010107:846</text:p>
          </table:table-cell>
          <table:table-cell office:value-type="float" office:value="492563.82" table:number-columns-spanned="7" table:number-rows-spanned="1" table:style-name="ce17">
            <text:p>492 563,8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28:010416:1128</text:p>
          </table:table-cell>
          <table:table-cell office:value-type="float" office:value="13636.38" table:number-columns-spanned="7" table:number-rows-spanned="1" table:style-name="ce17">
            <text:p>13 636,3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28:041701:13</text:p>
          </table:table-cell>
          <table:table-cell office:value-type="float" office:value="106114.89" table:number-columns-spanned="7" table:number-rows-spanned="1" table:style-name="ce17">
            <text:p>106 114,8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0:000000:1422</text:p>
          </table:table-cell>
          <table:table-cell office:value-type="float" office:value="1817998.27" table:number-columns-spanned="7" table:number-rows-spanned="1" table:style-name="ce17">
            <text:p>1 817 998,2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0:000000:1423</text:p>
          </table:table-cell>
          <table:table-cell office:value-type="float" office:value="128763" table:number-columns-spanned="7" table:number-rows-spanned="1" table:style-name="ce17">
            <text:p>128 763,0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0:010143:27</text:p>
          </table:table-cell>
          <table:table-cell office:value-type="float" office:value="184449.42" table:number-columns-spanned="7" table:number-rows-spanned="1" table:style-name="ce17">
            <text:p>184 449,4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1:010741:37</text:p>
          </table:table-cell>
          <table:table-cell office:value-type="float" office:value="66322.52" table:number-columns-spanned="7" table:number-rows-spanned="1" table:style-name="ce17">
            <text:p>66 322,5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2:000000:3745</text:p>
          </table:table-cell>
          <table:table-cell office:value-type="float" office:value="264670.40000000002" table:number-columns-spanned="7" table:number-rows-spanned="1" table:style-name="ce17">
            <text:p>264 670,4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2:010243:42</text:p>
          </table:table-cell>
          <table:table-cell office:value-type="float" office:value="593780.88" table:number-columns-spanned="7" table:number-rows-spanned="1" table:style-name="ce17">
            <text:p>593 780,8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2:010302:32</text:p>
          </table:table-cell>
          <table:table-cell office:value-type="float" office:value="305188.62" table:number-columns-spanned="7" table:number-rows-spanned="1" table:style-name="ce17">
            <text:p>305 188,6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2:010444:164</text:p>
          </table:table-cell>
          <table:table-cell office:value-type="float" office:value="100615.55" table:number-columns-spanned="7" table:number-rows-spanned="1" table:style-name="ce17">
            <text:p>100 615,5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2:010447:6254</text:p>
          </table:table-cell>
          <table:table-cell office:value-type="float" office:value="20393867.02" table:number-columns-spanned="7" table:number-rows-spanned="1" table:style-name="ce17">
            <text:p>20 393 867,0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2:010447:7632</text:p>
          </table:table-cell>
          <table:table-cell office:value-type="float" office:value="1543312.33" table:number-columns-spanned="7" table:number-rows-spanned="1" table:style-name="ce17">
            <text:p>1 543 312,3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2:010447:7633</text:p>
          </table:table-cell>
          <table:table-cell office:value-type="float" office:value="1619156.1" table:number-columns-spanned="7" table:number-rows-spanned="1" table:style-name="ce17">
            <text:p>1 619 156,1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2:010524:60</text:p>
          </table:table-cell>
          <table:table-cell office:value-type="float" office:value="673521.81" table:number-columns-spanned="7" table:number-rows-spanned="1" table:style-name="ce17">
            <text:p>673 521,8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2:010720:1199</text:p>
          </table:table-cell>
          <table:table-cell office:value-type="float" office:value="7337670.3200000003" table:number-columns-spanned="7" table:number-rows-spanned="1" table:style-name="ce17">
            <text:p>7 337 670,3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2:010720:1200</text:p>
          </table:table-cell>
          <table:table-cell office:value-type="float" office:value="5511179.5800000001" table:number-columns-spanned="7" table:number-rows-spanned="1" table:style-name="ce17">
            <text:p>5 511 179,58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2:010720:2699</text:p>
          </table:table-cell>
          <table:table-cell office:value-type="float" office:value="36869.01" table:number-columns-spanned="7" table:number-rows-spanned="1" table:style-name="ce17">
            <text:p>36 869,0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2:010720:2700</text:p>
          </table:table-cell>
          <table:table-cell office:value-type="float" office:value="31282.799999999999" table:number-columns-spanned="7" table:number-rows-spanned="1" table:style-name="ce17">
            <text:p>31 282,8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2:010822:105</text:p>
          </table:table-cell>
          <table:table-cell office:value-type="float" office:value="2039027.56" table:number-columns-spanned="7" table:number-rows-spanned="1" table:style-name="ce17">
            <text:p>2 039 027,5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4:000000:3049</text:p>
          </table:table-cell>
          <table:table-cell office:value-type="float" office:value="10370.33" table:number-columns-spanned="7" table:number-rows-spanned="1" table:style-name="ce17">
            <text:p>10 370,3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5:012285:273</text:p>
          </table:table-cell>
          <table:table-cell office:value-type="float" office:value="408454.86" table:number-columns-spanned="7" table:number-rows-spanned="1" table:style-name="ce17">
            <text:p>408 454,8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5:014640:292</text:p>
          </table:table-cell>
          <table:table-cell office:value-type="float" office:value="724104.96" table:number-columns-spanned="7" table:number-rows-spanned="1" table:style-name="ce17">
            <text:p>724 104,9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5:031595:810</text:p>
          </table:table-cell>
          <table:table-cell office:value-type="float" office:value="181535.82" table:number-columns-spanned="7" table:number-rows-spanned="1" table:style-name="ce17">
            <text:p>181 535,8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5:031595:811</text:p>
          </table:table-cell>
          <table:table-cell office:value-type="float" office:value="302209.91999999998" table:number-columns-spanned="7" table:number-rows-spanned="1" table:style-name="ce17">
            <text:p>302 209,9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5:033070:1616</text:p>
          </table:table-cell>
          <table:table-cell office:value-type="float" office:value="9453468.25" table:number-columns-spanned="7" table:number-rows-spanned="1" table:style-name="ce17">
            <text:p>9 453 468,2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5:033070:1617</text:p>
          </table:table-cell>
          <table:table-cell office:value-type="float" office:value="7493673.6500000004" table:number-columns-spanned="7" table:number-rows-spanned="1" table:style-name="ce17">
            <text:p>7 493 673,65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5:053540:142</text:p>
          </table:table-cell>
          <table:table-cell office:value-type="float" office:value="407328.84" table:number-columns-spanned="7" table:number-rows-spanned="1" table:style-name="ce17">
            <text:p>407 328,8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5:061055:268</text:p>
          </table:table-cell>
          <table:table-cell office:value-type="float" office:value="255261.24" table:number-columns-spanned="7" table:number-rows-spanned="1" table:style-name="ce17">
            <text:p>255 261,2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5:061495:81</text:p>
          </table:table-cell>
          <table:table-cell office:value-type="float" office:value="212986.62" table:number-columns-spanned="7" table:number-rows-spanned="1" table:style-name="ce17">
            <text:p>212 986,6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5:063500:248</text:p>
          </table:table-cell>
          <table:table-cell office:value-type="float" office:value="334081.11" table:number-columns-spanned="7" table:number-rows-spanned="1" table:style-name="ce17">
            <text:p>334 081,11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5:064335:194</text:p>
          </table:table-cell>
          <table:table-cell office:value-type="float" office:value="12070710.6" table:number-columns-spanned="7" table:number-rows-spanned="1" table:style-name="ce17">
            <text:p>12 070 710,6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5:072001:895</text:p>
          </table:table-cell>
          <table:table-cell office:value-type="float" office:value="190805.47" table:number-columns-spanned="7" table:number-rows-spanned="1" table:style-name="ce17">
            <text:p>190 805,4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5:072001:896</text:p>
          </table:table-cell>
          <table:table-cell office:value-type="float" office:value="208253.76" table:number-columns-spanned="7" table:number-rows-spanned="1" table:style-name="ce17">
            <text:p>208 253,76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5:074310:1051</text:p>
          </table:table-cell>
          <table:table-cell office:value-type="float" office:value="5889016.29" table:number-columns-spanned="7" table:number-rows-spanned="1" table:style-name="ce17">
            <text:p>5 889 016,29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5:074310:1052</text:p>
          </table:table-cell>
          <table:table-cell office:value-type="float" office:value="9249251.3399999999" table:number-columns-spanned="7" table:number-rows-spanned="1" table:style-name="ce17">
            <text:p>9 249 251,3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5:074310:1053</text:p>
          </table:table-cell>
          <table:table-cell office:value-type="float" office:value="1753259.64" table:number-columns-spanned="7" table:number-rows-spanned="1" table:style-name="ce17">
            <text:p>1 753 259,6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5:074645:291</text:p>
          </table:table-cell>
          <table:table-cell office:value-type="float" office:value="1108055.54" table:number-columns-spanned="7" table:number-rows-spanned="1" table:style-name="ce17">
            <text:p>1 108 055,54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5:074645:74</text:p>
          </table:table-cell>
          <table:table-cell office:value-type="float" office:value="15552261.57" table:number-columns-spanned="7" table:number-rows-spanned="1" table:style-name="ce17">
            <text:p>15 552 261,5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5:081975:2101</text:p>
          </table:table-cell>
          <table:table-cell office:value-type="float" office:value="186817.5" table:number-columns-spanned="7" table:number-rows-spanned="1" table:style-name="ce17">
            <text:p>186 817,5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35:083600:1238</text:p>
          </table:table-cell>
          <table:table-cell office:value-type="float" office:value="9036501.7200000007" table:number-columns-spanned="7" table:number-rows-spanned="1" table:style-name="ce17">
            <text:p>9 036 501,72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35:091210:5377</text:p>
          </table:table-cell>
          <table:table-cell office:value-type="float" office:value="166250.43" table:number-columns-spanned="7" table:number-rows-spanned="1" table:style-name="ce17">
            <text:p>166 250,43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35:101420:26</text:p>
          </table:table-cell>
          <table:table-cell office:value-type="float" office:value="15184141.77" table:number-columns-spanned="7" table:number-rows-spanned="1" table:style-name="ce17">
            <text:p>15 184 141,77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35:101420:3778</text:p>
          </table:table-cell>
          <table:table-cell office:value-type="float" office:value="65154.6" table:number-columns-spanned="7" table:number-rows-spanned="1" table:style-name="ce17">
            <text:p>65 154,60</text:p>
          </table:table-cell>
          <table:covered-table-cell table:number-columns-repeated="6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00000: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107:13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107:6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328:1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737: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0101:6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0101:6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1801:1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1801: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7207: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10116:2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23401:10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6:000000:2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00000:13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00000:25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00000:25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1101: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3616:1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3618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3619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3619: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3619: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3619: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3619: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3619: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3619: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3619: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3620:1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3620: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3620: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3620: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3621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3706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3706: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3706: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3707: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43707: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43710: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43710: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43710: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43711: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43711: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43711: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43712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43712: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43712: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43712: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43712: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43712: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43717: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43717: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43717: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43721: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43721: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43801:1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43801:1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43801:1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43801:1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43801:1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43801:3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43801: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43801: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43801: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44000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440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44001:1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44001: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44001:2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44001: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44001: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44001: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44003: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44005: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44005: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4102: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44106: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44106: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44112: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44112: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44113: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44113: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44113: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44113: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44114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44114: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44114: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44116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44116: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44116: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44116: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44116: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44118: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45501:2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47402:10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7:047402:16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7:047402:35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7:047403:12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7:047403:18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7:047413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7:047413: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7:047413: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7:047413:16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7:050301:1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7:050301:2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7:057406:6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8:000000:22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8:028613:8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9:010107: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0:021601:10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1:000000:68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1:011833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1:011875:2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1:017019:23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1:028101:7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2:020901:2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3:010702:4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4:000000:8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4:020401: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4:021201: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4:021901: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5:000000:14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5:000000:14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5:011312:3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5:023402:1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6:010230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6:010350:2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7:000000:12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7:010305: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7:010404:3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7:024001:4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000000: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000000:32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20401:118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20401:118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20401:119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20401:119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50501:24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50501:25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10201:1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20202: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22301:26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22301:28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34001:33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34102:5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40102:10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404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40801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50101:5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50601:12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50601:24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62501:24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62501:27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62501:8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62501:8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70121:13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80301:22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80901:14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81301:92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81301:92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81301:92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91801:4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93501:13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93501:68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93501:68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93502:99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93502:99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0308:7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10308:7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2001:160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12001:160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12001:160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12001:160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12001:160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12001:74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20701:112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20701:66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40138:15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41101: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50102:2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50102:6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50102:7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50102:9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60121:7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64602: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70901:6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70901:7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144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4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20:010305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20:020101:12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20:020501:4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20:020501:8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20:030401: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20:030401: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20:030401: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20:030401: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20:032122: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20:032313: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20:040616: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22:010110:12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22:010110:1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23:030501:7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23:030501:9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24:000000:55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24:010141: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24:010261: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24:010261:1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24:010261:1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24:01026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24:010261:1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24:010261: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24:010261: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24:010261: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24:010261: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24:010261: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24:010261: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24:010261: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24:010261: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24:010261: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24:010261: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24:010261: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24:010261: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24:010261: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24:010261: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24:010261: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24:010261: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24:010261: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24:010261: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24:010261: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24:010261: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24:010261: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24:010261: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24:010261: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24:010261: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24:010263: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24:010263: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24:010263: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24:010266: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24:010273:1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24:037001:2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24:037101:2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4:043601:3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4:043701:1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4:051303: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4:051307:2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4:052721:6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4:054402: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4:054402: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4:055003: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4:055007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4:055007: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4:055008: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4:055012: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4:055201: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4:055201: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4:055201: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4:055201: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4:055201: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4:055203: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4:055204: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4:055204: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4:055204: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4:055205: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4:055205: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5:024601:7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7:000000:21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7:031001:15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8:010114:6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8:010416:11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8:010416:6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8:046516:7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0:000000:14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0:000000:14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0:000000:14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0:000000:14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0:010126:4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0:010130: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0:023601: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0:025506:2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1:010741: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1:010956: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00000:25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00000:343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001: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010: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010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011: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011: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011: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011: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011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013: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013: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013: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014: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014: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014: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014: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015: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015: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016: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016: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016: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016: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067:1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067:1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067:1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067:2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067: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067: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067: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067: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067: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071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071: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090:3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243: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265: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447:34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876:19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876:19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3:000000:8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3:020875: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3:060508: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00000:100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00000:110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00000:173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00000:222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00000:2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00000:267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00000:290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00000:298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00000:318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00000:395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00000:4024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00000:437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00000:447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00000:454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00000:454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00000:454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00000:6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2070: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2070: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2070: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2070: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2076:2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2076:2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2076:2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2076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2225: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2225: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2225: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2225: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2225: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2225: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2225: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2225: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3070:16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3070:16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3525: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3715: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3715:105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3715:10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3715:10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3715:10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3715:10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3715:10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3715:10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3715:10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3715:10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3715:10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3715:10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3715:10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3715:10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3715:10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3715:10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3715:10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3715:10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3715:10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3715:108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3715:10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3715:10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3715:10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3715:10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3715:11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3715:11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3715:11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3715:11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3715:11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3715:11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3715:11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3715:11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3715:11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3715:11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3715:11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3715:111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3715:111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3715:11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3715:11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3715:112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3715:11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3715:11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3715:116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3715:11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3715:11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3715:130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3715:14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3715:14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3715:14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3715:15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3715:15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3715:162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3715:16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3715:16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3715:18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3715:18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3715:19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3715:19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3715:19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33715:19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33715:20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33715:20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3715:6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3715:6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3715:6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3715:7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3715:8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3715:8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3715:8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3715:8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3715:9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3715:9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3715:93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3715:9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3715:94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3715:9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3715:9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3735:11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3735:1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3735:1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3735:14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3735:1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3735:15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373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3735:1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373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3735:1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3735:17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373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3735:1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3735:1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3735:1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3735:1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3735:1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3735:1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3735:1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3735:1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3735: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3735: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3735: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3735: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3735: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3735: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3735: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3735:4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3735:4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33735: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33735: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1110:4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2450:2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51025:2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51165:1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52035:9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52310: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52310: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52310: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52310: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52310:7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52310: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52310: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2240:9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2655: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4460:1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71200: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71876:2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74250:32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74260:17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74260: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74260: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74390: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81750:2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83920:7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91400:166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91570:1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91625:10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91625:10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91635:26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91635:3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91825:2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91825:2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92005:2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101125: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111085: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6:000000:11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7:010345: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4.2023</text:p>
          </table:table-cell>
          <table:covered-table-cell/>
          <table:table-cell office:value-type="string" table:number-columns-spanned="2" table:number-rows-spanned="1" table:style-name="ce14">
            <text:p>20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03718cb0508f969b02531c43119e32e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11T09:06:14Z</meta:creation-date>
    <dc:date>2023-05-11T09:06:14Z</dc:date>
  </office:meta>
</office:document-meta>
</file>