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3301:223</text:p>
          </table:table-cell>
          <table:table-cell office:value-type="string" table:number-columns-spanned="7" table:number-rows-spanned="1" table:style-name="ce16">
            <text:p>1119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503:301</text:p>
          </table:table-cell>
          <table:table-cell office:value-type="string" table:number-columns-spanned="7" table:number-rows-spanned="1" table:style-name="ce16">
            <text:p>3342.9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6">
            <text:p>140193037.2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629:1430</text:p>
          </table:table-cell>
          <table:table-cell office:value-type="string" table:number-columns-spanned="7" table:number-rows-spanned="1" table:style-name="ce16">
            <text:p>2070469.2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829:1258</text:p>
          </table:table-cell>
          <table:table-cell office:value-type="string" table:number-columns-spanned="7" table:number-rows-spanned="1" table:style-name="ce16">
            <text:p>181927833.3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2:010829:1543</text:p>
          </table:table-cell>
          <table:table-cell office:value-type="string" table:number-columns-spanned="7" table:number-rows-spanned="1" table:style-name="ce16">
            <text:p>8975279.4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11013:172</text:p>
          </table:table-cell>
          <table:table-cell office:value-type="string" table:number-columns-spanned="7" table:number-rows-spanned="1" table:style-name="ce16">
            <text:p>536721.9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6">
            <text:p>10015956.1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37211:969</text:p>
          </table:table-cell>
          <table:table-cell office:value-type="string" table:number-columns-spanned="7" table:number-rows-spanned="1" table:style-name="ce16">
            <text:p>199023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4:020501:114</text:p>
          </table:table-cell>
          <table:table-cell office:value-type="string" table:number-columns-spanned="7" table:number-rows-spanned="1" table:style-name="ce16">
            <text:p>15795.9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1701:1597</text:p>
          </table:table-cell>
          <table:table-cell office:value-type="string" table:number-columns-spanned="7" table:number-rows-spanned="1" table:style-name="ce16">
            <text:p>213796.9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1701:1598</text:p>
          </table:table-cell>
          <table:table-cell office:value-type="string" table:number-columns-spanned="7" table:number-rows-spanned="1" table:style-name="ce16">
            <text:p>391768.1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5601:472</text:p>
          </table:table-cell>
          <table:table-cell office:value-type="string" table:number-columns-spanned="7" table:number-rows-spanned="1" table:style-name="ce16">
            <text:p>55478.6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6">
            <text:p>906114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7402:3291</text:p>
          </table:table-cell>
          <table:table-cell office:value-type="string" table:number-columns-spanned="7" table:number-rows-spanned="1" table:style-name="ce16">
            <text:p>124280.9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00000:1216</text:p>
          </table:table-cell>
          <table:table-cell office:value-type="string" table:number-columns-spanned="7" table:number-rows-spanned="1" table:style-name="ce16">
            <text:p>682799.8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8:010109:699</text:p>
          </table:table-cell>
          <table:table-cell office:value-type="string" table:number-columns-spanned="7" table:number-rows-spanned="1" table:style-name="ce16">
            <text:p>9206.9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8:010112:206</text:p>
          </table:table-cell>
          <table:table-cell office:value-type="string" table:number-columns-spanned="7" table:number-rows-spanned="1" table:style-name="ce16">
            <text:p>481625.1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8:010208:32</text:p>
          </table:table-cell>
          <table:table-cell office:value-type="string" table:number-columns-spanned="7" table:number-rows-spanned="1" table:style-name="ce16">
            <text:p>128514.4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8:023001:344</text:p>
          </table:table-cell>
          <table:table-cell office:value-type="string" table:number-columns-spanned="7" table:number-rows-spanned="1" table:style-name="ce16">
            <text:p>6852.4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8:023302:293</text:p>
          </table:table-cell>
          <table:table-cell office:value-type="string" table:number-columns-spanned="7" table:number-rows-spanned="1" table:style-name="ce16">
            <text:p>1146471.9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8:028607:769</text:p>
          </table:table-cell>
          <table:table-cell office:value-type="string" table:number-columns-spanned="7" table:number-rows-spanned="1" table:style-name="ce16">
            <text:p>23717649.3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8:028607:918</text:p>
          </table:table-cell>
          <table:table-cell office:value-type="string" table:number-columns-spanned="7" table:number-rows-spanned="1" table:style-name="ce16">
            <text:p>526934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8:028614:1009</text:p>
          </table:table-cell>
          <table:table-cell office:value-type="string" table:number-columns-spanned="7" table:number-rows-spanned="1" table:style-name="ce16">
            <text:p>163496059.9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8:028614:1324</text:p>
          </table:table-cell>
          <table:table-cell office:value-type="string" table:number-columns-spanned="7" table:number-rows-spanned="1" table:style-name="ce16">
            <text:p>5076361.5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0:010102:1650</text:p>
          </table:table-cell>
          <table:table-cell office:value-type="string" table:number-columns-spanned="7" table:number-rows-spanned="1" table:style-name="ce16">
            <text:p>1.6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00000:7050</text:p>
          </table:table-cell>
          <table:table-cell office:value-type="string" table:number-columns-spanned="7" table:number-rows-spanned="1" table:style-name="ce16">
            <text:p>784186.8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11854:5</text:p>
          </table:table-cell>
          <table:table-cell office:value-type="string" table:number-columns-spanned="7" table:number-rows-spanned="1" table:style-name="ce16">
            <text:p>374640.0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15301:776</text:p>
          </table:table-cell>
          <table:table-cell office:value-type="string" table:number-columns-spanned="7" table:number-rows-spanned="1" table:style-name="ce16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15301:777</text:p>
          </table:table-cell>
          <table:table-cell office:value-type="string" table:number-columns-spanned="7" table:number-rows-spanned="1" table:style-name="ce16">
            <text:p>154733.0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6">
            <text:p>4590659.5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16301:279</text:p>
          </table:table-cell>
          <table:table-cell office:value-type="string" table:number-columns-spanned="7" table:number-rows-spanned="1" table:style-name="ce16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21401:1</text:p>
          </table:table-cell>
          <table:table-cell office:value-type="string" table:number-columns-spanned="7" table:number-rows-spanned="1" table:style-name="ce16">
            <text:p>1987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21401:10</text:p>
          </table:table-cell>
          <table:table-cell office:value-type="string" table:number-columns-spanned="7" table:number-rows-spanned="1" table:style-name="ce16">
            <text:p>1892.1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21401:14</text:p>
          </table:table-cell>
          <table:table-cell office:value-type="string" table:number-columns-spanned="7" table:number-rows-spanned="1" table:style-name="ce16">
            <text:p>77194.4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21401:17</text:p>
          </table:table-cell>
          <table:table-cell office:value-type="string" table:number-columns-spanned="7" table:number-rows-spanned="1" table:style-name="ce16">
            <text:p>1920.2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21401:2</text:p>
          </table:table-cell>
          <table:table-cell office:value-type="string" table:number-columns-spanned="7" table:number-rows-spanned="1" table:style-name="ce16">
            <text:p>248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1:021401:6</text:p>
          </table:table-cell>
          <table:table-cell office:value-type="string" table:number-columns-spanned="7" table:number-rows-spanned="1" table:style-name="ce16">
            <text:p>21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1:025701:81</text:p>
          </table:table-cell>
          <table:table-cell office:value-type="string" table:number-columns-spanned="7" table:number-rows-spanned="1" table:style-name="ce16">
            <text:p>38189.1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6">
            <text:p>7431593.3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38204:634</text:p>
          </table:table-cell>
          <table:table-cell office:value-type="string" table:number-columns-spanned="7" table:number-rows-spanned="1" table:style-name="ce16">
            <text:p>2718836.9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40158:358</text:p>
          </table:table-cell>
          <table:table-cell office:value-type="string" table:number-columns-spanned="7" table:number-rows-spanned="1" table:style-name="ce16">
            <text:p>125632.1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40158:359</text:p>
          </table:table-cell>
          <table:table-cell office:value-type="string" table:number-columns-spanned="7" table:number-rows-spanned="1" table:style-name="ce16">
            <text:p>83512.5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2:010110:289</text:p>
          </table:table-cell>
          <table:table-cell office:value-type="string" table:number-columns-spanned="7" table:number-rows-spanned="1" table:style-name="ce16">
            <text:p>552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5:025825:1</text:p>
          </table:table-cell>
          <table:table-cell office:value-type="string" table:number-columns-spanned="7" table:number-rows-spanned="1" table:style-name="ce16">
            <text:p>175126635.8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5:025825:986</text:p>
          </table:table-cell>
          <table:table-cell office:value-type="string" table:number-columns-spanned="7" table:number-rows-spanned="1" table:style-name="ce16">
            <text:p>6666802.2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7:022102:279</text:p>
          </table:table-cell>
          <table:table-cell office:value-type="string" table:number-columns-spanned="7" table:number-rows-spanned="1" table:style-name="ce16">
            <text:p>348056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7:022305:623</text:p>
          </table:table-cell>
          <table:table-cell office:value-type="string" table:number-columns-spanned="7" table:number-rows-spanned="1" table:style-name="ce16">
            <text:p>68830.5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6">
            <text:p>9037460.4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50525:173</text:p>
          </table:table-cell>
          <table:table-cell office:value-type="string" table:number-columns-spanned="7" table:number-rows-spanned="1" table:style-name="ce16">
            <text:p>58668.4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50525:174</text:p>
          </table:table-cell>
          <table:table-cell office:value-type="string" table:number-columns-spanned="7" table:number-rows-spanned="1" table:style-name="ce16">
            <text:p>59105.6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70102:1439</text:p>
          </table:table-cell>
          <table:table-cell office:value-type="string" table:number-columns-spanned="7" table:number-rows-spanned="1" table:style-name="ce16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70102:1440</text:p>
          </table:table-cell>
          <table:table-cell office:value-type="string" table:number-columns-spanned="7" table:number-rows-spanned="1" table:style-name="ce16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70102:1441</text:p>
          </table:table-cell>
          <table:table-cell office:value-type="string" table:number-columns-spanned="7" table:number-rows-spanned="1" table:style-name="ce16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70102:1442</text:p>
          </table:table-cell>
          <table:table-cell office:value-type="string" table:number-columns-spanned="7" table:number-rows-spanned="1" table:style-name="ce16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70102:1443</text:p>
          </table:table-cell>
          <table:table-cell office:value-type="string" table:number-columns-spanned="7" table:number-rows-spanned="1" table:style-name="ce16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6">
            <text:p>1750524.9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70717:189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70717:75</text:p>
          </table:table-cell>
          <table:table-cell office:value-type="string" table:number-columns-spanned="7" table:number-rows-spanned="1" table:style-name="ce16">
            <text:p>1349324.8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00000:8532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20102:163</text:p>
          </table:table-cell>
          <table:table-cell office:value-type="string" table:number-columns-spanned="7" table:number-rows-spanned="1" table:style-name="ce16">
            <text:p>683210.4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20103:121</text:p>
          </table:table-cell>
          <table:table-cell office:value-type="string" table:number-columns-spanned="7" table:number-rows-spanned="1" table:style-name="ce16">
            <text:p>646817.3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30104:355</text:p>
          </table:table-cell>
          <table:table-cell office:value-type="string" table:number-columns-spanned="7" table:number-rows-spanned="1" table:style-name="ce16">
            <text:p>549358.7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31901:105</text:p>
          </table:table-cell>
          <table:table-cell office:value-type="string" table:number-columns-spanned="7" table:number-rows-spanned="1" table:style-name="ce16">
            <text:p>74590.4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34001:6781</text:p>
          </table:table-cell>
          <table:table-cell office:value-type="string" table:number-columns-spanned="7" table:number-rows-spanned="1" table:style-name="ce16">
            <text:p>256982.9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34001:6782</text:p>
          </table:table-cell>
          <table:table-cell office:value-type="string" table:number-columns-spanned="7" table:number-rows-spanned="1" table:style-name="ce16">
            <text:p>256982.9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62501:2607</text:p>
          </table:table-cell>
          <table:table-cell office:value-type="string" table:number-columns-spanned="7" table:number-rows-spanned="1" table:style-name="ce16">
            <text:p>51004.9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70121:996</text:p>
          </table:table-cell>
          <table:table-cell office:value-type="string" table:number-columns-spanned="7" table:number-rows-spanned="1" table:style-name="ce16">
            <text:p>75658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6">
            <text:p>5166934.0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6">
            <text:p>320803.1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81301:9646</text:p>
          </table:table-cell>
          <table:table-cell office:value-type="string" table:number-columns-spanned="7" table:number-rows-spanned="1" table:style-name="ce16">
            <text:p>148790.1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92501:122</text:p>
          </table:table-cell>
          <table:table-cell office:value-type="string" table:number-columns-spanned="7" table:number-rows-spanned="1" table:style-name="ce16">
            <text:p>126390.8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00901:65</text:p>
          </table:table-cell>
          <table:table-cell office:value-type="string" table:number-columns-spanned="7" table:number-rows-spanned="1" table:style-name="ce16">
            <text:p>40424.0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00901:66</text:p>
          </table:table-cell>
          <table:table-cell office:value-type="string" table:number-columns-spanned="7" table:number-rows-spanned="1" table:style-name="ce16">
            <text:p>41381.4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11201:460</text:p>
          </table:table-cell>
          <table:table-cell office:value-type="string" table:number-columns-spanned="7" table:number-rows-spanned="1" table:style-name="ce16">
            <text:p>124621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12001:16120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12001:16121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20101:2973</text:p>
          </table:table-cell>
          <table:table-cell office:value-type="string" table:number-columns-spanned="7" table:number-rows-spanned="1" table:style-name="ce16">
            <text:p>425585.7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20101:2974</text:p>
          </table:table-cell>
          <table:table-cell office:value-type="string" table:number-columns-spanned="7" table:number-rows-spanned="1" table:style-name="ce16">
            <text:p>470033.3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80601:1533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80601:1534</text:p>
          </table:table-cell>
          <table:table-cell office:value-type="string" table:number-columns-spanned="7" table:number-rows-spanned="1" table:style-name="ce16">
            <text:p>44969.0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80601:1535</text:p>
          </table:table-cell>
          <table:table-cell office:value-type="string" table:number-columns-spanned="7" table:number-rows-spanned="1" table:style-name="ce16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80601:1536</text:p>
          </table:table-cell>
          <table:table-cell office:value-type="string" table:number-columns-spanned="7" table:number-rows-spanned="1" table:style-name="ce16">
            <text:p>29551.0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80601:1537</text:p>
          </table:table-cell>
          <table:table-cell office:value-type="string" table:number-columns-spanned="7" table:number-rows-spanned="1" table:style-name="ce16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80601:1538</text:p>
          </table:table-cell>
          <table:table-cell office:value-type="string" table:number-columns-spanned="7" table:number-rows-spanned="1" table:style-name="ce16">
            <text:p>29551.0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80601:1539</text:p>
          </table:table-cell>
          <table:table-cell office:value-type="string" table:number-columns-spanned="7" table:number-rows-spanned="1" table:style-name="ce16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80601:1540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80601:1541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80601:1542</text:p>
          </table:table-cell>
          <table:table-cell office:value-type="string" table:number-columns-spanned="7" table:number-rows-spanned="1" table:style-name="ce16">
            <text:p>96362.1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80601:1543</text:p>
          </table:table-cell>
          <table:table-cell office:value-type="string" table:number-columns-spanned="7" table:number-rows-spanned="1" table:style-name="ce16">
            <text:p>192724.3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80601:1544</text:p>
          </table:table-cell>
          <table:table-cell office:value-type="string" table:number-columns-spanned="7" table:number-rows-spanned="1" table:style-name="ce16">
            <text:p>35975.2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80601:1545</text:p>
          </table:table-cell>
          <table:table-cell office:value-type="string" table:number-columns-spanned="7" table:number-rows-spanned="1" table:style-name="ce16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6">
            <text:p>25247933.0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90102:14512</text:p>
          </table:table-cell>
          <table:table-cell office:value-type="string" table:number-columns-spanned="7" table:number-rows-spanned="1" table:style-name="ce16">
            <text:p>48331.9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6">
            <text:p>3928936.3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0:000000:2345</text:p>
          </table:table-cell>
          <table:table-cell office:value-type="string" table:number-columns-spanned="7" table:number-rows-spanned="1" table:style-name="ce16">
            <text:p>290503.6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0:010160:362</text:p>
          </table:table-cell>
          <table:table-cell office:value-type="string" table:number-columns-spanned="7" table:number-rows-spanned="1" table:style-name="ce16">
            <text:p>188292.2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0:020401:1272</text:p>
          </table:table-cell>
          <table:table-cell office:value-type="string" table:number-columns-spanned="7" table:number-rows-spanned="1" table:style-name="ce16">
            <text:p>1443791.8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0:020401:1273</text:p>
          </table:table-cell>
          <table:table-cell office:value-type="string" table:number-columns-spanned="7" table:number-rows-spanned="1" table:style-name="ce16">
            <text:p>1443394.8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0:020401:1274</text:p>
          </table:table-cell>
          <table:table-cell office:value-type="string" table:number-columns-spanned="7" table:number-rows-spanned="1" table:style-name="ce16">
            <text:p>1443791.8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6">
            <text:p>280930345.7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0:022604:15</text:p>
          </table:table-cell>
          <table:table-cell office:value-type="string" table:number-columns-spanned="7" table:number-rows-spanned="1" table:style-name="ce16">
            <text:p>163516.6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16">
            <text:p>27291476.1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0:031409:101</text:p>
          </table:table-cell>
          <table:table-cell office:value-type="string" table:number-columns-spanned="7" table:number-rows-spanned="1" table:style-name="ce16">
            <text:p>40443.6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2:020247:497</text:p>
          </table:table-cell>
          <table:table-cell office:value-type="string" table:number-columns-spanned="7" table:number-rows-spanned="1" table:style-name="ce16">
            <text:p>4545.6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6">
            <text:p>128756284.8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3:030501:994</text:p>
          </table:table-cell>
          <table:table-cell office:value-type="string" table:number-columns-spanned="7" table:number-rows-spanned="1" table:style-name="ce16">
            <text:p>2719021.1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3:041401:552</text:p>
          </table:table-cell>
          <table:table-cell office:value-type="string" table:number-columns-spanned="7" table:number-rows-spanned="1" table:style-name="ce16">
            <text:p>25605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3:051301:1610</text:p>
          </table:table-cell>
          <table:table-cell office:value-type="string" table:number-columns-spanned="7" table:number-rows-spanned="1" table:style-name="ce16">
            <text:p>442218.6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3:051301:656</text:p>
          </table:table-cell>
          <table:table-cell office:value-type="string" table:number-columns-spanned="7" table:number-rows-spanned="1" table:style-name="ce16">
            <text:p>58268498.6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4:031901:91</text:p>
          </table:table-cell>
          <table:table-cell office:value-type="string" table:number-columns-spanned="7" table:number-rows-spanned="1" table:style-name="ce16">
            <text:p>339045.8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4:032803:49</text:p>
          </table:table-cell>
          <table:table-cell office:value-type="string" table:number-columns-spanned="7" table:number-rows-spanned="1" table:style-name="ce16">
            <text:p>99765.5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4:035802:1219</text:p>
          </table:table-cell>
          <table:table-cell office:value-type="string" table:number-columns-spanned="7" table:number-rows-spanned="1" table:style-name="ce16">
            <text:p>4820623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4:053804:11</text:p>
          </table:table-cell>
          <table:table-cell office:value-type="string" table:number-columns-spanned="7" table:number-rows-spanned="1" table:style-name="ce16">
            <text:p>109654.5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7:041601:83</text:p>
          </table:table-cell>
          <table:table-cell office:value-type="string" table:number-columns-spanned="7" table:number-rows-spanned="1" table:style-name="ce16">
            <text:p>24181069.8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8:010116:171</text:p>
          </table:table-cell>
          <table:table-cell office:value-type="string" table:number-columns-spanned="7" table:number-rows-spanned="1" table:style-name="ce16">
            <text:p>1096681.3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8:042002:510</text:p>
          </table:table-cell>
          <table:table-cell office:value-type="string" table:number-columns-spanned="7" table:number-rows-spanned="1" table:style-name="ce16">
            <text:p>1110.3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9:010201:340</text:p>
          </table:table-cell>
          <table:table-cell office:value-type="string" table:number-columns-spanned="7" table:number-rows-spanned="1" table:style-name="ce16">
            <text:p>652544.0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9:010201:97</text:p>
          </table:table-cell>
          <table:table-cell office:value-type="string" table:number-columns-spanned="7" table:number-rows-spanned="1" table:style-name="ce16">
            <text:p>3430433.7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0:025602:48</text:p>
          </table:table-cell>
          <table:table-cell office:value-type="string" table:number-columns-spanned="7" table:number-rows-spanned="1" table:style-name="ce16">
            <text:p>60360.2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6">
            <text:p>261857637.3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0:026601:4632</text:p>
          </table:table-cell>
          <table:table-cell office:value-type="string" table:number-columns-spanned="7" table:number-rows-spanned="1" table:style-name="ce16">
            <text:p>283070.6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2:010221:1585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6">
            <text:p>1435656.9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3:040806:66</text:p>
          </table:table-cell>
          <table:table-cell office:value-type="string" table:number-columns-spanned="7" table:number-rows-spanned="1" table:style-name="ce16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00000:123</text:p>
          </table:table-cell>
          <table:table-cell office:value-type="string" table:number-columns-spanned="7" table:number-rows-spanned="1" table:style-name="ce16">
            <text:p>77369.6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12335:153</text:p>
          </table:table-cell>
          <table:table-cell office:value-type="string" table:number-columns-spanned="7" table:number-rows-spanned="1" table:style-name="ce16">
            <text:p>555610.83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13115:201</text:p>
          </table:table-cell>
          <table:table-cell office:value-type="string" table:number-columns-spanned="7" table:number-rows-spanned="1" table:style-name="ce16">
            <text:p>451789.8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31425:250</text:p>
          </table:table-cell>
          <table:table-cell office:value-type="string" table:number-columns-spanned="7" table:number-rows-spanned="1" table:style-name="ce16">
            <text:p>558108.1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42320:135</text:p>
          </table:table-cell>
          <table:table-cell office:value-type="string" table:number-columns-spanned="7" table:number-rows-spanned="1" table:style-name="ce16">
            <text:p>300137.0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53345:146</text:p>
          </table:table-cell>
          <table:table-cell office:value-type="string" table:number-columns-spanned="7" table:number-rows-spanned="1" table:style-name="ce16">
            <text:p>481767.5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63645:386</text:p>
          </table:table-cell>
          <table:table-cell office:value-type="string" table:number-columns-spanned="7" table:number-rows-spanned="1" table:style-name="ce16">
            <text:p>17906156.0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74480:24</text:p>
          </table:table-cell>
          <table:table-cell office:value-type="string" table:number-columns-spanned="7" table:number-rows-spanned="1" table:style-name="ce16">
            <text:p>3034769.7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91745:65</text:p>
          </table:table-cell>
          <table:table-cell office:value-type="string" table:number-columns-spanned="7" table:number-rows-spanned="1" table:style-name="ce16">
            <text:p>693589.5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92290:4</text:p>
          </table:table-cell>
          <table:table-cell office:value-type="string" table:number-columns-spanned="7" table:number-rows-spanned="1" table:style-name="ce16">
            <text:p>3769894.6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111055:306</text:p>
          </table:table-cell>
          <table:table-cell office:value-type="string" table:number-columns-spanned="7" table:number-rows-spanned="1" table:style-name="ce16">
            <text:p>243097.1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111060:386</text:p>
          </table:table-cell>
          <table:table-cell office:value-type="string" table:number-columns-spanned="7" table:number-rows-spanned="1" table:style-name="ce16">
            <text:p>16510321.6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111065:295</text:p>
          </table:table-cell>
          <table:table-cell office:value-type="string" table:number-columns-spanned="7" table:number-rows-spanned="1" table:style-name="ce16">
            <text:p>237500.6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3301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31801:6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35801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10109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4:0205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6:000000:6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6:010129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6:0305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6:030501: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6:030501:8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6:031501:7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20103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20103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20103:8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20103:8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20103:8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1501:2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2601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2601:5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2601:5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2601:5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2601:6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2601:6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28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34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3401:48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3401:4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4350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43501:9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47402:10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47412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47412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47412:13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47412:13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47412:14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47412:176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47412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47412:4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47412:6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53701:6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56301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8:010112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8:010112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8:010112:5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8:010146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8:010208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9:020502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9:020502:3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9:021903: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0:022301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0:0223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1:0101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1:011807: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1:011807: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1:011807: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1:012401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1:0124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1:012401:6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1:013101:12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1:013101:12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1:0141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1:015301:7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1:017005:10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1:017005:7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1:017019:21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1:017019:21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1:017019:21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1:017019:21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1:017019:21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1:017019:217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1:017019:217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1:017019:21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1:017019:21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1:017019:21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1:017019:21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1:017019:21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1:017019:21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1:017019:21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1:017019:21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1:017019:218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1:017019:21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1:017019:21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1:017019:21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1:017019:21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1:017019:21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1:017019:21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1:017019:21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1:017019:21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1:017019:21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1:017019:21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1:017019:21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1:017019:219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1:017019:21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1:017019:21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1:017019:21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1:017019:22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1:017019:22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1:017019:22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1:017019:22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1:017019:22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1:017019:22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1:017019:22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1:017019:22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1:021401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1:021401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1:021401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1:037001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1:037001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1:037201:2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1:037201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3:020802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3:02080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3:020802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3:020802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3:020802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3:020802: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3:020802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3:020802: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3:025321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3:025321:5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3:025321:5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3:025321:79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4:012308:3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4:012308:3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4:012308:3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4:020401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5:011340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5:011340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5:011340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5:011340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5:023001: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7:020204: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7:020204: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8:020202: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8:020401:61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8:020401:97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8:020401:97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8:020402:14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8:020402:4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8:020403:7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8:030302: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8:0601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8:100301:3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00000:71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00000:71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12701:7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20101:21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20101:6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020103:7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020201:10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022301:36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022301:67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022301:77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022301:77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22301:77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319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32401:4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034001:4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034001:46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034001:48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034102:3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034102:5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040701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042201:9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042201:9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042201:9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060401:6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062501:27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062501:36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070123:9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070123:9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070123:9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070124:8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072501:17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072501:20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072501:21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072501:21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072501:21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072501:21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072501:21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072501:21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072501:21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072501:21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072501:21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072501:22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072501:22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9:072501:23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9:072501:23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9:072501:237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9:072501:24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9:072501:24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9:072501:25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9:072501:26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9:072501:26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9:072501:27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9:072501:27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9:072501:27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9:072501:27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9:072501:27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9:072501:27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9:072501:27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9:072501:27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9:072501:28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9:072501:28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9:072501:28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9:072501:28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9:072501:28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9:072501:28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9:072501:29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9:072501:29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9:072501:29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9:072501:29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9:072501:29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9:072501:29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9:072501:30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072501:30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072501:30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072501:30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072501:308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072501:30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072501:31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072501:31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072501:31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072501:31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072501:31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072501:31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072501:31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072501:31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072501:31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072501:33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072501:33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072501:34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072501:34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072501:34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072501:34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072501:34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072501:34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072501:34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072501:34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9:072501:34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9:072501:34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9:072501:34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9:072501:34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9:072501:34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9:072501:34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9:072501:34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9:072501:34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9:072501:34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9:072501:34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9:072501:350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9:072501:38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9:072501:38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9:072501:38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9:072501:38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9:072501:38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9:072501:38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9:072501:38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9:072501:43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9:072501:43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9:072501:43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072501:43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072501:43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072501:43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072501:43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072501:43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072501:43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072501:43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072501:43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072501:43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072501:43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072501:43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072501:43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072501:43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072501:43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072501:43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072501:43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072501:43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072501:43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072501:43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072501:43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072501:43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072501:43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072501:43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072501:43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072501:436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9:072501:43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9:072501:43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9:072501:43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9:072501:43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9:072501:43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9:072501:43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9:072501:50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9:072501:50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9:072501:50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9:072501:50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9:072501:50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072501:50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072501:50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072501:50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072501:50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072501:50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072501:50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072501:50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072501:50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072501:78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072602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072602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072602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072602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072602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072602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072602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072602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072602:1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072602:1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19:072602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19:072602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19:072602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19:072602:19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19:072602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19:072701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19:0727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19:0727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19:0727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19:0727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19:0727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19:0727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19:072701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19:0727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19:0727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19:0727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19:0727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19:0727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19:0727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19:072701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19:072701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19:0727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19:072701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19:07270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19:072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19:072701: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19:072701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19:0727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19:072701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19:072701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19:0727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19:072701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19:0727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19:072701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19:072701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19:072701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19:072701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19:072701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19:0727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19:072701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19:093502:89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19:093502:90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19:100702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19:112001:138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19:112001:141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19:112001:74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19:112001:75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19:142601:17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19:150102:6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19:150103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19:150103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19:150103: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19:153401:53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19:154901: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19:1554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19:1554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19:1554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19:155401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19:160801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19:162418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19:162418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19:162418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19:162418:13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19:162701:8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19:164701:5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19:164701:5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19:164701:5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19:164701:5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19:164701:5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19:165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19:174701: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19:176501:11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20:010160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20:010227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20:022532: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20:022532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20:030401:6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20:032027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20:032104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21:020501: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22:0123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23:040201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23:0402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23:0402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23:040201: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23:0402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23:040201: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23:0402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24:010230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24:010242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24:010247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24:010248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24:010248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24:010248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24:010248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24:010248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24:010248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24:010248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24:010248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24:010248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24:010248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24:010249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24:010249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24:010249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24:010249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24:010249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24:010249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24:010249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24:010249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24:010249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24:010249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24:010249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24:010249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24:010249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24:010249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24:010249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24:010249: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24:010250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24:010250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24:010250: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24:010250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24:010250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24:01025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24:010251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24:010251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24:010251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24:010251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24:010251: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24:01025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24:010251: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24:010251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24:010251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24:010252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24:010252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24:020301:2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24:042608:5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24:042608:5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24:042608:5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24:042608:8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24:042608:8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24:0522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24:053002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24:055208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24:055405: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25:024301: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25:0243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25:026404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25:026404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25:026404: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26:030302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26:040202: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26:040202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27:030401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27:030401:10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27:030401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27:030401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27:030401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27:030401:6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27:030401:6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27:030401:6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27:030401:7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27:030401:7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27:030401:7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27:030401:7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27:030401:7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27:040402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27:040402: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27:040501:15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27:0416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27:0416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27:041601:4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27:0416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27:041601:4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27:041601:4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27:041601:4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27:0416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27:041601:5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27:041601:5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27:041601:5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27:041601:5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27:041601:5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27:041601:5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27:041601:5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27:041601:5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27:041601:5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27:041601:5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27:041601:5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27:041601:5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27:041601:5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27:041601:5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27:041601:5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27:041601:5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27:041601:5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27:041601:5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27:041601:5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27:041601:5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27:0416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27:041601:5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27:041601:5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27:041601:5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27:041601:5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27:041601:5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27:041601:5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27:041601:5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27:041601:5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27:041601:5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27:041601:5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27:041601: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27:041601:5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27:041601:5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27:041601:5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27:041601:5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27:041601:5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27:041601:5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27:041601:5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27:041601:5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27:0416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27:041601:5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27:041601:5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27:041601:5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27:041601:5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27:041601:5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27:041601:56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27:041601:5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27:041601:5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27:041601:5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27:041601:5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27:0416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27:041601:5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27:041601:5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27:041601:5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27:041601:57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27:041601:5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27:041601:5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27:041601: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27:041601:5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27:041601:5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27:0416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27:041601: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27:0416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27:041601:6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27:0416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27:0416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27:0416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27:0416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27:041601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27:041601: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27:0416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27:041601:8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27:0421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27:042101: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27:0421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28:000000:10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28:000000:15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28:000000:23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28:000000:26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28:000000: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28:03020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28:030205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28:030205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28:030205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28:030205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28:030205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28:030205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28:030205: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28:030205: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28:030205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28:030205: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28:030205: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28:030206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28:030206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28:030206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28:030206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28:030206:3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28:030206:3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28:030206:3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28:030206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28:030206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28:030206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28:030206: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28:030206: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28:030206: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28:030206: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28:030206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28:030206: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28:030206: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28:030206: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28:030207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28:030207:2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28:030207:2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28:030207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28:030207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28:030209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28:030209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28:030209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28:0408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28:040801: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28:040801: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28:040805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28:041202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28:041202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28:041202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28:041202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28:041202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28:041202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28:041202:2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28:041202:2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28:041202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28:041202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28:041202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28:041202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28:041202:2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28:041202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28:041202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28:041202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28:041202:2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28:041202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28:041202:2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28:041202: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28:042107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28:042303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28:042303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28:043102: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28:043304: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28:046504:4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28:046521:6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28:046521:80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28:046521:8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29:010315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29:010315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29:010315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29:010315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29:010315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29:010315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29:010315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29:010315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29:010315: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29:010315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29:010315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29:010315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29:010315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29:010610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29:010610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29:010610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29:010610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29:010610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29:010610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29:010610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29:0312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29:0312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29:0312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29:03120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29:0312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29:041303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29:041303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29:041303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29:041303: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29:041303: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29:041303: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29:041303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0:025901:11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1:010905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1:010905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2:010020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2:010020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2:010020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2:010020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2:010020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2:010023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2:010023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2:010023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2:010023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2:010039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2:010039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2:010064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2:010064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2:010066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2:01007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2:010081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2:01022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2:010270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2:010283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2:010309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2:010322:17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2:010338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2:010338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2:010338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2:010338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2:010338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2:010338: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2:010338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2:010338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2:010339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2:010339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32:010339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32:010340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32:010341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32:010341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32:010341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32:010341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32:010342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32:01034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32:010344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32:010344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32:010344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32:010345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32:010345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32:010345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32:010345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32:010345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32:010345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32:010345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32:010345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32:010345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32:010345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32:010345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32:010345: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32:010345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32:010345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32:010346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32:010346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32:010346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32:010346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32:010347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32:010347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32:010347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32:010348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32:010351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32:010354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32:010354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32:010354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32:010354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32:010354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32:010354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32:010354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32:010354: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32:010354: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32:010354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32:010358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32:010358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32:010358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32:010358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32:010359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32:010359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32:010359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32:010359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32:010359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32:010359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32:010359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32:010359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32:010359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32:010359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32:010359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32:010359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32:010359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32:010359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32:010359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32:010359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32:010359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32:010359: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32:010360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32:010360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32:010360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32:010361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32:010361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32:010362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32:010362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32:010362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32:010362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32:010364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32:01036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32:010365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32:010365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32:010365: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32:01043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32:010431: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32:01043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32:010431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32:01043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32:010435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32:010817:4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32:010817:4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33:000000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33:000000:9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33:010201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33:020871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33:040401:1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33:0404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33:040401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33:040401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33:040401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33:0404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33:040401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33:040401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33:04040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33:040401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33:04040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33:040401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33:0404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33:0404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33:040401:11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33:0404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33:040401:11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33:040401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33:040401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33:040401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33:0404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33:040401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33:040401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33:040401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33:040401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33:040401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33:040401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33:040401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33:040401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33:040401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33:0404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33:040401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33:040401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33:0404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33:0404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33:040401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33:040401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33:040401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33:040401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33:040401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33:040401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33:040401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33:040401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33:040401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33:0404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33:040401:1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33:040401:1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33:040401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33:040401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33:040401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33:0404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33:040401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33:040401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33:040401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33:040401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33:0404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33:040401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33:040401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33:0404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33:0404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33:040401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33:040401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33:040401:1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33:040401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33:040401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33:040401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33:0404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33:040401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33:040401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33:040401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33:040401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33:040401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33:040401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33:040401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33:0404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33:040401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33:040401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33:040401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33:040401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33:040401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33:040401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33:040401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33:0404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33:040401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33:040401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33:040401:1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33:040401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33:040401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33:040401:19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33:040401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33:040401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33:040401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33:0404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33:0404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33:0404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33:040401:20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33:040401:2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33:040401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33:040401:2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33:0404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33:040401:20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33:040401:20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33:040401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33:040401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33:040401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33:0404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33:040401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33:040401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33:040401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33:040401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33:040401:2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33:0404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33:040401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3:040401:2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3:040401:2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3:040401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3:040401:2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3:040401:2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3:040401:2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3:040401:2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3:040401:2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3:040401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3:040401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3:040401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3:040401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3:040401:2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3:040401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3:040401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3:040401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3:040401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3:040401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3:040401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3:040401:2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3:040401:2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3:040401:2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3:040401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3:0404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3:040401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3:040401:2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3:040401:25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3:040401:2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3:040401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3:040401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3:040401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3:040401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3:040401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3:040401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3:040401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3:040401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3:040401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3:040401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3:040401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3:040401:2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3:040401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3:040401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3:040401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3:040401:2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3:040401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3:040401:2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33:040401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33:040401:2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33:040401:2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33:040401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33:040401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33:040401:2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33:040401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33:040401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33:040401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33:040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33:040401: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33:040401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33:040401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33:040401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33:040401:30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33:040401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33:040401:3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33:040401:3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33:040401:3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33:040401:3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33:0404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33:0404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33:0404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33:040401: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33:0404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33:0404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33:040401:4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33:0404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33:040401:5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33:0404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33:040401:6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33:0404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33:0404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33:0404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33:040401: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33:0404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33:040401:7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33:040401:7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33:0404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33:040401: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33:0404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33:0404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33:0404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33:040401: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33:0404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33:040401: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33:040401:8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33:0404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33:040401: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33:0404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33:040401: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33:040401: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33:0404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33:0404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33:0404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33:0404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33:0409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33:050102:5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33:0501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33:050104:109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33:050104:58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33:050104:66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33:050104:7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33:060480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33:070322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34:010104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34:011518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34:011518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34:011518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34:011518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34:011518:5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34:011518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34:011518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34:011518: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34:011518: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34:011902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4:011902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4:011902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4:01190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4:011902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4:011902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4:01190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4:011902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4:01190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4:011902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4:011902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4:011902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4:011902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4:011902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4:011902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4:011902: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4:011902: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4:011902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4:011902: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4:011902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4:011902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4:011902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4:011902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4:011902: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4:011902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4:011902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4:011902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4:011902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4:011902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4:011902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4:011902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4:011902: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4:011902: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4:011902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4:011902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4:011902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4:0122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4:012201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4:0122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4:012201:4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8" table:number-rows-spanned="1" table:style-name="ce16">
            <text:p>54:34:0122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8" table:number-rows-spanned="1" table:style-name="ce16">
            <text:p>54:34:012201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8" table:number-rows-spanned="1" table:style-name="ce16">
            <text:p>54:34:012514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8" table:number-rows-spanned="1" table:style-name="ce16">
            <text:p>54:34:013006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8" table:number-rows-spanned="1" table:style-name="ce16">
            <text:p>54:34:013006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8" table:number-rows-spanned="1" table:style-name="ce16">
            <text:p>54:34:013006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8" table:number-rows-spanned="1" table:style-name="ce16">
            <text:p>54:34:013006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8" table:number-rows-spanned="1" table:style-name="ce16">
            <text:p>54:34:013006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8" table:number-rows-spanned="1" table:style-name="ce16">
            <text:p>54:34:013006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8" table:number-rows-spanned="1" table:style-name="ce16">
            <text:p>54:34:013006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8" table:number-rows-spanned="1" table:style-name="ce16">
            <text:p>54:34:013006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8" table:number-rows-spanned="1" table:style-name="ce16">
            <text:p>54:34:013006:2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8" table:number-rows-spanned="1" table:style-name="ce16">
            <text:p>54:34:013006: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8" table:number-rows-spanned="1" table:style-name="ce16">
            <text:p>54:34:013006:3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8" table:number-rows-spanned="1" table:style-name="ce16">
            <text:p>54:34:013006:3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8" table:number-rows-spanned="1" table:style-name="ce16">
            <text:p>54:34:013006: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8" table:number-rows-spanned="1" table:style-name="ce16">
            <text:p>54:34:013006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8" table:number-rows-spanned="1" table:style-name="ce16">
            <text:p>54:34:013006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8" table:number-rows-spanned="1" table:style-name="ce16">
            <text:p>54:34:013006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8" table:number-rows-spanned="1" table:style-name="ce16">
            <text:p>54:34:013006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8" table:number-rows-spanned="1" table:style-name="ce16">
            <text:p>54:34:013006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8" table:number-rows-spanned="1" table:style-name="ce16">
            <text:p>54:34:013006:4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8" table:number-rows-spanned="1" table:style-name="ce16">
            <text:p>54:35:000000:1520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8" table:number-rows-spanned="1" table:style-name="ce16">
            <text:p>54:35:000000:206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8" table:number-rows-spanned="1" table:style-name="ce16">
            <text:p>54:35:000000:2956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8" table:number-rows-spanned="1" table:style-name="ce16">
            <text:p>54:35:000000:297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8" table:number-rows-spanned="1" table:style-name="ce16">
            <text:p>54:35:000000:299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8" table:number-rows-spanned="1" table:style-name="ce16">
            <text:p>54:35:000000:3019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8" table:number-rows-spanned="1" table:style-name="ce16">
            <text:p>54:35:000000:4366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8" table:number-rows-spanned="1" table:style-name="ce16">
            <text:p>54:35:000000:65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8" table:number-rows-spanned="1" table:style-name="ce16">
            <text:p>54:35:011290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8" table:number-rows-spanned="1" table:style-name="ce16">
            <text:p>54:35:01312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8" table:number-rows-spanned="1" table:style-name="ce16">
            <text:p>54:35:021290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8" table:number-rows-spanned="1" table:style-name="ce16">
            <text:p>54:35:02130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8" table:number-rows-spanned="1" table:style-name="ce16">
            <text:p>54:35:02134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8" table:number-rows-spanned="1" table:style-name="ce16">
            <text:p>54:35:02134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8" table:number-rows-spanned="1" table:style-name="ce16">
            <text:p>54:35:021345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8" table:number-rows-spanned="1" table:style-name="ce16">
            <text:p>54:35:021345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8" table:number-rows-spanned="1" table:style-name="ce16">
            <text:p>54:35:021345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8" table:number-rows-spanned="1" table:style-name="ce16">
            <text:p>54:35:021345: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8" table:number-rows-spanned="1" table:style-name="ce16">
            <text:p>54:35:021355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8" table:number-rows-spanned="1" table:style-name="ce16">
            <text:p>54:35:031060:10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8" table:number-rows-spanned="1" table:style-name="ce16">
            <text:p>54:35:032600:4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8" table:number-rows-spanned="1" table:style-name="ce16">
            <text:p>54:35:032600:8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8" table:number-rows-spanned="1" table:style-name="ce16">
            <text:p>54:35:032710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8" table:number-rows-spanned="1" table:style-name="ce16">
            <text:p>54:35:032710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8" table:number-rows-spanned="1" table:style-name="ce16">
            <text:p>54:35:032710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8" table:number-rows-spanned="1" table:style-name="ce16">
            <text:p>54:35:032715:5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8" table:number-rows-spanned="1" table:style-name="ce16">
            <text:p>54:35:033560:85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8" table:number-rows-spanned="1" table:style-name="ce16">
            <text:p>54:35:041205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8" table:number-rows-spanned="1" table:style-name="ce16">
            <text:p>54:35:041205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8" table:number-rows-spanned="1" table:style-name="ce16">
            <text:p>54:35:041205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8" table:number-rows-spanned="1" table:style-name="ce16">
            <text:p>54:35:041780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8" table:number-rows-spanned="1" table:style-name="ce16">
            <text:p>54:35:041780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8" table:number-rows-spanned="1" table:style-name="ce16">
            <text:p>54:35:041780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8" table:number-rows-spanned="1" table:style-name="ce16">
            <text:p>54:35:041780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8" table:number-rows-spanned="1" table:style-name="ce16">
            <text:p>54:35:051045:9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8" table:number-rows-spanned="1" table:style-name="ce16">
            <text:p>54:35:05109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8" table:number-rows-spanned="1" table:style-name="ce16">
            <text:p>54:35:051355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8" table:number-rows-spanned="1" table:style-name="ce16">
            <text:p>54:35:05146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8" table:number-rows-spanned="1" table:style-name="ce16">
            <text:p>54:35:051510:3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8" table:number-rows-spanned="1" table:style-name="ce16">
            <text:p>54:35:051510:79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8" table:number-rows-spanned="1" table:style-name="ce16">
            <text:p>54:35:052080: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8" table:number-rows-spanned="1" table:style-name="ce16">
            <text:p>54:35:05208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8" table:number-rows-spanned="1" table:style-name="ce16">
            <text:p>54:35:052080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8" table:number-rows-spanned="1" table:style-name="ce16">
            <text:p>54:35:052080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8" table:number-rows-spanned="1" table:style-name="ce16">
            <text:p>54:35:052080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8" table:number-rows-spanned="1" table:style-name="ce16">
            <text:p>54:35:052080:2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8" table:number-rows-spanned="1" table:style-name="ce16">
            <text:p>54:35:052080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8" table:number-rows-spanned="1" table:style-name="ce16">
            <text:p>54:35:052275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8" table:number-rows-spanned="1" table:style-name="ce16">
            <text:p>54:35:052485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8" table:number-rows-spanned="1" table:style-name="ce16">
            <text:p>54:35:05248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8" table:number-rows-spanned="1" table:style-name="ce16">
            <text:p>54:35:053660:6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8" table:number-rows-spanned="1" table:style-name="ce16">
            <text:p>54:35:061490:395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8" table:number-rows-spanned="1" table:style-name="ce16">
            <text:p>54:35:061555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8" table:number-rows-spanned="1" table:style-name="ce16">
            <text:p>54:35:061555:57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8" table:number-rows-spanned="1" table:style-name="ce16">
            <text:p>54:35:06161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8" table:number-rows-spanned="1" table:style-name="ce16">
            <text:p>54:35:061625:3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8" table:number-rows-spanned="1" table:style-name="ce16">
            <text:p>54:35:06180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8" table:number-rows-spanned="1" table:style-name="ce16">
            <text:p>54:35:062555:117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8" table:number-rows-spanned="1" table:style-name="ce16">
            <text:p>54:35:062555:11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8" table:number-rows-spanned="1" table:style-name="ce16">
            <text:p>54:35:062555:11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8" table:number-rows-spanned="1" table:style-name="ce16">
            <text:p>54:35:062555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8" table:number-rows-spanned="1" table:style-name="ce16">
            <text:p>54:35:063685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8" table:number-rows-spanned="1" table:style-name="ce16">
            <text:p>54:35:06459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8" table:number-rows-spanned="1" table:style-name="ce16">
            <text:p>54:35:064595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8" table:number-rows-spanned="1" table:style-name="ce16">
            <text:p>54:35:071001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8" table:number-rows-spanned="1" table:style-name="ce16">
            <text:p>54:35:071001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8" table:number-rows-spanned="1" table:style-name="ce16">
            <text:p>54:35:0710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8" table:number-rows-spanned="1" table:style-name="ce16">
            <text:p>54:35:0710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8" table:number-rows-spanned="1" table:style-name="ce16">
            <text:p>54:35:0710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8" table:number-rows-spanned="1" table:style-name="ce16">
            <text:p>54:35:071001:4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8" table:number-rows-spanned="1" table:style-name="ce16">
            <text:p>54:35:0710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8" table:number-rows-spanned="1" table:style-name="ce16">
            <text:p>54:35:071001:48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8" table:number-rows-spanned="1" table:style-name="ce16">
            <text:p>54:35:0710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8" table:number-rows-spanned="1" table:style-name="ce16">
            <text:p>54:35:071001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8" table:number-rows-spanned="1" table:style-name="ce16">
            <text:p>54:35:071010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8" table:number-rows-spanned="1" table:style-name="ce16">
            <text:p>54:35:071010: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8" table:number-rows-spanned="1" table:style-name="ce16">
            <text:p>54:35:071010:7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8" table:number-rows-spanned="1" table:style-name="ce16">
            <text:p>54:35:071035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8" table:number-rows-spanned="1" table:style-name="ce16">
            <text:p>54:35:071035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8" table:number-rows-spanned="1" table:style-name="ce16">
            <text:p>54:35:071035:2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8" table:number-rows-spanned="1" table:style-name="ce16">
            <text:p>54:35:071125:5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8" table:number-rows-spanned="1" table:style-name="ce16">
            <text:p>54:35:071125:52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8" table:number-rows-spanned="1" table:style-name="ce16">
            <text:p>54:35:071125:53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8" table:number-rows-spanned="1" table:style-name="ce16">
            <text:p>54:35:071125:5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8" table:number-rows-spanned="1" table:style-name="ce16">
            <text:p>54:35:071375:5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8" table:number-rows-spanned="1" table:style-name="ce16">
            <text:p>54:35:071375:6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8" table:number-rows-spanned="1" table:style-name="ce16">
            <text:p>54:35:071375: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8" table:number-rows-spanned="1" table:style-name="ce16">
            <text:p>54:35:071375:7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8" table:number-rows-spanned="1" table:style-name="ce16">
            <text:p>54:35:071375: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8" table:number-rows-spanned="1" table:style-name="ce16">
            <text:p>54:35:071375: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8" table:number-rows-spanned="1" table:style-name="ce16">
            <text:p>54:35:071375:9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8" table:number-rows-spanned="1" table:style-name="ce16">
            <text:p>54:35:072205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8" table:number-rows-spanned="1" table:style-name="ce16">
            <text:p>54:35:072760:3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8" table:number-rows-spanned="1" table:style-name="ce16">
            <text:p>54:35:072760:3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8" table:number-rows-spanned="1" table:style-name="ce16">
            <text:p>54:35:072760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8" table:number-rows-spanned="1" table:style-name="ce16">
            <text:p>54:35:072815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8" table:number-rows-spanned="1" table:style-name="ce16">
            <text:p>54:35:072815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8" table:number-rows-spanned="1" table:style-name="ce16">
            <text:p>54:35:072815:2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8" table:number-rows-spanned="1" table:style-name="ce16">
            <text:p>54:35:073805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8" table:number-rows-spanned="1" table:style-name="ce16">
            <text:p>54:35:074425:57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8" table:number-rows-spanned="1" table:style-name="ce16">
            <text:p>54:35:081355:53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8" table:number-rows-spanned="1" table:style-name="ce16">
            <text:p>54:35:084695:5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8" table:number-rows-spanned="1" table:style-name="ce16">
            <text:p>54:35:084735:22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8" table:number-rows-spanned="1" table:style-name="ce16">
            <text:p>54:35:091002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8" table:number-rows-spanned="1" table:style-name="ce16">
            <text:p>54:35:09100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8" table:number-rows-spanned="1" table:style-name="ce16">
            <text:p>54:35:091002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8" table:number-rows-spanned="1" table:style-name="ce16">
            <text:p>54:35:091002:36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8" table:number-rows-spanned="1" table:style-name="ce16">
            <text:p>54:35:101615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8" table:number-rows-spanned="1" table:style-name="ce16">
            <text:p>54:35:11159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8" table:number-rows-spanned="1" table:style-name="ce16">
            <text:p>54:36:000000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8" table:number-rows-spanned="1" table:style-name="ce16">
            <text:p>54:36:010205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8" table:number-rows-spanned="1" table:style-name="ce16">
            <text:p>54:36:010205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8" table:number-rows-spanned="1" table:style-name="ce16">
            <text:p>54:36:01040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8" table:number-rows-spanned="1" table:style-name="ce16">
            <text:p>54:36:010402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8" table:number-rows-spanned="1" table:style-name="ce16">
            <text:p>54:36:010403: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8" table:number-rows-spanned="1" table:style-name="ce16">
            <text:p>54:36:010404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8" table:number-rows-spanned="1" table:style-name="ce16">
            <text:p>54:36:010405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8" table:number-rows-spanned="1" table:style-name="ce16">
            <text:p>54:36:010600: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8" table:number-rows-spanned="1" table:style-name="ce16">
            <text:p>54:36:010600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8" table:number-rows-spanned="1" table:style-name="ce16">
            <text:p>54:36:010600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8" table:number-rows-spanned="1" table:style-name="ce16">
            <text:p>54:36:010600: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8" table:number-rows-spanned="1" table:style-name="ce16">
            <text:p>54:36:020107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8" table:number-rows-spanned="1" table:style-name="ce16">
            <text:p>54:36:0301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8" table:number-rows-spanned="1" table:style-name="ce16">
            <text:p>54:37:000000:39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8" table:number-rows-spanned="1" table:style-name="ce16">
            <text:p>54:37:0102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8" table:number-rows-spanned="1" table:style-name="ce16">
            <text:p>54:37:010204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8" table:number-rows-spanned="1" table:style-name="ce16">
            <text:p>54:37:010205: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8" table:number-rows-spanned="1" table:style-name="ce16">
            <text:p>54:37:010205:1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8" table:number-rows-spanned="1" table:style-name="ce16">
            <text:p>54:37:010205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8" table:number-rows-spanned="1" table:style-name="ce16">
            <text:p>54:37:010205: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8" table:number-rows-spanned="1" table:style-name="ce16">
            <text:p>54:37:010205: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8" table:number-rows-spanned="1" table:style-name="ce16">
            <text:p>54:37:010205:4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8" table:number-rows-spanned="1" table:style-name="ce16">
            <text:p>54:37:010205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8" table:number-rows-spanned="1" table:style-name="ce16">
            <text:p>54:37:010205: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8" table:number-rows-spanned="1" table:style-name="ce16">
            <text:p>54:37:010205: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8" table:number-rows-spanned="1" table:style-name="ce16">
            <text:p>54:37:010206:1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8" table:number-rows-spanned="1" table:style-name="ce16">
            <text:p>54:37:010206:1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8" table:number-rows-spanned="1" table:style-name="ce16">
            <text:p>54:37:010206:1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8" table:number-rows-spanned="1" table:style-name="ce16">
            <text:p>54:37:010206:21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8" table:number-rows-spanned="1" table:style-name="ce16">
            <text:p>54:37:010206:3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8" table:number-rows-spanned="1" table:style-name="ce16">
            <text:p>54:37:010206:5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8" table:number-rows-spanned="1" table:style-name="ce16">
            <text:p>54:37:010206: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8" table:number-rows-spanned="1" table:style-name="ce16">
            <text:p>54:37:010206: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8" table:number-rows-spanned="1" table:style-name="ce16">
            <text:p>54:37:010206:8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8" table:number-rows-spanned="1" table:style-name="ce16">
            <text:p>54:37:010207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8" table:number-rows-spanned="1" table:style-name="ce16">
            <text:p>54:37:010207:19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8" table:number-rows-spanned="1" table:style-name="ce16">
            <text:p>54:37:010207:2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8" table:number-rows-spanned="1" table:style-name="ce16">
            <text:p>54:37:010207:2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8" table:number-rows-spanned="1" table:style-name="ce16">
            <text:p>54:37:010207:3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8" table:number-rows-spanned="1" table:style-name="ce16">
            <text:p>54:37:010207:4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8" table:number-rows-spanned="1" table:style-name="ce16">
            <text:p>54:37:010208:1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8" table:number-rows-spanned="1" table:style-name="ce16">
            <text:p>54:37:010208:17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8" table:number-rows-spanned="1" table:style-name="ce16">
            <text:p>54:37:010208:18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8" table:number-rows-spanned="1" table:style-name="ce16">
            <text:p>54:37:010208:3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8" table:number-rows-spanned="1" table:style-name="ce16">
            <text:p>54:37:010208:4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8" table:number-rows-spanned="1" table:style-name="ce16">
            <text:p>54:37:010208: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8" table:number-rows-spanned="1" table:style-name="ce16">
            <text:p>54:37:010208:4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80014d7ed208697c32b90a9374496b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марова Елена Григорьевна</meta:initial-creator>
    <dc:creator>Комарова Елена Григорьевна</dc:creator>
    <meta:creation-date>2023-05-03T07:49:49Z</meta:creation-date>
    <dc:date>2023-05-03T08:23:53Z</dc:date>
  </office:meta>
</office:document-meta>
</file>