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20:020101:1214</text:p>
          </table:table-cell>
          <table:table-cell office:value-type="string" table:number-columns-spanned="7" table:number-rows-spanned="1" table:style-name="ce16">
            <text:p>17177615.92</text:p>
          </table:table-cell>
          <table:covered-table-cell table:number-columns-repeated="6"/>
          <table:table-cell office:value-type="string" table:number-columns-spanned="2" table:number-rows-spanned="1" table:style-name="ce16">
            <text:p>25.04.2023</text:p>
          </table:table-cell>
          <table:covered-table-cell/>
          <table:table-cell office:value-type="date" office:date-value="2023-04-05T00:00:00" table:number-columns-spanned="2" table:number-rows-spanned="1" table:style-name="ce19">
            <text:p>05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6e70226ff3fe467aa1b121e5357ec26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3-04-28T07:18:36Z</meta:creation-date>
    <dc:date>2023-04-28T07:42:54Z</dc:date>
    <meta:print-date>2023-04-28T07:42:13Z</meta:print-date>
  </office:meta>
</office:document-meta>
</file>