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3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00000:45425</text:p>
          </table:table-cell>
          <table:table-cell office:value-type="string" table:number-columns-spanned="7" table:number-rows-spanned="1" table:style-name="ce15">
            <text:p>400821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7ab3e1885af37cd5b3dff8a07ab851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8T07:08:37Z</meta:creation-date>
    <dc:date>2023-04-28T07:09:54Z</dc:date>
  </office:meta>
</office:document-meta>
</file>