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3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71040:541</text:p>
          </table:table-cell>
          <table:table-cell office:value-type="string" table:number-columns-spanned="7" table:number-rows-spanned="1" table:style-name="ce15">
            <text:p>190994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4.2023</text:p>
          </table:table-cell>
          <table:covered-table-cell/>
          <table:table-cell office:value-type="string" table:number-columns-spanned="2" table:number-rows-spanned="1" table:style-name="ce15">
            <text:p>13.04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5cebe6df776182a1c56745d7922f88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7874015748031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8T07:00:59Z</meta:creation-date>
    <dc:date>2023-04-28T07:02:04Z</dc:date>
  </office:meta>
</office:document-meta>
</file>