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3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701:2</text:p>
          </table:table-cell>
          <table:table-cell office:value-type="string" table:number-columns-spanned="7" table:number-rows-spanned="1" table:style-name="ce15">
            <text:p>1223525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701:841</text:p>
          </table:table-cell>
          <table:table-cell office:value-type="string" table:number-columns-spanned="7" table:number-rows-spanned="1" table:style-name="ce15">
            <text:p>311480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928:1754</text:p>
          </table:table-cell>
          <table:table-cell office:value-type="string" table:number-columns-spanned="7" table:number-rows-spanned="1" table:style-name="ce15">
            <text:p>2993848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928:2076</text:p>
          </table:table-cell>
          <table:table-cell office:value-type="string" table:number-columns-spanned="7" table:number-rows-spanned="1" table:style-name="ce15">
            <text:p>13526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924:254</text:p>
          </table:table-cell>
          <table:table-cell office:value-type="string" table:number-columns-spanned="7" table:number-rows-spanned="1" table:style-name="ce15">
            <text:p>16114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8:692</text:p>
          </table:table-cell>
          <table:table-cell office:value-type="string" table:number-columns-spanned="7" table:number-rows-spanned="1" table:style-name="ce15">
            <text:p>1310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20104:2141</text:p>
          </table:table-cell>
          <table:table-cell office:value-type="string" table:number-columns-spanned="7" table:number-rows-spanned="1" table:style-name="ce15">
            <text:p>8457.7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4144:25</text:p>
          </table:table-cell>
          <table:table-cell office:value-type="string" table:number-columns-spanned="7" table:number-rows-spanned="1" table:style-name="ce15">
            <text:p>291614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2:3586</text:p>
          </table:table-cell>
          <table:table-cell office:value-type="string" table:number-columns-spanned="7" table:number-rows-spanned="1" table:style-name="ce15">
            <text:p>29488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3:1831</text:p>
          </table:table-cell>
          <table:table-cell office:value-type="string" table:number-columns-spanned="7" table:number-rows-spanned="1" table:style-name="ce15">
            <text:p>85481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3:1832</text:p>
          </table:table-cell>
          <table:table-cell office:value-type="string" table:number-columns-spanned="7" table:number-rows-spanned="1" table:style-name="ce15">
            <text:p>789367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5:1408</text:p>
          </table:table-cell>
          <table:table-cell office:value-type="string" table:number-columns-spanned="7" table:number-rows-spanned="1" table:style-name="ce15">
            <text:p>10286772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5:3076</text:p>
          </table:table-cell>
          <table:table-cell office:value-type="string" table:number-columns-spanned="7" table:number-rows-spanned="1" table:style-name="ce15">
            <text:p>43811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5:3077</text:p>
          </table:table-cell>
          <table:table-cell office:value-type="string" table:number-columns-spanned="7" table:number-rows-spanned="1" table:style-name="ce15">
            <text:p>119100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5601:1060</text:p>
          </table:table-cell>
          <table:table-cell office:value-type="string" table:number-columns-spanned="7" table:number-rows-spanned="1" table:style-name="ce15">
            <text:p>10637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5601:1061</text:p>
          </table:table-cell>
          <table:table-cell office:value-type="string" table:number-columns-spanned="7" table:number-rows-spanned="1" table:style-name="ce15">
            <text:p>1810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15">
            <text:p>2300742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001:1458</text:p>
          </table:table-cell>
          <table:table-cell office:value-type="string" table:number-columns-spanned="7" table:number-rows-spanned="1" table:style-name="ce15">
            <text:p>16382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401:2539</text:p>
          </table:table-cell>
          <table:table-cell office:value-type="string" table:number-columns-spanned="7" table:number-rows-spanned="1" table:style-name="ce15">
            <text:p>10745374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401:7441</text:p>
          </table:table-cell>
          <table:table-cell office:value-type="string" table:number-columns-spanned="7" table:number-rows-spanned="1" table:style-name="ce15">
            <text:p>71109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15">
            <text:p>2396684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8613:829</text:p>
          </table:table-cell>
          <table:table-cell office:value-type="string" table:number-columns-spanned="7" table:number-rows-spanned="1" table:style-name="ce15">
            <text:p>74663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13:830</text:p>
          </table:table-cell>
          <table:table-cell office:value-type="string" table:number-columns-spanned="7" table:number-rows-spanned="1" table:style-name="ce15">
            <text:p>83860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14:1323</text:p>
          </table:table-cell>
          <table:table-cell office:value-type="string" table:number-columns-spanned="7" table:number-rows-spanned="1" table:style-name="ce15">
            <text:p>9192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10125:515</text:p>
          </table:table-cell>
          <table:table-cell office:value-type="string" table:number-columns-spanned="7" table:number-rows-spanned="1" table:style-name="ce15">
            <text:p>51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1301:668</text:p>
          </table:table-cell>
          <table:table-cell office:value-type="string" table:number-columns-spanned="7" table:number-rows-spanned="1" table:style-name="ce15">
            <text:p>445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1501:2554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03:2</text:p>
          </table:table-cell>
          <table:table-cell office:value-type="string" table:number-columns-spanned="7" table:number-rows-spanned="1" table:style-name="ce15">
            <text:p>4170931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8203:746</text:p>
          </table:table-cell>
          <table:table-cell office:value-type="string" table:number-columns-spanned="7" table:number-rows-spanned="1" table:style-name="ce15">
            <text:p>216381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2801:145</text:p>
          </table:table-cell>
          <table:table-cell office:value-type="string" table:number-columns-spanned="7" table:number-rows-spanned="1" table:style-name="ce15">
            <text:p>6618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2801:147</text:p>
          </table:table-cell>
          <table:table-cell office:value-type="string" table:number-columns-spanned="7" table:number-rows-spanned="1" table:style-name="ce15">
            <text:p>6596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5301:774</text:p>
          </table:table-cell>
          <table:table-cell office:value-type="string" table:number-columns-spanned="7" table:number-rows-spanned="1" table:style-name="ce15">
            <text:p>15473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5301:775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40157:164</text:p>
          </table:table-cell>
          <table:table-cell office:value-type="string" table:number-columns-spanned="7" table:number-rows-spanned="1" table:style-name="ce15">
            <text:p>22591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3:020802:135</text:p>
          </table:table-cell>
          <table:table-cell office:value-type="string" table:number-columns-spanned="7" table:number-rows-spanned="1" table:style-name="ce15">
            <text:p>3284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4:025512:196</text:p>
          </table:table-cell>
          <table:table-cell office:value-type="string" table:number-columns-spanned="7" table:number-rows-spanned="1" table:style-name="ce15">
            <text:p>3163294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4:025512:879</text:p>
          </table:table-cell>
          <table:table-cell office:value-type="string" table:number-columns-spanned="7" table:number-rows-spanned="1" table:style-name="ce15">
            <text:p>131243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11503:178</text:p>
          </table:table-cell>
          <table:table-cell office:value-type="string" table:number-columns-spanned="7" table:number-rows-spanned="1" table:style-name="ce15">
            <text:p>118646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11515:25</text:p>
          </table:table-cell>
          <table:table-cell office:value-type="string" table:number-columns-spanned="7" table:number-rows-spanned="1" table:style-name="ce15">
            <text:p>9534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11515:31</text:p>
          </table:table-cell>
          <table:table-cell office:value-type="string" table:number-columns-spanned="7" table:number-rows-spanned="1" table:style-name="ce15">
            <text:p>6149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11515:32</text:p>
          </table:table-cell>
          <table:table-cell office:value-type="string" table:number-columns-spanned="7" table:number-rows-spanned="1" table:style-name="ce15">
            <text:p>24576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11515:33</text:p>
          </table:table-cell>
          <table:table-cell office:value-type="string" table:number-columns-spanned="7" table:number-rows-spanned="1" table:style-name="ce15">
            <text:p>8582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11515:35</text:p>
          </table:table-cell>
          <table:table-cell office:value-type="string" table:number-columns-spanned="7" table:number-rows-spanned="1" table:style-name="ce15">
            <text:p>6549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11801:1018</text:p>
          </table:table-cell>
          <table:table-cell office:value-type="string" table:number-columns-spanned="7" table:number-rows-spanned="1" table:style-name="ce15">
            <text:p>49080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11801:1019</text:p>
          </table:table-cell>
          <table:table-cell office:value-type="string" table:number-columns-spanned="7" table:number-rows-spanned="1" table:style-name="ce15">
            <text:p>49080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11801:692</text:p>
          </table:table-cell>
          <table:table-cell office:value-type="string" table:number-columns-spanned="7" table:number-rows-spanned="1" table:style-name="ce15">
            <text:p>624942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00000:1830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00000:1831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24004:174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1976</text:p>
          </table:table-cell>
          <table:table-cell office:value-type="string" table:number-columns-spanned="7" table:number-rows-spanned="1" table:style-name="ce15">
            <text:p>6694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1977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70102:1435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83337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70116:286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70116:287</text:p>
          </table:table-cell>
          <table:table-cell office:value-type="string" table:number-columns-spanned="7" table:number-rows-spanned="1" table:style-name="ce15">
            <text:p>38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00000:4477</text:p>
          </table:table-cell>
          <table:table-cell office:value-type="string" table:number-columns-spanned="7" table:number-rows-spanned="1" table:style-name="ce15">
            <text:p>22919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00000:8529</text:p>
          </table:table-cell>
          <table:table-cell office:value-type="string" table:number-columns-spanned="7" table:number-rows-spanned="1" table:style-name="ce15">
            <text:p>63644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12601:2735</text:p>
          </table:table-cell>
          <table:table-cell office:value-type="string" table:number-columns-spanned="7" table:number-rows-spanned="1" table:style-name="ce15">
            <text:p>352105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12601:2736</text:p>
          </table:table-cell>
          <table:table-cell office:value-type="string" table:number-columns-spanned="7" table:number-rows-spanned="1" table:style-name="ce15">
            <text:p>401335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0102:2828</text:p>
          </table:table-cell>
          <table:table-cell office:value-type="string" table:number-columns-spanned="7" table:number-rows-spanned="1" table:style-name="ce15">
            <text:p>39722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0201:1035</text:p>
          </table:table-cell>
          <table:table-cell office:value-type="string" table:number-columns-spanned="7" table:number-rows-spanned="1" table:style-name="ce15">
            <text:p>371605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0201:1036</text:p>
          </table:table-cell>
          <table:table-cell office:value-type="string" table:number-columns-spanned="7" table:number-rows-spanned="1" table:style-name="ce15">
            <text:p>174245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0202:1843</text:p>
          </table:table-cell>
          <table:table-cell office:value-type="string" table:number-columns-spanned="7" table:number-rows-spanned="1" table:style-name="ce15">
            <text:p>7236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0491:1351</text:p>
          </table:table-cell>
          <table:table-cell office:value-type="string" table:number-columns-spanned="7" table:number-rows-spanned="1" table:style-name="ce15">
            <text:p>15130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30104:1446</text:p>
          </table:table-cell>
          <table:table-cell office:value-type="string" table:number-columns-spanned="7" table:number-rows-spanned="1" table:style-name="ce15">
            <text:p>28365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30104:1447</text:p>
          </table:table-cell>
          <table:table-cell office:value-type="string" table:number-columns-spanned="7" table:number-rows-spanned="1" table:style-name="ce15">
            <text:p>28365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50301:74</text:p>
          </table:table-cell>
          <table:table-cell office:value-type="string" table:number-columns-spanned="7" table:number-rows-spanned="1" table:style-name="ce15">
            <text:p>11415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0101:1258</text:p>
          </table:table-cell>
          <table:table-cell office:value-type="string" table:number-columns-spanned="7" table:number-rows-spanned="1" table:style-name="ce15">
            <text:p>45549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0124:875</text:p>
          </table:table-cell>
          <table:table-cell office:value-type="string" table:number-columns-spanned="7" table:number-rows-spanned="1" table:style-name="ce15">
            <text:p>48678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1201:210</text:p>
          </table:table-cell>
          <table:table-cell office:value-type="string" table:number-columns-spanned="7" table:number-rows-spanned="1" table:style-name="ce15">
            <text:p>20392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601:140</text:p>
          </table:table-cell>
          <table:table-cell office:value-type="string" table:number-columns-spanned="7" table:number-rows-spanned="1" table:style-name="ce15">
            <text:p>917035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80301:2568</text:p>
          </table:table-cell>
          <table:table-cell office:value-type="string" table:number-columns-spanned="7" table:number-rows-spanned="1" table:style-name="ce15">
            <text:p>6749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92601:62</text:p>
          </table:table-cell>
          <table:table-cell office:value-type="string" table:number-columns-spanned="7" table:number-rows-spanned="1" table:style-name="ce15">
            <text:p>1126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00901:240</text:p>
          </table:table-cell>
          <table:table-cell office:value-type="string" table:number-columns-spanned="7" table:number-rows-spanned="1" table:style-name="ce15">
            <text:p>3872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01102:1059</text:p>
          </table:table-cell>
          <table:table-cell office:value-type="string" table:number-columns-spanned="7" table:number-rows-spanned="1" table:style-name="ce15">
            <text:p>94026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02401:1302</text:p>
          </table:table-cell>
          <table:table-cell office:value-type="string" table:number-columns-spanned="7" table:number-rows-spanned="1" table:style-name="ce15">
            <text:p>95876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40138:1530</text:p>
          </table:table-cell>
          <table:table-cell office:value-type="string" table:number-columns-spanned="7" table:number-rows-spanned="1" table:style-name="ce15">
            <text:p>105816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40501:323</text:p>
          </table:table-cell>
          <table:table-cell office:value-type="string" table:number-columns-spanned="7" table:number-rows-spanned="1" table:style-name="ce15">
            <text:p>21794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107972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40902:580</text:p>
          </table:table-cell>
          <table:table-cell office:value-type="string" table:number-columns-spanned="7" table:number-rows-spanned="1" table:style-name="ce15">
            <text:p>13653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53401:7244</text:p>
          </table:table-cell>
          <table:table-cell office:value-type="string" table:number-columns-spanned="7" table:number-rows-spanned="1" table:style-name="ce15">
            <text:p>750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54901:208</text:p>
          </table:table-cell>
          <table:table-cell office:value-type="string" table:number-columns-spanned="7" table:number-rows-spanned="1" table:style-name="ce15">
            <text:p>786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54901:73</text:p>
          </table:table-cell>
          <table:table-cell office:value-type="string" table:number-columns-spanned="7" table:number-rows-spanned="1" table:style-name="ce15">
            <text:p>325629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62516:503</text:p>
          </table:table-cell>
          <table:table-cell office:value-type="string" table:number-columns-spanned="7" table:number-rows-spanned="1" table:style-name="ce15">
            <text:p>20569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62516:504</text:p>
          </table:table-cell>
          <table:table-cell office:value-type="string" table:number-columns-spanned="7" table:number-rows-spanned="1" table:style-name="ce15">
            <text:p>2399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62516:505</text:p>
          </table:table-cell>
          <table:table-cell office:value-type="string" table:number-columns-spanned="7" table:number-rows-spanned="1" table:style-name="ce15">
            <text:p>20188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63102:382</text:p>
          </table:table-cell>
          <table:table-cell office:value-type="string" table:number-columns-spanned="7" table:number-rows-spanned="1" table:style-name="ce15">
            <text:p>1074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63102:383</text:p>
          </table:table-cell>
          <table:table-cell office:value-type="string" table:number-columns-spanned="7" table:number-rows-spanned="1" table:style-name="ce15">
            <text:p>1041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70601:1498</text:p>
          </table:table-cell>
          <table:table-cell office:value-type="string" table:number-columns-spanned="7" table:number-rows-spanned="1" table:style-name="ce15">
            <text:p>145535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70601:738</text:p>
          </table:table-cell>
          <table:table-cell office:value-type="string" table:number-columns-spanned="7" table:number-rows-spanned="1" table:style-name="ce15">
            <text:p>7064467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76501:1252</text:p>
          </table:table-cell>
          <table:table-cell office:value-type="string" table:number-columns-spanned="7" table:number-rows-spanned="1" table:style-name="ce15">
            <text:p>473474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76501:1253</text:p>
          </table:table-cell>
          <table:table-cell office:value-type="string" table:number-columns-spanned="7" table:number-rows-spanned="1" table:style-name="ce15">
            <text:p>273608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76501:1254</text:p>
          </table:table-cell>
          <table:table-cell office:value-type="string" table:number-columns-spanned="7" table:number-rows-spanned="1" table:style-name="ce15">
            <text:p>91567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814552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10450:54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20901:1352</text:p>
          </table:table-cell>
          <table:table-cell office:value-type="string" table:number-columns-spanned="7" table:number-rows-spanned="1" table:style-name="ce15">
            <text:p>3259160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20901:2807</text:p>
          </table:table-cell>
          <table:table-cell office:value-type="string" table:number-columns-spanned="7" table:number-rows-spanned="1" table:style-name="ce15">
            <text:p>103397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22019:201</text:p>
          </table:table-cell>
          <table:table-cell office:value-type="string" table:number-columns-spanned="7" table:number-rows-spanned="1" table:style-name="ce15">
            <text:p>4166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30101:706</text:p>
          </table:table-cell>
          <table:table-cell office:value-type="string" table:number-columns-spanned="7" table:number-rows-spanned="1" table:style-name="ce15">
            <text:p>3290011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30101:944</text:p>
          </table:table-cell>
          <table:table-cell office:value-type="string" table:number-columns-spanned="7" table:number-rows-spanned="1" table:style-name="ce15">
            <text:p>126635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2:013201:377</text:p>
          </table:table-cell>
          <table:table-cell office:value-type="string" table:number-columns-spanned="7" table:number-rows-spanned="1" table:style-name="ce15">
            <text:p>60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3:011101:192</text:p>
          </table:table-cell>
          <table:table-cell office:value-type="string" table:number-columns-spanned="7" table:number-rows-spanned="1" table:style-name="ce15">
            <text:p>7241852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3:011101:807</text:p>
          </table:table-cell>
          <table:table-cell office:value-type="string" table:number-columns-spanned="7" table:number-rows-spanned="1" table:style-name="ce15">
            <text:p>42351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3:052001:278</text:p>
          </table:table-cell>
          <table:table-cell office:value-type="string" table:number-columns-spanned="7" table:number-rows-spanned="1" table:style-name="ce15">
            <text:p>102840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3:052001:448</text:p>
          </table:table-cell>
          <table:table-cell office:value-type="string" table:number-columns-spanned="7" table:number-rows-spanned="1" table:style-name="ce15">
            <text:p>51269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4:010109:27</text:p>
          </table:table-cell>
          <table:table-cell office:value-type="string" table:number-columns-spanned="7" table:number-rows-spanned="1" table:style-name="ce15">
            <text:p>2425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4:031902:8</text:p>
          </table:table-cell>
          <table:table-cell office:value-type="string" table:number-columns-spanned="7" table:number-rows-spanned="1" table:style-name="ce15">
            <text:p>260012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4:040801:394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4:043606:174</text:p>
          </table:table-cell>
          <table:table-cell office:value-type="string" table:number-columns-spanned="7" table:number-rows-spanned="1" table:style-name="ce15">
            <text:p>50635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4:051103:37</text:p>
          </table:table-cell>
          <table:table-cell office:value-type="string" table:number-columns-spanned="7" table:number-rows-spanned="1" table:style-name="ce15">
            <text:p>9327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6:030201:214</text:p>
          </table:table-cell>
          <table:table-cell office:value-type="string" table:number-columns-spanned="7" table:number-rows-spanned="1" table:style-name="ce15">
            <text:p>133532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7:000000:2105</text:p>
          </table:table-cell>
          <table:table-cell office:value-type="string" table:number-columns-spanned="7" table:number-rows-spanned="1" table:style-name="ce15">
            <text:p>99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7:010117:500</text:p>
          </table:table-cell>
          <table:table-cell office:value-type="string" table:number-columns-spanned="7" table:number-rows-spanned="1" table:style-name="ce15">
            <text:p>1071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7:031001:1625</text:p>
          </table:table-cell>
          <table:table-cell office:value-type="string" table:number-columns-spanned="7" table:number-rows-spanned="1" table:style-name="ce15">
            <text:p>20199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7:031001:84</text:p>
          </table:table-cell>
          <table:table-cell office:value-type="string" table:number-columns-spanned="7" table:number-rows-spanned="1" table:style-name="ce15">
            <text:p>18549514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7:032401:747</text:p>
          </table:table-cell>
          <table:table-cell office:value-type="string" table:number-columns-spanned="7" table:number-rows-spanned="1" table:style-name="ce15">
            <text:p>521427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7:032401:996</text:p>
          </table:table-cell>
          <table:table-cell office:value-type="string" table:number-columns-spanned="7" table:number-rows-spanned="1" table:style-name="ce15">
            <text:p>60825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8:041504:356</text:p>
          </table:table-cell>
          <table:table-cell office:value-type="string" table:number-columns-spanned="7" table:number-rows-spanned="1" table:style-name="ce15">
            <text:p>1205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9:041002:274</text:p>
          </table:table-cell>
          <table:table-cell office:value-type="string" table:number-columns-spanned="7" table:number-rows-spanned="1" table:style-name="ce15">
            <text:p>5260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9:041002:275</text:p>
          </table:table-cell>
          <table:table-cell office:value-type="string" table:number-columns-spanned="7" table:number-rows-spanned="1" table:style-name="ce15">
            <text:p>443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0:010110:824</text:p>
          </table:table-cell>
          <table:table-cell office:value-type="string" table:number-columns-spanned="7" table:number-rows-spanned="1" table:style-name="ce15">
            <text:p>19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0:026901:1412</text:p>
          </table:table-cell>
          <table:table-cell office:value-type="string" table:number-columns-spanned="7" table:number-rows-spanned="1" table:style-name="ce15">
            <text:p>696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1:010143:14</text:p>
          </table:table-cell>
          <table:table-cell office:value-type="string" table:number-columns-spanned="7" table:number-rows-spanned="1" table:style-name="ce15">
            <text:p>21732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1:010905:364</text:p>
          </table:table-cell>
          <table:table-cell office:value-type="string" table:number-columns-spanned="7" table:number-rows-spanned="1" table:style-name="ce15">
            <text:p>1422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1:010905:63</text:p>
          </table:table-cell>
          <table:table-cell office:value-type="string" table:number-columns-spanned="7" table:number-rows-spanned="1" table:style-name="ce15">
            <text:p>16237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001:460</text:p>
          </table:table-cell>
          <table:table-cell office:value-type="string" table:number-columns-spanned="7" table:number-rows-spanned="1" table:style-name="ce15">
            <text:p>367063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027:328</text:p>
          </table:table-cell>
          <table:table-cell office:value-type="string" table:number-columns-spanned="7" table:number-rows-spanned="1" table:style-name="ce15">
            <text:p>4405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027:329</text:p>
          </table:table-cell>
          <table:table-cell office:value-type="string" table:number-columns-spanned="7" table:number-rows-spanned="1" table:style-name="ce15">
            <text:p>4161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200:345</text:p>
          </table:table-cell>
          <table:table-cell office:value-type="string" table:number-columns-spanned="7" table:number-rows-spanned="1" table:style-name="ce15">
            <text:p>1151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243:852</text:p>
          </table:table-cell>
          <table:table-cell office:value-type="string" table:number-columns-spanned="7" table:number-rows-spanned="1" table:style-name="ce15">
            <text:p>32823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243:853</text:p>
          </table:table-cell>
          <table:table-cell office:value-type="string" table:number-columns-spanned="7" table:number-rows-spanned="1" table:style-name="ce15">
            <text:p>32823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302:27</text:p>
          </table:table-cell>
          <table:table-cell office:value-type="string" table:number-columns-spanned="7" table:number-rows-spanned="1" table:style-name="ce15">
            <text:p>30196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444:510</text:p>
          </table:table-cell>
          <table:table-cell office:value-type="string" table:number-columns-spanned="7" table:number-rows-spanned="1" table:style-name="ce15">
            <text:p>9553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72369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553:457</text:p>
          </table:table-cell>
          <table:table-cell office:value-type="string" table:number-columns-spanned="7" table:number-rows-spanned="1" table:style-name="ce15">
            <text:p>6144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553:458</text:p>
          </table:table-cell>
          <table:table-cell office:value-type="string" table:number-columns-spanned="7" table:number-rows-spanned="1" table:style-name="ce15">
            <text:p>670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74260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3:000000:541</text:p>
          </table:table-cell>
          <table:table-cell office:value-type="string" table:number-columns-spanned="7" table:number-rows-spanned="1" table:style-name="ce15">
            <text:p>773651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3:030539:15</text:p>
          </table:table-cell>
          <table:table-cell office:value-type="string" table:number-columns-spanned="7" table:number-rows-spanned="1" table:style-name="ce15">
            <text:p>1788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3:040142:1</text:p>
          </table:table-cell>
          <table:table-cell office:value-type="string" table:number-columns-spanned="7" table:number-rows-spanned="1" table:style-name="ce15">
            <text:p>69149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4:012010:424</text:p>
          </table:table-cell>
          <table:table-cell office:value-type="string" table:number-columns-spanned="7" table:number-rows-spanned="1" table:style-name="ce15">
            <text:p>180889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4:012010:609</text:p>
          </table:table-cell>
          <table:table-cell office:value-type="string" table:number-columns-spanned="7" table:number-rows-spanned="1" table:style-name="ce15">
            <text:p>280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4:012206:558</text:p>
          </table:table-cell>
          <table:table-cell office:value-type="string" table:number-columns-spanned="7" table:number-rows-spanned="1" table:style-name="ce15">
            <text:p>30421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4:013001:449</text:p>
          </table:table-cell>
          <table:table-cell office:value-type="string" table:number-columns-spanned="7" table:number-rows-spanned="1" table:style-name="ce15">
            <text:p>18416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4:013001:450</text:p>
          </table:table-cell>
          <table:table-cell office:value-type="string" table:number-columns-spanned="7" table:number-rows-spanned="1" table:style-name="ce15">
            <text:p>1876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00000:45476</text:p>
          </table:table-cell>
          <table:table-cell office:value-type="string" table:number-columns-spanned="7" table:number-rows-spanned="1" table:style-name="ce15">
            <text:p>1533326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62320:161</text:p>
          </table:table-cell>
          <table:table-cell office:value-type="string" table:number-columns-spanned="7" table:number-rows-spanned="1" table:style-name="ce15">
            <text:p>5051339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62330:12</text:p>
          </table:table-cell>
          <table:table-cell office:value-type="string" table:number-columns-spanned="7" table:number-rows-spanned="1" table:style-name="ce15">
            <text:p>714216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62330:188</text:p>
          </table:table-cell>
          <table:table-cell office:value-type="string" table:number-columns-spanned="7" table:number-rows-spanned="1" table:style-name="ce15">
            <text:p>2554664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92050:269</text:p>
          </table:table-cell>
          <table:table-cell office:value-type="string" table:number-columns-spanned="7" table:number-rows-spanned="1" table:style-name="ce15">
            <text:p>3748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527220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101420:3760</text:p>
          </table:table-cell>
          <table:table-cell office:value-type="string" table:number-columns-spanned="7" table:number-rows-spanned="1" table:style-name="ce15">
            <text:p>738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101420:3762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111490:142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111630:1017</text:p>
          </table:table-cell>
          <table:table-cell office:value-type="string" table:number-columns-spanned="7" table:number-rows-spanned="1" table:style-name="ce15">
            <text:p>24029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111635:335</text:p>
          </table:table-cell>
          <table:table-cell office:value-type="string" table:number-columns-spanned="7" table:number-rows-spanned="1" table:style-name="ce15">
            <text:p>2560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7:010303:11</text:p>
          </table:table-cell>
          <table:table-cell office:value-type="string" table:number-columns-spanned="7" table:number-rows-spanned="1" table:style-name="ce15">
            <text:p>284674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7:010320:35</text:p>
          </table:table-cell>
          <table:table-cell office:value-type="string" table:number-columns-spanned="7" table:number-rows-spanned="1" table:style-name="ce15">
            <text:p>423206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7:010320:369</text:p>
          </table:table-cell>
          <table:table-cell office:value-type="string" table:number-columns-spanned="7" table:number-rows-spanned="1" table:style-name="ce15">
            <text:p>416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17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18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212:5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830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830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830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2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51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1220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122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7208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23702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23702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101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319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02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11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22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26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4129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4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04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4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7404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413:8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08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08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08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083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1823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1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6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63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6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7407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8:010235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215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229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10103:21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10103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10103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10105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10106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20601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22101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22201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28207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8207:7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28207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28207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31101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327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00000:70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00000:70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24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24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2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22203: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38205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3820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2:0101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2:01011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00000:21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10106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10106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10302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2507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531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5319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5319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5319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5319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531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53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3:025319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253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3:02531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25319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2531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5:01151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5:011515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5:0115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5:0115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5:011515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5:01151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5:0116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5:02220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5:023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6:010130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6:0801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7:01010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10205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7:010404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00000:25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00000:27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00000:32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00000:33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00000:37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00000:37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00000:37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103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202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20202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40604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60301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603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7012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702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70914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70914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1001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1001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100103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100103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100103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100103: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1001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100104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100104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1001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100117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100117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100117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1002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100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1002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1101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11011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11011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110114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00000:43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10101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10102:31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10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1220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12601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201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20102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218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22301:27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22301:67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2301:83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2301:84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30102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30103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30104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34102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60102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60102:9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601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60103:36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60103:36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60103:36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60103:36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60302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60302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60302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62501:28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62501:37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62501:37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70121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70121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7012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7012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7012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7012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7012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7012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7012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7012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7012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7012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7012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7012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7012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7012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7012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7012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7012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7012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7012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7012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7012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7012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7012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7012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7012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7012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70121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7012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7012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7012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7012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7012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70121:9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7012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7012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7012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70122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7012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7012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70122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70122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70122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70122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70122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70122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7012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7012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70122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70122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70122:6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70122:6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7012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7012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7012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7012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70124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70124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70124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70124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70124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70124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70124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70124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70124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7012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70124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7012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70124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70124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70124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7012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70124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7012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70124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70124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7012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70124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70124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70124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70124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70124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70124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70124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70124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7012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7012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7012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7012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7012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70124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70124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7012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70124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7012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7012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70124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70124:8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70124:8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70124:8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70124:9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72501:14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72501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72501:14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72501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72501:46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726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726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726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726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726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726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726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726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726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726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726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7260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726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726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726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726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7260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726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72601:9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7260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72601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72602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7260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726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7260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72602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7260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7260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7260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7260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72602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726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726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726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726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726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726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726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72602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726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81301:21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81301:21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81301:21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81301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81301:21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929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935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00101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009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101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101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12001:139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12001:74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12001:79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20401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30102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301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606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608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63001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64601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64601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648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648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64801:22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64801:25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64801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64801:258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648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648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758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764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80429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80601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90101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901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90101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901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901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90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90102:86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0:000000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0:000000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0:000000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0:000000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0:000000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0:02252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0:02252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0:02252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0:0303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0:0303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0:0303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0:030301:9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0:030301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0:0314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0:031407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0:0314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0:031409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0:031409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0:0314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0:031409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0:031409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0:0314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0:0314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0:031411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0:031411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0:03141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0:031412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0:031412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0:031413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0:0314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0:031414: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0:03202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0:03202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0:03202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0:032204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0:0405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0:04062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1:0231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2:013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2:02012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2:02013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2:020252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3:0417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3:0513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3:0513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3:051301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3:051301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3:051301:13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3:051301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3:051301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3:051301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3:051301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3:051301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3:051301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3:051301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3:0513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3:051301:5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3:0513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3:0513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3:0513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3:0513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3:0513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4:000000:41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4:000000:53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4:01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4:0101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4:01010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4:0101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4:01012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4:01014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4:010148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4:010149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4:010149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4:010203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4:010239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4:010240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4:01024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4:0102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4:010240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4:01024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4:01024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4:01024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4:01024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4:010241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4:01024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4:01024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4:010241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4:010241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4:010241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4:010241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4:010241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4:010242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4:01024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4:01024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4:01024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4:010242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4:01024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4:01024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4:01024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4:010242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4:01024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4:01024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4:01024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4:0102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4:01024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4:010243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4:01024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4:01024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4:010243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4:01024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4:01024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4:01024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4:010243: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4:010244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4:01024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4:01024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4:01024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4:01024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4:01024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4:01024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4:010244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4:010244: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4:010244:7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4:01024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4:0102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4:01024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4:010245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4:01024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4:010245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4:01024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4:01024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4:01024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4:01024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4:01024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4:01024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4:01024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4:01024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4:010246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4:010246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4:010246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4:01024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4:01024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4:010246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4:010246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4:010246: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4:01024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4:010246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4:010246: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4:01024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4:010246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4:010246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4:010246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4:01024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4:01024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4:01024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4:010247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4:010247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4:01024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4:010247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4:010247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4:010247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4:0336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4:033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4:037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4:0403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4:042605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4:0434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4:0434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4:0509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4:0527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4:052710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4:052714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4:0530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4:0530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4:053002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4:0530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4:0530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4:0530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4:0530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4:0530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4:0530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4:0530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4:0530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4:0552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4:0560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7:01012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7:010124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7:010124: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7:010124: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7:010124: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7:010124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7:010124: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7:010308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7:022701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7:030502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7:0309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7:041301:9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8:0436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8:046505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8:046518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8:04652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8:04652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8:046520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8:04652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9:010617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9:010617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9:010617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9:01061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9:01061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9:010619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9:01061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9:01061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9:01061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9:010619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9:01061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9:01061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9:010619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9:010619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9:0106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9:01062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9:01062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9:01062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9:01062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9:0106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9:01062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9:01062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9:01062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9:01062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9:01062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9:01062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9:01062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9:0207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9:0207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9:0207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9:0207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9:0207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9:0207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9:0207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9:0207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9:0207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9:0207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9:0207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9:0207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9:0207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9:0207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9:0207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9:0207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9:0207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9:0207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9:0207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9:0207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9:0207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9:0207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9:0207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9:0207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9:020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9:0226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9:0308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0:010124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0:010143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0:010145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0:0211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0:021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0:0211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0:0216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0:026401:47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0:026401:47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0:026601:46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0:026601:46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0:027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0:027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0:027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0:027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0:027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0:0276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0:0276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0:0276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1:0000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1:0101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1:01011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1:010113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1:010143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1:01014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1:01014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1:01033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1:01033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1:0106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2:000000:310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2:000000:34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2:000000:42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2:0100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2:010026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2:01007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2:01008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2:010207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2:010276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2:01027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2:01027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2:01027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2:01028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2:010285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2:0102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2:01029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2:01029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2:01029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2:01029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2:01029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2:01029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2:01029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2:010296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2:01029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2:010296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2:010296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2:010297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2:01029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2:010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2:0103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2:0103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2:010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2:010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2:0103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2:010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2:0103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2:0103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2:0103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2:0103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2:0103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2:0103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2:0103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2:0103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2:0103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2:010304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2:0103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2:0103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2:0103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2:0103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2:0103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2:0103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2:0103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2:0103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2:0103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2:0103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2:0103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2:0103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2:0103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2:0103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2:0103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2:010306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2:010306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2:0103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2:010307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2:0103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2:010307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2:0103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2:0103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2:0103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2:0103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2:0103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2:0103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2:0103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2:010309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2:0103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2:0103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2:01031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2:010311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2:010311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2:0103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2:0103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2:0103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2:01031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2:0103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2:010315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2:01031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2:01031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2:010317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2:01031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2:010317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2:01031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2:010318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2:01031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2:010319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2:0103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2:0103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2:0103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2:010322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2:01032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2:010322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2:010322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2:01032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2:01032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2:01032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2:010322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2:010322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2:01032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2:0103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2:01032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2:010323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2:010324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2:01032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2:01032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2:010324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2:010324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2:010325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2:01032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2:01032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2:01032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2:01032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2:01032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2:01032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2:010326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2:010326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2:010326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2:01032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2:01032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2:01032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2:01032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2:01033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2:01033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2:01033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2:010333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2:01033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2:01033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2:010333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2:010333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2:01033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2:01033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2:01033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2:01033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2:01033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2:01033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2:01033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2:010334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2:010334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2:010334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2:010335: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2:0103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2:01033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2:01033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2:01033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2:01033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2:01033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2:010335: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2:010335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2:01033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2:01033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2:010336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2:0103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2:010343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2:010354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2:010438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2:010636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2:01065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2:01077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2:01077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2:01077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2:01077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2:01077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2:01077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2:01077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2:01077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2:01077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2:010772: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2:01077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2:010772: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2:01077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2:010772: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2:01077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2:010772: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2:01077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2:01077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2:010772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2:010772:9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2:010822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2:010822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2:010822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3:000000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3:000000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3:00000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3:000000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3:000000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3:03053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3:0602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3:060211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3:0602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3:060211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3:0602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3:0602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3:0602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3:0602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3:060212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3:060212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3:060212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3:06021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3:0602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3:06021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3:060216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3:06021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3:06022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3:060324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3:06032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3:060324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3:060324:8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3:060327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3:060327: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3:06033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4:000000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4:000000:302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4:0103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4:01065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4:01067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4:010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4:0115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4:0125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0000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00000:203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00000:297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0000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0000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00000:313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00000:344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00000:415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00000:436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00000: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111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1305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1402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1505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2109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2130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213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2130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2130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21305:86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21305:95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21305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21305:97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31900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3269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32690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3271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33070:158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33070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3372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4114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4114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5108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5115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5115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5115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51151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5115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5115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51151:1044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5119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52415:8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52415:8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5371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5371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614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6147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614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6147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6147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6147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6147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61570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61745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61745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6177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6177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62550: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6316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7101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72225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73520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824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8279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82795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83175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91480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91480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914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9148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9148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914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9148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9148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9148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9148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91485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9148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7:010109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7:0101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7:01011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7:01011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7:0102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7:01022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7:01022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7:010229: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7:01022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7:020322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e4c0dbfde9f07f9a5f48c23b60f766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4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8T07:53:37Z</meta:creation-date>
    <dc:date>2023-04-28T07:53:37Z</dc:date>
  </office:meta>
</office:document-meta>
</file>