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4701:840</text:p>
          </table:table-cell>
          <table:table-cell office:value-type="float" office:value="2652061.3199999998" table:number-columns-spanned="7" table:number-rows-spanned="1" table:style-name="ce17">
            <text:p>2 652 061,3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float" office:value="141676497.21000001" table:number-columns-spanned="7" table:number-rows-spanned="1" table:style-name="ce17">
            <text:p>141 676 497,2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629:1427</text:p>
          </table:table-cell>
          <table:table-cell office:value-type="float" office:value="119816.56" table:number-columns-spanned="7" table:number-rows-spanned="1" table:style-name="ce17">
            <text:p>119 816,5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629:1428</text:p>
          </table:table-cell>
          <table:table-cell office:value-type="float" office:value="137.1" table:number-columns-spanned="7" table:number-rows-spanned="1" table:style-name="ce17">
            <text:p>137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629:1429</text:p>
          </table:table-cell>
          <table:table-cell office:value-type="float" office:value="414512.06" table:number-columns-spanned="7" table:number-rows-spanned="1" table:style-name="ce17">
            <text:p>414 512,0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0745:141</text:p>
          </table:table-cell>
          <table:table-cell office:value-type="float" office:value="184990.5" table:number-columns-spanned="7" table:number-rows-spanned="1" table:style-name="ce17">
            <text:p>184 990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30901:224</text:p>
          </table:table-cell>
          <table:table-cell office:value-type="float" office:value="152094.85999999999" table:number-columns-spanned="7" table:number-rows-spanned="1" table:style-name="ce17">
            <text:p>152 094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34201:282</text:p>
          </table:table-cell>
          <table:table-cell office:value-type="float" office:value="143648" table:number-columns-spanned="7" table:number-rows-spanned="1" table:style-name="ce17">
            <text:p>143 6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4:025201:12</text:p>
          </table:table-cell>
          <table:table-cell office:value-type="float" office:value="21222328.77" table:number-columns-spanned="7" table:number-rows-spanned="1" table:style-name="ce17">
            <text:p>21 222 328,7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00000:2516</text:p>
          </table:table-cell>
          <table:table-cell office:value-type="float" office:value="67552.679999999993" table:number-columns-spanned="7" table:number-rows-spanned="1" table:style-name="ce17">
            <text:p>67 552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30111:118</text:p>
          </table:table-cell>
          <table:table-cell office:value-type="float" office:value="65985.89" table:number-columns-spanned="7" table:number-rows-spanned="1" table:style-name="ce17">
            <text:p>65 985,8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1801:59</text:p>
          </table:table-cell>
          <table:table-cell office:value-type="float" office:value="651203.13" table:number-columns-spanned="7" table:number-rows-spanned="1" table:style-name="ce17">
            <text:p>651 203,1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5501:62</text:p>
          </table:table-cell>
          <table:table-cell office:value-type="float" office:value="39970.86" table:number-columns-spanned="7" table:number-rows-spanned="1" table:style-name="ce17">
            <text:p>39 970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01:1772</text:p>
          </table:table-cell>
          <table:table-cell office:value-type="float" office:value="218501.63" table:number-columns-spanned="7" table:number-rows-spanned="1" table:style-name="ce17">
            <text:p>218 501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01:1773</text:p>
          </table:table-cell>
          <table:table-cell office:value-type="float" office:value="3784988.45" table:number-columns-spanned="7" table:number-rows-spanned="1" table:style-name="ce17">
            <text:p>3 784 988,4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7401:836</text:p>
          </table:table-cell>
          <table:table-cell office:value-type="float" office:value="328159.51" table:number-columns-spanned="7" table:number-rows-spanned="1" table:style-name="ce17">
            <text:p>328 159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47402:3584</text:p>
          </table:table-cell>
          <table:table-cell office:value-type="float" office:value="16197.84" table:number-columns-spanned="7" table:number-rows-spanned="1" table:style-name="ce17">
            <text:p>16 197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4201:191</text:p>
          </table:table-cell>
          <table:table-cell office:value-type="float" office:value="86470.76" table:number-columns-spanned="7" table:number-rows-spanned="1" table:style-name="ce17">
            <text:p>86 470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54201:196</text:p>
          </table:table-cell>
          <table:table-cell office:value-type="float" office:value="79615.23" table:number-columns-spanned="7" table:number-rows-spanned="1" table:style-name="ce17">
            <text:p>79 615,2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float" office:value="91338188.769999996" table:number-columns-spanned="7" table:number-rows-spanned="1" table:style-name="ce17">
            <text:p>91 338 188,7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57401:7440</text:p>
          </table:table-cell>
          <table:table-cell office:value-type="float" office:value="1125614.26" table:number-columns-spanned="7" table:number-rows-spanned="1" table:style-name="ce17">
            <text:p>1 125 614,2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8611:1389</text:p>
          </table:table-cell>
          <table:table-cell office:value-type="float" office:value="385125.17" table:number-columns-spanned="7" table:number-rows-spanned="1" table:style-name="ce17">
            <text:p>385 12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float" office:value="109602409.2" table:number-columns-spanned="7" table:number-rows-spanned="1" table:style-name="ce17">
            <text:p>109 602 409,2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10102:1646</text:p>
          </table:table-cell>
          <table:table-cell office:value-type="float" office:value="1.63" table:number-columns-spanned="7" table:number-rows-spanned="1" table:style-name="ce17">
            <text:p>1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10102:1647</text:p>
          </table:table-cell>
          <table:table-cell office:value-type="float" office:value="1.63" table:number-columns-spanned="7" table:number-rows-spanned="1" table:style-name="ce17">
            <text:p>1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10102:1648</text:p>
          </table:table-cell>
          <table:table-cell office:value-type="float" office:value="3.26" table:number-columns-spanned="7" table:number-rows-spanned="1" table:style-name="ce17">
            <text:p>3,2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10102:1649</text:p>
          </table:table-cell>
          <table:table-cell office:value-type="float" office:value="3.26" table:number-columns-spanned="7" table:number-rows-spanned="1" table:style-name="ce17">
            <text:p>3,2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float" office:value="2066262.52" table:number-columns-spanned="7" table:number-rows-spanned="1" table:style-name="ce17">
            <text:p>2 066 262,5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0:010109:1542</text:p>
          </table:table-cell>
          <table:table-cell office:value-type="float" office:value="13.05" table:number-columns-spanned="7" table:number-rows-spanned="1" table:style-name="ce17">
            <text:p>13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0:020201:413</text:p>
          </table:table-cell>
          <table:table-cell office:value-type="float" office:value="97831.8" table:number-columns-spanned="7" table:number-rows-spanned="1" table:style-name="ce17">
            <text:p>97 831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0:020601:1373</text:p>
          </table:table-cell>
          <table:table-cell office:value-type="float" office:value="82408.320000000007" table:number-columns-spanned="7" table:number-rows-spanned="1" table:style-name="ce17">
            <text:p>82 408,3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0:032601:1310</text:p>
          </table:table-cell>
          <table:table-cell office:value-type="float" office:value="110876.04" table:number-columns-spanned="7" table:number-rows-spanned="1" table:style-name="ce17">
            <text:p>110 876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0:032901:103</text:p>
          </table:table-cell>
          <table:table-cell office:value-type="float" office:value="96624" table:number-columns-spanned="7" table:number-rows-spanned="1" table:style-name="ce17">
            <text:p>96 62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13001:667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13401:1</text:p>
          </table:table-cell>
          <table:table-cell office:value-type="float" office:value="30394138.050000001" table:number-columns-spanned="7" table:number-rows-spanned="1" table:style-name="ce17">
            <text:p>30 394 138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13401:599</text:p>
          </table:table-cell>
          <table:table-cell office:value-type="float" office:value="231513.45" table:number-columns-spanned="7" table:number-rows-spanned="1" table:style-name="ce17">
            <text:p>231 513,4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13401:600</text:p>
          </table:table-cell>
          <table:table-cell office:value-type="float" office:value="220768.1" table:number-columns-spanned="7" table:number-rows-spanned="1" table:style-name="ce17">
            <text:p>220 768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17004:350</text:p>
          </table:table-cell>
          <table:table-cell office:value-type="float" office:value="2752299.44" table:number-columns-spanned="7" table:number-rows-spanned="1" table:style-name="ce17">
            <text:p>2 752 299,4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1:032901:321</text:p>
          </table:table-cell>
          <table:table-cell office:value-type="float" office:value="55478.68" table:number-columns-spanned="7" table:number-rows-spanned="1" table:style-name="ce17">
            <text:p>55 478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1:037401:466</text:p>
          </table:table-cell>
          <table:table-cell office:value-type="float" office:value="65526" table:number-columns-spanned="7" table:number-rows-spanned="1" table:style-name="ce17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1:038201:367</text:p>
          </table:table-cell>
          <table:table-cell office:value-type="float" office:value="1646817.19" table:number-columns-spanned="7" table:number-rows-spanned="1" table:style-name="ce17">
            <text:p>1 646 817,1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1:040206:84</text:p>
          </table:table-cell>
          <table:table-cell office:value-type="float" office:value="288475.59000000003" table:number-columns-spanned="7" table:number-rows-spanned="1" table:style-name="ce17">
            <text:p>288 475,5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1:040327:1500</text:p>
          </table:table-cell>
          <table:table-cell office:value-type="float" office:value="381097.14" table:number-columns-spanned="7" table:number-rows-spanned="1" table:style-name="ce17">
            <text:p>381 097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1:040327:1501</text:p>
          </table:table-cell>
          <table:table-cell office:value-type="float" office:value="381097.14" table:number-columns-spanned="7" table:number-rows-spanned="1" table:style-name="ce17">
            <text:p>381 097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float" office:value="5750628.8099999996" table:number-columns-spanned="7" table:number-rows-spanned="1" table:style-name="ce17">
            <text:p>5 750 628,8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2:021901:655</text:p>
          </table:table-cell>
          <table:table-cell office:value-type="float" office:value="746752.46" table:number-columns-spanned="7" table:number-rows-spanned="1" table:style-name="ce17">
            <text:p>746 752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2:021901:916</text:p>
          </table:table-cell>
          <table:table-cell office:value-type="float" office:value="213911.01" table:number-columns-spanned="7" table:number-rows-spanned="1" table:style-name="ce17">
            <text:p>213 911,0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2:021901:917</text:p>
          </table:table-cell>
          <table:table-cell office:value-type="float" office:value="332086.31" table:number-columns-spanned="7" table:number-rows-spanned="1" table:style-name="ce17">
            <text:p>332 086,3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3:010106:310</text:p>
          </table:table-cell>
          <table:table-cell office:value-type="float" office:value="319456.15000000002" table:number-columns-spanned="7" table:number-rows-spanned="1" table:style-name="ce17">
            <text:p>319 456,1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3:010204:70</text:p>
          </table:table-cell>
          <table:table-cell office:value-type="float" office:value="287976.21999999997" table:number-columns-spanned="7" table:number-rows-spanned="1" table:style-name="ce17">
            <text:p>287 976,2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4:023502:5</text:p>
          </table:table-cell>
          <table:table-cell office:value-type="float" office:value="52042.6" table:number-columns-spanned="7" table:number-rows-spanned="1" table:style-name="ce17">
            <text:p>52 042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5:020801:116</text:p>
          </table:table-cell>
          <table:table-cell office:value-type="float" office:value="1261444.83" table:number-columns-spanned="7" table:number-rows-spanned="1" table:style-name="ce17">
            <text:p>1 261 444,8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7:023812:46</text:p>
          </table:table-cell>
          <table:table-cell office:value-type="float" office:value="372278.82" table:number-columns-spanned="7" table:number-rows-spanned="1" table:style-name="ce17">
            <text:p>372 278,8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40104:47</text:p>
          </table:table-cell>
          <table:table-cell office:value-type="float" office:value="209569.51" table:number-columns-spanned="7" table:number-rows-spanned="1" table:style-name="ce17">
            <text:p>209 569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60410:263</text:p>
          </table:table-cell>
          <table:table-cell office:value-type="float" office:value="1478118.55" table:number-columns-spanned="7" table:number-rows-spanned="1" table:style-name="ce17">
            <text:p>1 478 118,5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060410:453</text:p>
          </table:table-cell>
          <table:table-cell office:value-type="float" office:value="66399.679999999993" table:number-columns-spanned="7" table:number-rows-spanned="1" table:style-name="ce17">
            <text:p>66 399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8:060423:984</text:p>
          </table:table-cell>
          <table:table-cell office:value-type="float" office:value="1884471.91" table:number-columns-spanned="7" table:number-rows-spanned="1" table:style-name="ce17">
            <text:p>1 884 471,9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8:100203:8</text:p>
          </table:table-cell>
          <table:table-cell office:value-type="float" office:value="202885.8" table:number-columns-spanned="7" table:number-rows-spanned="1" table:style-name="ce17">
            <text:p>202 885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00000:8526</text:p>
          </table:table-cell>
          <table:table-cell office:value-type="float" office:value="80815.399999999994" table:number-columns-spanned="7" table:number-rows-spanned="1" table:style-name="ce17">
            <text:p>80 815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00000:8528</text:p>
          </table:table-cell>
          <table:table-cell office:value-type="float" office:value="72406.23" table:number-columns-spanned="7" table:number-rows-spanned="1" table:style-name="ce17">
            <text:p>72 406,2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12601:2097</text:p>
          </table:table-cell>
          <table:table-cell office:value-type="float" office:value="10563331.279999999" table:number-columns-spanned="7" table:number-rows-spanned="1" table:style-name="ce17">
            <text:p>10 563 331,2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12601:2734</text:p>
          </table:table-cell>
          <table:table-cell office:value-type="float" office:value="1501481.27" table:number-columns-spanned="7" table:number-rows-spanned="1" table:style-name="ce17">
            <text:p>1 501 481,2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20101:2230</text:p>
          </table:table-cell>
          <table:table-cell office:value-type="float" office:value="702637.2" table:number-columns-spanned="7" table:number-rows-spanned="1" table:style-name="ce17">
            <text:p>702 637,2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22301:8628</text:p>
          </table:table-cell>
          <table:table-cell office:value-type="float" office:value="323896.28000000003" table:number-columns-spanned="7" table:number-rows-spanned="1" table:style-name="ce17">
            <text:p>323 896,2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22301:8629</text:p>
          </table:table-cell>
          <table:table-cell office:value-type="float" office:value="223159.64" table:number-columns-spanned="7" table:number-rows-spanned="1" table:style-name="ce17">
            <text:p>223 15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30102:1176</text:p>
          </table:table-cell>
          <table:table-cell office:value-type="float" office:value="425227.26" table:number-columns-spanned="7" table:number-rows-spanned="1" table:style-name="ce17">
            <text:p>425 227,2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30102:1177</text:p>
          </table:table-cell>
          <table:table-cell office:value-type="float" office:value="425227.26" table:number-columns-spanned="7" table:number-rows-spanned="1" table:style-name="ce17">
            <text:p>425 227,2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34002:1605</text:p>
          </table:table-cell>
          <table:table-cell office:value-type="float" office:value="1105350.8400000001" table:number-columns-spanned="7" table:number-rows-spanned="1" table:style-name="ce17">
            <text:p>1 105 350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60302:1682</text:p>
          </table:table-cell>
          <table:table-cell office:value-type="float" office:value="317765.7" table:number-columns-spanned="7" table:number-rows-spanned="1" table:style-name="ce17">
            <text:p>317 765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60302:1683</text:p>
          </table:table-cell>
          <table:table-cell office:value-type="float" office:value="311844.59999999998" table:number-columns-spanned="7" table:number-rows-spanned="1" table:style-name="ce17">
            <text:p>311 844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62501:3713</text:p>
          </table:table-cell>
          <table:table-cell office:value-type="float" office:value="2478465.52" table:number-columns-spanned="7" table:number-rows-spanned="1" table:style-name="ce17">
            <text:p>2 478 465,5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62501:3714</text:p>
          </table:table-cell>
          <table:table-cell office:value-type="float" office:value="327768.65999999997" table:number-columns-spanned="7" table:number-rows-spanned="1" table:style-name="ce17">
            <text:p>327 768,6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62501:3715</text:p>
          </table:table-cell>
          <table:table-cell office:value-type="float" office:value="321100.44" table:number-columns-spanned="7" table:number-rows-spanned="1" table:style-name="ce17">
            <text:p>321 100,4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62501:3716</text:p>
          </table:table-cell>
          <table:table-cell office:value-type="float" office:value="315971.03999999998" table:number-columns-spanned="7" table:number-rows-spanned="1" table:style-name="ce17">
            <text:p>315 971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62501:3717</text:p>
          </table:table-cell>
          <table:table-cell office:value-type="float" office:value="310328.7" table:number-columns-spanned="7" table:number-rows-spanned="1" table:style-name="ce17">
            <text:p>310 328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62501:3718</text:p>
          </table:table-cell>
          <table:table-cell office:value-type="float" office:value="304686.36" table:number-columns-spanned="7" table:number-rows-spanned="1" table:style-name="ce17">
            <text:p>304 686,3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62501:3719</text:p>
          </table:table-cell>
          <table:table-cell office:value-type="float" office:value="299556.96000000002" table:number-columns-spanned="7" table:number-rows-spanned="1" table:style-name="ce17">
            <text:p>299 556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62501:3720</text:p>
          </table:table-cell>
          <table:table-cell office:value-type="float" office:value="293914.62" table:number-columns-spanned="7" table:number-rows-spanned="1" table:style-name="ce17">
            <text:p>293 914,6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62501:3721</text:p>
          </table:table-cell>
          <table:table-cell office:value-type="float" office:value="288785.21999999997" table:number-columns-spanned="7" table:number-rows-spanned="1" table:style-name="ce17">
            <text:p>288 785,2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62501:3722</text:p>
          </table:table-cell>
          <table:table-cell office:value-type="float" office:value="454977.78" table:number-columns-spanned="7" table:number-rows-spanned="1" table:style-name="ce17">
            <text:p>454 977,7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62501:3723</text:p>
          </table:table-cell>
          <table:table-cell office:value-type="float" office:value="364187.4" table:number-columns-spanned="7" table:number-rows-spanned="1" table:style-name="ce17">
            <text:p>364 18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62501:3724</text:p>
          </table:table-cell>
          <table:table-cell office:value-type="float" office:value="363674.46" table:number-columns-spanned="7" table:number-rows-spanned="1" table:style-name="ce17">
            <text:p>363 674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62501:3725</text:p>
          </table:table-cell>
          <table:table-cell office:value-type="float" office:value="360596.82" table:number-columns-spanned="7" table:number-rows-spanned="1" table:style-name="ce17">
            <text:p>360 596,8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62501:3726</text:p>
          </table:table-cell>
          <table:table-cell office:value-type="float" office:value="354954.48" table:number-columns-spanned="7" table:number-rows-spanned="1" table:style-name="ce17">
            <text:p>354 954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62501:3727</text:p>
          </table:table-cell>
          <table:table-cell office:value-type="float" office:value="349312.14" table:number-columns-spanned="7" table:number-rows-spanned="1" table:style-name="ce17">
            <text:p>349 312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62501:3728</text:p>
          </table:table-cell>
          <table:table-cell office:value-type="float" office:value="343669.8" table:number-columns-spanned="7" table:number-rows-spanned="1" table:style-name="ce17">
            <text:p>343 669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62501:3729</text:p>
          </table:table-cell>
          <table:table-cell office:value-type="float" office:value="338027.46" table:number-columns-spanned="7" table:number-rows-spanned="1" table:style-name="ce17">
            <text:p>338 027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62501:3730</text:p>
          </table:table-cell>
          <table:table-cell office:value-type="float" office:value="333411" table:number-columns-spanned="7" table:number-rows-spanned="1" table:style-name="ce17">
            <text:p>333 411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62501:3731</text:p>
          </table:table-cell>
          <table:table-cell office:value-type="float" office:value="363674.46" table:number-columns-spanned="7" table:number-rows-spanned="1" table:style-name="ce17">
            <text:p>363 674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62501:3732</text:p>
          </table:table-cell>
          <table:table-cell office:value-type="float" office:value="360083.88" table:number-columns-spanned="7" table:number-rows-spanned="1" table:style-name="ce17">
            <text:p>360 083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62501:3733</text:p>
          </table:table-cell>
          <table:table-cell office:value-type="float" office:value="354954.48" table:number-columns-spanned="7" table:number-rows-spanned="1" table:style-name="ce17">
            <text:p>354 954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62501:3734</text:p>
          </table:table-cell>
          <table:table-cell office:value-type="float" office:value="349825.08" table:number-columns-spanned="7" table:number-rows-spanned="1" table:style-name="ce17">
            <text:p>349 825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62501:3735</text:p>
          </table:table-cell>
          <table:table-cell office:value-type="float" office:value="360083.88" table:number-columns-spanned="7" table:number-rows-spanned="1" table:style-name="ce17">
            <text:p>360 083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62501:3736</text:p>
          </table:table-cell>
          <table:table-cell office:value-type="float" office:value="344695.68" table:number-columns-spanned="7" table:number-rows-spanned="1" table:style-name="ce17">
            <text:p>344 695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62501:3737</text:p>
          </table:table-cell>
          <table:table-cell office:value-type="float" office:value="339053.34" table:number-columns-spanned="7" table:number-rows-spanned="1" table:style-name="ce17">
            <text:p>339 053,3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062501:3738</text:p>
          </table:table-cell>
          <table:table-cell office:value-type="float" office:value="334436.88" table:number-columns-spanned="7" table:number-rows-spanned="1" table:style-name="ce17">
            <text:p>334 436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062501:3739</text:p>
          </table:table-cell>
          <table:table-cell office:value-type="float" office:value="494987.1" table:number-columns-spanned="7" table:number-rows-spanned="1" table:style-name="ce17">
            <text:p>494 987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062501:3740</text:p>
          </table:table-cell>
          <table:table-cell office:value-type="float" office:value="398041.44" table:number-columns-spanned="7" table:number-rows-spanned="1" table:style-name="ce17">
            <text:p>398 041,4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062501:3741</text:p>
          </table:table-cell>
          <table:table-cell office:value-type="float" office:value="393424.98" table:number-columns-spanned="7" table:number-rows-spanned="1" table:style-name="ce17">
            <text:p>393 424,9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062501:3742</text:p>
          </table:table-cell>
          <table:table-cell office:value-type="float" office:value="386756.76" table:number-columns-spanned="7" table:number-rows-spanned="1" table:style-name="ce17">
            <text:p>386 756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062501:3743</text:p>
          </table:table-cell>
          <table:table-cell office:value-type="float" office:value="380601.48" table:number-columns-spanned="7" table:number-rows-spanned="1" table:style-name="ce17">
            <text:p>380 601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062501:3744</text:p>
          </table:table-cell>
          <table:table-cell office:value-type="float" office:value="374446.2" table:number-columns-spanned="7" table:number-rows-spanned="1" table:style-name="ce17">
            <text:p>374 446,2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062501:3745</text:p>
          </table:table-cell>
          <table:table-cell office:value-type="float" office:value="367777.98" table:number-columns-spanned="7" table:number-rows-spanned="1" table:style-name="ce17">
            <text:p>367 777,9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062501:3746</text:p>
          </table:table-cell>
          <table:table-cell office:value-type="float" office:value="354441.54" table:number-columns-spanned="7" table:number-rows-spanned="1" table:style-name="ce17">
            <text:p>354 441,5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062501:3747</text:p>
          </table:table-cell>
          <table:table-cell office:value-type="float" office:value="361109.76000000001" table:number-columns-spanned="7" table:number-rows-spanned="1" table:style-name="ce17">
            <text:p>361 109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062501:3748</text:p>
          </table:table-cell>
          <table:table-cell office:value-type="float" office:value="440615.46" table:number-columns-spanned="7" table:number-rows-spanned="1" table:style-name="ce17">
            <text:p>440 615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062501:3749</text:p>
          </table:table-cell>
          <table:table-cell office:value-type="float" office:value="386756.76" table:number-columns-spanned="7" table:number-rows-spanned="1" table:style-name="ce17">
            <text:p>386 756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062501:3750</text:p>
          </table:table-cell>
          <table:table-cell office:value-type="float" office:value="333411" table:number-columns-spanned="7" table:number-rows-spanned="1" table:style-name="ce17">
            <text:p>333 411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062501:3751</text:p>
          </table:table-cell>
          <table:table-cell office:value-type="float" office:value="292375.8" table:number-columns-spanned="7" table:number-rows-spanned="1" table:style-name="ce17">
            <text:p>292 375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062501:3752</text:p>
          </table:table-cell>
          <table:table-cell office:value-type="float" office:value="279552.3" table:number-columns-spanned="7" table:number-rows-spanned="1" table:style-name="ce17">
            <text:p>279 552,3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062501:3753</text:p>
          </table:table-cell>
          <table:table-cell office:value-type="float" office:value="303147.53999999998" table:number-columns-spanned="7" table:number-rows-spanned="1" table:style-name="ce17">
            <text:p>303 147,5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062501:3754</text:p>
          </table:table-cell>
          <table:table-cell office:value-type="float" office:value="339053.34" table:number-columns-spanned="7" table:number-rows-spanned="1" table:style-name="ce17">
            <text:p>339 053,3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062501:3755</text:p>
          </table:table-cell>
          <table:table-cell office:value-type="float" office:value="396502.62" table:number-columns-spanned="7" table:number-rows-spanned="1" table:style-name="ce17">
            <text:p>396 502,6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062501:3756</text:p>
          </table:table-cell>
          <table:table-cell office:value-type="float" office:value="401632.02" table:number-columns-spanned="7" table:number-rows-spanned="1" table:style-name="ce17">
            <text:p>401 632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062501:3757</text:p>
          </table:table-cell>
          <table:table-cell office:value-type="float" office:value="349312.14" table:number-columns-spanned="7" table:number-rows-spanned="1" table:style-name="ce17">
            <text:p>349 312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062501:3758</text:p>
          </table:table-cell>
          <table:table-cell office:value-type="float" office:value="397015.56" table:number-columns-spanned="7" table:number-rows-spanned="1" table:style-name="ce17">
            <text:p>397 015,5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062501:3759</text:p>
          </table:table-cell>
          <table:table-cell office:value-type="float" office:value="390860.28" table:number-columns-spanned="7" table:number-rows-spanned="1" table:style-name="ce17">
            <text:p>390 86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062501:3760</text:p>
          </table:table-cell>
          <table:table-cell office:value-type="float" office:value="384192.06" table:number-columns-spanned="7" table:number-rows-spanned="1" table:style-name="ce17">
            <text:p>384 192,0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062501:3761</text:p>
          </table:table-cell>
          <table:table-cell office:value-type="float" office:value="377523.84" table:number-columns-spanned="7" table:number-rows-spanned="1" table:style-name="ce17">
            <text:p>377 523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062501:3762</text:p>
          </table:table-cell>
          <table:table-cell office:value-type="float" office:value="370855.62" table:number-columns-spanned="7" table:number-rows-spanned="1" table:style-name="ce17">
            <text:p>370 855,6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062501:3763</text:p>
          </table:table-cell>
          <table:table-cell office:value-type="float" office:value="364187.4" table:number-columns-spanned="7" table:number-rows-spanned="1" table:style-name="ce17">
            <text:p>364 18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062501:3764</text:p>
          </table:table-cell>
          <table:table-cell office:value-type="float" office:value="233860.7" table:number-columns-spanned="7" table:number-rows-spanned="1" table:style-name="ce17">
            <text:p>233 86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062501:3765</text:p>
          </table:table-cell>
          <table:table-cell office:value-type="float" office:value="72340.639999999999" table:number-columns-spanned="7" table:number-rows-spanned="1" table:style-name="ce17">
            <text:p>72 340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062501:3766</text:p>
          </table:table-cell>
          <table:table-cell office:value-type="float" office:value="34471.18" table:number-columns-spanned="7" table:number-rows-spanned="1" table:style-name="ce17">
            <text:p>34 471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062501:3767</text:p>
          </table:table-cell>
          <table:table-cell office:value-type="float" office:value="3597738.17" table:number-columns-spanned="7" table:number-rows-spanned="1" table:style-name="ce17">
            <text:p>3 597 738,1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062501:3768</text:p>
          </table:table-cell>
          <table:table-cell office:value-type="float" office:value="343669.8" table:number-columns-spanned="7" table:number-rows-spanned="1" table:style-name="ce17">
            <text:p>343 669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062501:3769</text:p>
          </table:table-cell>
          <table:table-cell office:value-type="float" office:value="470878.92" table:number-columns-spanned="7" table:number-rows-spanned="1" table:style-name="ce17">
            <text:p>470 878,9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062501:3770</text:p>
          </table:table-cell>
          <table:table-cell office:value-type="float" office:value="530379.96" table:number-columns-spanned="7" table:number-rows-spanned="1" table:style-name="ce17">
            <text:p>530 379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062501:3771</text:p>
          </table:table-cell>
          <table:table-cell office:value-type="float" office:value="580648.07999999996" table:number-columns-spanned="7" table:number-rows-spanned="1" table:style-name="ce17">
            <text:p>580 648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062501:3772</text:p>
          </table:table-cell>
          <table:table-cell office:value-type="float" office:value="320587.5" table:number-columns-spanned="7" table:number-rows-spanned="1" table:style-name="ce17">
            <text:p>320 587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062501:3773</text:p>
          </table:table-cell>
          <table:table-cell office:value-type="float" office:value="315458.09999999998" table:number-columns-spanned="7" table:number-rows-spanned="1" table:style-name="ce17">
            <text:p>315 458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062501:3774</text:p>
          </table:table-cell>
          <table:table-cell office:value-type="float" office:value="309815.76" table:number-columns-spanned="7" table:number-rows-spanned="1" table:style-name="ce17">
            <text:p>309 815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062501:3775</text:p>
          </table:table-cell>
          <table:table-cell office:value-type="float" office:value="304173.42" table:number-columns-spanned="7" table:number-rows-spanned="1" table:style-name="ce17">
            <text:p>304 173,4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062501:3776</text:p>
          </table:table-cell>
          <table:table-cell office:value-type="float" office:value="298531.08" table:number-columns-spanned="7" table:number-rows-spanned="1" table:style-name="ce17">
            <text:p>298 53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062501:3777</text:p>
          </table:table-cell>
          <table:table-cell office:value-type="float" office:value="293401.68" table:number-columns-spanned="7" table:number-rows-spanned="1" table:style-name="ce17">
            <text:p>293 401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062501:3778</text:p>
          </table:table-cell>
          <table:table-cell office:value-type="float" office:value="287759.34000000003" table:number-columns-spanned="7" table:number-rows-spanned="1" table:style-name="ce17">
            <text:p>287 759,3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9:062501:3779</text:p>
          </table:table-cell>
          <table:table-cell office:value-type="float" office:value="338540.4" table:number-columns-spanned="7" table:number-rows-spanned="1" table:style-name="ce17">
            <text:p>338 540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9:062501:3780</text:p>
          </table:table-cell>
          <table:table-cell office:value-type="float" office:value="258008.82" table:number-columns-spanned="7" table:number-rows-spanned="1" table:style-name="ce17">
            <text:p>258 008,8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9:062501:3781</text:p>
          </table:table-cell>
          <table:table-cell office:value-type="float" office:value="322126.32" table:number-columns-spanned="7" table:number-rows-spanned="1" table:style-name="ce17">
            <text:p>322 126,3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9:062501:3782</text:p>
          </table:table-cell>
          <table:table-cell office:value-type="float" office:value="316996.92" table:number-columns-spanned="7" table:number-rows-spanned="1" table:style-name="ce17">
            <text:p>316 996,9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9:062501:3783</text:p>
          </table:table-cell>
          <table:table-cell office:value-type="float" office:value="311867.52000000002" table:number-columns-spanned="7" table:number-rows-spanned="1" table:style-name="ce17">
            <text:p>311 867,5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9:062501:3784</text:p>
          </table:table-cell>
          <table:table-cell office:value-type="float" office:value="306225.18" table:number-columns-spanned="7" table:number-rows-spanned="1" table:style-name="ce17">
            <text:p>306 22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9:062501:3785</text:p>
          </table:table-cell>
          <table:table-cell office:value-type="float" office:value="301095.78000000003" table:number-columns-spanned="7" table:number-rows-spanned="1" table:style-name="ce17">
            <text:p>301 095,7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9:062501:3786</text:p>
          </table:table-cell>
          <table:table-cell office:value-type="float" office:value="295966.38" table:number-columns-spanned="7" table:number-rows-spanned="1" table:style-name="ce17">
            <text:p>295 966,3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19:062501:3787</text:p>
          </table:table-cell>
          <table:table-cell office:value-type="float" office:value="290324.03999999998" table:number-columns-spanned="7" table:number-rows-spanned="1" table:style-name="ce17">
            <text:p>290 324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19:062501:3788</text:p>
          </table:table-cell>
          <table:table-cell office:value-type="float" office:value="344182.74" table:number-columns-spanned="7" table:number-rows-spanned="1" table:style-name="ce17">
            <text:p>344 182,7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19:062501:3789</text:p>
          </table:table-cell>
          <table:table-cell office:value-type="float" office:value="347260.38" table:number-columns-spanned="7" table:number-rows-spanned="1" table:style-name="ce17">
            <text:p>347 260,3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19:062501:3790</text:p>
          </table:table-cell>
          <table:table-cell office:value-type="float" office:value="332898.06" table:number-columns-spanned="7" table:number-rows-spanned="1" table:style-name="ce17">
            <text:p>332 898,0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19:062501:3791</text:p>
          </table:table-cell>
          <table:table-cell office:value-type="float" office:value="341105.1" table:number-columns-spanned="7" table:number-rows-spanned="1" table:style-name="ce17">
            <text:p>341 105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19:062501:3792</text:p>
          </table:table-cell>
          <table:table-cell office:value-type="float" office:value="334436.88" table:number-columns-spanned="7" table:number-rows-spanned="1" table:style-name="ce17">
            <text:p>334 436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19:062501:3793</text:p>
          </table:table-cell>
          <table:table-cell office:value-type="float" office:value="328281.59999999998" table:number-columns-spanned="7" table:number-rows-spanned="1" table:style-name="ce17">
            <text:p>328 281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19:062501:3794</text:p>
          </table:table-cell>
          <table:table-cell office:value-type="float" office:value="507810.6" table:number-columns-spanned="7" table:number-rows-spanned="1" table:style-name="ce17">
            <text:p>507 810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19:062501:3795</text:p>
          </table:table-cell>
          <table:table-cell office:value-type="float" office:value="357519.18" table:number-columns-spanned="7" table:number-rows-spanned="1" table:style-name="ce17">
            <text:p>357 519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19:062501:3796</text:p>
          </table:table-cell>
          <table:table-cell office:value-type="float" office:value="349825.08" table:number-columns-spanned="7" table:number-rows-spanned="1" table:style-name="ce17">
            <text:p>349 825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19:062501:3797</text:p>
          </table:table-cell>
          <table:table-cell office:value-type="float" office:value="343156.86" table:number-columns-spanned="7" table:number-rows-spanned="1" table:style-name="ce17">
            <text:p>343 156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19:062501:3798</text:p>
          </table:table-cell>
          <table:table-cell office:value-type="float" office:value="336488.64" table:number-columns-spanned="7" table:number-rows-spanned="1" table:style-name="ce17">
            <text:p>336 488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19:062501:3799</text:p>
          </table:table-cell>
          <table:table-cell office:value-type="float" office:value="329820.42" table:number-columns-spanned="7" table:number-rows-spanned="1" table:style-name="ce17">
            <text:p>329 820,4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19:062501:3800</text:p>
          </table:table-cell>
          <table:table-cell office:value-type="float" office:value="323152.2" table:number-columns-spanned="7" table:number-rows-spanned="1" table:style-name="ce17">
            <text:p>323 152,2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19:062501:3801</text:p>
          </table:table-cell>
          <table:table-cell office:value-type="float" office:value="236978.28" table:number-columns-spanned="7" table:number-rows-spanned="1" table:style-name="ce17">
            <text:p>236 978,2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19:062501:3802</text:p>
          </table:table-cell>
          <table:table-cell office:value-type="float" office:value="312380.46000000002" table:number-columns-spanned="7" table:number-rows-spanned="1" table:style-name="ce17">
            <text:p>312 380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19:062501:3803</text:p>
          </table:table-cell>
          <table:table-cell office:value-type="float" office:value="354954.48" table:number-columns-spanned="7" table:number-rows-spanned="1" table:style-name="ce17">
            <text:p>354 954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19:062501:3804</text:p>
          </table:table-cell>
          <table:table-cell office:value-type="float" office:value="1781330.64" table:number-columns-spanned="7" table:number-rows-spanned="1" table:style-name="ce17">
            <text:p>1 781 330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float" office:value="15425440.74" table:number-columns-spanned="7" table:number-rows-spanned="1" table:style-name="ce17">
            <text:p>15 425 440,7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19:080801:781</text:p>
          </table:table-cell>
          <table:table-cell office:value-type="float" office:value="145768.79" table:number-columns-spanned="7" table:number-rows-spanned="1" table:style-name="ce17">
            <text:p>145 768,7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19:112201:3622</text:p>
          </table:table-cell>
          <table:table-cell office:value-type="float" office:value="140666.4" table:number-columns-spanned="7" table:number-rows-spanned="1" table:style-name="ce17">
            <text:p>140 66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19:112201:3623</text:p>
          </table:table-cell>
          <table:table-cell office:value-type="float" office:value="140666.4" table:number-columns-spanned="7" table:number-rows-spanned="1" table:style-name="ce17">
            <text:p>140 66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19:112201:3624</text:p>
          </table:table-cell>
          <table:table-cell office:value-type="float" office:value="140666.4" table:number-columns-spanned="7" table:number-rows-spanned="1" table:style-name="ce17">
            <text:p>140 66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19:112201:3625</text:p>
          </table:table-cell>
          <table:table-cell office:value-type="float" office:value="274885.59000000003" table:number-columns-spanned="7" table:number-rows-spanned="1" table:style-name="ce17">
            <text:p>274 885,5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19:112201:3626</text:p>
          </table:table-cell>
          <table:table-cell office:value-type="float" office:value="171925.6" table:number-columns-spanned="7" table:number-rows-spanned="1" table:style-name="ce17">
            <text:p>171 925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19:120701:17541</text:p>
          </table:table-cell>
          <table:table-cell office:value-type="float" office:value="314492.27" table:number-columns-spanned="7" table:number-rows-spanned="1" table:style-name="ce17">
            <text:p>314 492,2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19:120701:17542</text:p>
          </table:table-cell>
          <table:table-cell office:value-type="float" office:value="605456.43999999994" table:number-columns-spanned="7" table:number-rows-spanned="1" table:style-name="ce17">
            <text:p>605 456,4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19:131401:145</text:p>
          </table:table-cell>
          <table:table-cell office:value-type="float" office:value="131093.26999999999" table:number-columns-spanned="7" table:number-rows-spanned="1" table:style-name="ce17">
            <text:p>131 093,2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19:131401:294</text:p>
          </table:table-cell>
          <table:table-cell office:value-type="float" office:value="3974832.65" table:number-columns-spanned="7" table:number-rows-spanned="1" table:style-name="ce17">
            <text:p>3 974 832,6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19:133701:2854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19:133701:2855</text:p>
          </table:table-cell>
          <table:table-cell office:value-type="float" office:value="195134.01" table:number-columns-spanned="7" table:number-rows-spanned="1" table:style-name="ce17">
            <text:p>195 134,0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19:133701:2856</text:p>
          </table:table-cell>
          <table:table-cell office:value-type="float" office:value="195370.25" table:number-columns-spanned="7" table:number-rows-spanned="1" table:style-name="ce17">
            <text:p>195 370,2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19:133701:2857</text:p>
          </table:table-cell>
          <table:table-cell office:value-type="float" office:value="195370.25" table:number-columns-spanned="7" table:number-rows-spanned="1" table:style-name="ce17">
            <text:p>195 370,2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19:133701:2858</text:p>
          </table:table-cell>
          <table:table-cell office:value-type="float" office:value="195134.01" table:number-columns-spanned="7" table:number-rows-spanned="1" table:style-name="ce17">
            <text:p>195 134,0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19:133701:2859</text:p>
          </table:table-cell>
          <table:table-cell office:value-type="float" office:value="188991.78" table:number-columns-spanned="7" table:number-rows-spanned="1" table:style-name="ce17">
            <text:p>188 991,7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19:133701:2860</text:p>
          </table:table-cell>
          <table:table-cell office:value-type="float" office:value="188991.78" table:number-columns-spanned="7" table:number-rows-spanned="1" table:style-name="ce17">
            <text:p>188 991,7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19:133701:2861</text:p>
          </table:table-cell>
          <table:table-cell office:value-type="float" office:value="188991.78" table:number-columns-spanned="7" table:number-rows-spanned="1" table:style-name="ce17">
            <text:p>188 991,7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19:140880:1759</text:p>
          </table:table-cell>
          <table:table-cell office:value-type="float" office:value="109666.66" table:number-columns-spanned="7" table:number-rows-spanned="1" table:style-name="ce17">
            <text:p>109 666,6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float" office:value="25429661.670000002" table:number-columns-spanned="7" table:number-rows-spanned="1" table:style-name="ce17">
            <text:p>25 429 661,6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19:154001:250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19:161501:369</text:p>
          </table:table-cell>
          <table:table-cell office:value-type="float" office:value="1868583.1" table:number-columns-spanned="7" table:number-rows-spanned="1" table:style-name="ce17">
            <text:p>1 868 583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19:176501:1218</text:p>
          </table:table-cell>
          <table:table-cell office:value-type="float" office:value="1454927.31" table:number-columns-spanned="7" table:number-rows-spanned="1" table:style-name="ce17">
            <text:p>1 454 927,3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19:176501:1221</text:p>
          </table:table-cell>
          <table:table-cell office:value-type="float" office:value="545232.87" table:number-columns-spanned="7" table:number-rows-spanned="1" table:style-name="ce17">
            <text:p>545 232,8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19:180601:1531</text:p>
          </table:table-cell>
          <table:table-cell office:value-type="float" office:value="39829.699999999997" table:number-columns-spanned="7" table:number-rows-spanned="1" table:style-name="ce17">
            <text:p>39 829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float" office:value="31028597.739999998" table:number-columns-spanned="7" table:number-rows-spanned="1" table:style-name="ce17">
            <text:p>31 028 597,7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30080406.140000001" table:number-columns-spanned="7" table:number-rows-spanned="1" table:style-name="ce17">
            <text:p>30 080 406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19:190102:14508</text:p>
          </table:table-cell>
          <table:table-cell office:value-type="float" office:value="41427.360000000001" table:number-columns-spanned="7" table:number-rows-spanned="1" table:style-name="ce17">
            <text:p>41 427,3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19:190102:14509</text:p>
          </table:table-cell>
          <table:table-cell office:value-type="float" office:value="40276.6" table:number-columns-spanned="7" table:number-rows-spanned="1" table:style-name="ce17">
            <text:p>40 276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20:030401:1</text:p>
          </table:table-cell>
          <table:table-cell office:value-type="float" office:value="770097.05" table:number-columns-spanned="7" table:number-rows-spanned="1" table:style-name="ce17">
            <text:p>770 097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20:030401:718</text:p>
          </table:table-cell>
          <table:table-cell office:value-type="float" office:value="61895607.759999998" table:number-columns-spanned="7" table:number-rows-spanned="1" table:style-name="ce17">
            <text:p>61 895 607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20:031716:1</text:p>
          </table:table-cell>
          <table:table-cell office:value-type="float" office:value="198722.51" table:number-columns-spanned="7" table:number-rows-spanned="1" table:style-name="ce17">
            <text:p>198 722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21:010406:11</text:p>
          </table:table-cell>
          <table:table-cell office:value-type="float" office:value="438049.99" table:number-columns-spanned="7" table:number-rows-spanned="1" table:style-name="ce17">
            <text:p>438 049,9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21:020502:124</text:p>
          </table:table-cell>
          <table:table-cell office:value-type="float" office:value="151672.51" table:number-columns-spanned="7" table:number-rows-spanned="1" table:style-name="ce17">
            <text:p>151 672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21:020502:125</text:p>
          </table:table-cell>
          <table:table-cell office:value-type="float" office:value="35554.04" table:number-columns-spanned="7" table:number-rows-spanned="1" table:style-name="ce17">
            <text:p>35 554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21:022102:279</text:p>
          </table:table-cell>
          <table:table-cell office:value-type="float" office:value="1262.6400000000001" table:number-columns-spanned="7" table:number-rows-spanned="1" table:style-name="ce17">
            <text:p>1 262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22:010602:33</text:p>
          </table:table-cell>
          <table:table-cell office:value-type="float" office:value="119811.34" table:number-columns-spanned="7" table:number-rows-spanned="1" table:style-name="ce17">
            <text:p>119 811,3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23:041701:47</text:p>
          </table:table-cell>
          <table:table-cell office:value-type="float" office:value="26300759.100000001" table:number-columns-spanned="7" table:number-rows-spanned="1" table:style-name="ce17">
            <text:p>26 300 759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23:041701:957</text:p>
          </table:table-cell>
          <table:table-cell office:value-type="float" office:value="1271532.8400000001" table:number-columns-spanned="7" table:number-rows-spanned="1" table:style-name="ce17">
            <text:p>1 271 532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23:041701:958</text:p>
          </table:table-cell>
          <table:table-cell office:value-type="float" office:value="1631015.63" table:number-columns-spanned="7" table:number-rows-spanned="1" table:style-name="ce17">
            <text:p>1 631 0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24:000000:5572</text:p>
          </table:table-cell>
          <table:table-cell office:value-type="float" office:value="2904297.25" table:number-columns-spanned="7" table:number-rows-spanned="1" table:style-name="ce17">
            <text:p>2 904 297,2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24:010150:52</text:p>
          </table:table-cell>
          <table:table-cell office:value-type="float" office:value="136253.82999999999" table:number-columns-spanned="7" table:number-rows-spanned="1" table:style-name="ce17">
            <text:p>136 25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24:033601:20</text:p>
          </table:table-cell>
          <table:table-cell office:value-type="float" office:value="46263.65" table:number-columns-spanned="7" table:number-rows-spanned="1" table:style-name="ce17">
            <text:p>46 263,6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24:040102:47</text:p>
          </table:table-cell>
          <table:table-cell office:value-type="float" office:value="102330.11" table:number-columns-spanned="7" table:number-rows-spanned="1" table:style-name="ce17">
            <text:p>102 330,1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24:042603:1302</text:p>
          </table:table-cell>
          <table:table-cell office:value-type="float" office:value="3.58" table:number-columns-spanned="7" table:number-rows-spanned="1" table:style-name="ce17">
            <text:p>3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24:043104:47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24:050206:114</text:p>
          </table:table-cell>
          <table:table-cell office:value-type="float" office:value="66287.19" table:number-columns-spanned="7" table:number-rows-spanned="1" table:style-name="ce17">
            <text:p>66 287,1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24:050910:57</text:p>
          </table:table-cell>
          <table:table-cell office:value-type="float" office:value="61047.040000000001" table:number-columns-spanned="7" table:number-rows-spanned="1" table:style-name="ce17">
            <text:p>61 047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24:056001:628</text:p>
          </table:table-cell>
          <table:table-cell office:value-type="float" office:value="116556.27" table:number-columns-spanned="7" table:number-rows-spanned="1" table:style-name="ce17">
            <text:p>116 556,2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25:026403:22</text:p>
          </table:table-cell>
          <table:table-cell office:value-type="float" office:value="132858" table:number-columns-spanned="7" table:number-rows-spanned="1" table:style-name="ce17">
            <text:p>132 8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26:041302:195</text:p>
          </table:table-cell>
          <table:table-cell office:value-type="float" office:value="77257.8" table:number-columns-spanned="7" table:number-rows-spanned="1" table:style-name="ce17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27:041601:73</text:p>
          </table:table-cell>
          <table:table-cell office:value-type="float" office:value="4688851.3899999997" table:number-columns-spanned="7" table:number-rows-spanned="1" table:style-name="ce17">
            <text:p>4 688 851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27:041601:838</text:p>
          </table:table-cell>
          <table:table-cell office:value-type="float" office:value="361157.86" table:number-columns-spanned="7" table:number-rows-spanned="1" table:style-name="ce17">
            <text:p>361 157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28:000000:2633</text:p>
          </table:table-cell>
          <table:table-cell office:value-type="float" office:value="14.39" table:number-columns-spanned="7" table:number-rows-spanned="1" table:style-name="ce17">
            <text:p>14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28:000000:2634</text:p>
          </table:table-cell>
          <table:table-cell office:value-type="float" office:value="100.76" table:number-columns-spanned="7" table:number-rows-spanned="1" table:style-name="ce17">
            <text:p>100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28:010110:76</text:p>
          </table:table-cell>
          <table:table-cell office:value-type="float" office:value="3850.14" table:number-columns-spanned="7" table:number-rows-spanned="1" table:style-name="ce17">
            <text:p>3 850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28:010405:52</text:p>
          </table:table-cell>
          <table:table-cell office:value-type="float" office:value="235173.01" table:number-columns-spanned="7" table:number-rows-spanned="1" table:style-name="ce17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29:021901:39</text:p>
          </table:table-cell>
          <table:table-cell office:value-type="float" office:value="26935334.530000001" table:number-columns-spanned="7" table:number-rows-spanned="1" table:style-name="ce17">
            <text:p>26 935 334,5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29:021901:574</text:p>
          </table:table-cell>
          <table:table-cell office:value-type="float" office:value="476976.63" table:number-columns-spanned="7" table:number-rows-spanned="1" table:style-name="ce17">
            <text:p>476 976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32:010026:20</text:p>
          </table:table-cell>
          <table:table-cell office:value-type="float" office:value="98317.36" table:number-columns-spanned="7" table:number-rows-spanned="1" table:style-name="ce17">
            <text:p>98 317,3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32:010137:45</text:p>
          </table:table-cell>
          <table:table-cell office:value-type="float" office:value="231427.02" table:number-columns-spanned="7" table:number-rows-spanned="1" table:style-name="ce17">
            <text:p>231 427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32:010227:13</text:p>
          </table:table-cell>
          <table:table-cell office:value-type="float" office:value="297812.46000000002" table:number-columns-spanned="7" table:number-rows-spanned="1" table:style-name="ce17">
            <text:p>297 812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32:010247:229</text:p>
          </table:table-cell>
          <table:table-cell office:value-type="float" office:value="108293.79" table:number-columns-spanned="7" table:number-rows-spanned="1" table:style-name="ce17">
            <text:p>108 293,7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32:010444:137</text:p>
          </table:table-cell>
          <table:table-cell office:value-type="float" office:value="96708.15" table:number-columns-spanned="7" table:number-rows-spanned="1" table:style-name="ce17">
            <text:p>96 708,1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32:010444:21</text:p>
          </table:table-cell>
          <table:table-cell office:value-type="float" office:value="116635.89" table:number-columns-spanned="7" table:number-rows-spanned="1" table:style-name="ce17">
            <text:p>116 635,8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32:010444:509</text:p>
          </table:table-cell>
          <table:table-cell office:value-type="float" office:value="99638.7" table:number-columns-spanned="7" table:number-rows-spanned="1" table:style-name="ce17">
            <text:p>99 638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32:010473:1678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32:010473:1679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32:010473:1680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32:010473:1681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32:010473:1682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32:010473:1683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32:010497:18</text:p>
          </table:table-cell>
          <table:table-cell office:value-type="float" office:value="4841063.21" table:number-columns-spanned="7" table:number-rows-spanned="1" table:style-name="ce17">
            <text:p>4 841 063,2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32:010497:457</text:p>
          </table:table-cell>
          <table:table-cell office:value-type="float" office:value="32221.279999999999" table:number-columns-spanned="7" table:number-rows-spanned="1" table:style-name="ce17">
            <text:p>32 221,2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32:010497:458</text:p>
          </table:table-cell>
          <table:table-cell office:value-type="float" office:value="26467.48" table:number-columns-spanned="7" table:number-rows-spanned="1" table:style-name="ce17">
            <text:p>26 467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32:010497:459</text:p>
          </table:table-cell>
          <table:table-cell office:value-type="float" office:value="24165.96" table:number-columns-spanned="7" table:number-rows-spanned="1" table:style-name="ce17">
            <text:p>24 165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32:010553:456</text:p>
          </table:table-cell>
          <table:table-cell office:value-type="float" office:value="71503.53" table:number-columns-spanned="7" table:number-rows-spanned="1" table:style-name="ce17">
            <text:p>71 503,5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653905.51" table:number-columns-spanned="7" table:number-rows-spanned="1" table:style-name="ce17">
            <text:p>13 653 905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32:010720:2695</text:p>
          </table:table-cell>
          <table:table-cell office:value-type="float" office:value="44879.64" table:number-columns-spanned="7" table:number-rows-spanned="1" table:style-name="ce17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33:010141:14</text:p>
          </table:table-cell>
          <table:table-cell office:value-type="float" office:value="134037.5" table:number-columns-spanned="7" table:number-rows-spanned="1" table:style-name="ce17">
            <text:p>134 037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33:060551:290</text:p>
          </table:table-cell>
          <table:table-cell office:value-type="float" office:value="206458.35" table:number-columns-spanned="7" table:number-rows-spanned="1" table:style-name="ce17">
            <text:p>206 458,3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34:000000:3047</text:p>
          </table:table-cell>
          <table:table-cell office:value-type="float" office:value="5474961.79" table:number-columns-spanned="7" table:number-rows-spanned="1" table:style-name="ce17">
            <text:p>5 474 961,7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34:012901:262</text:p>
          </table:table-cell>
          <table:table-cell office:value-type="float" office:value="15802.4" table:number-columns-spanned="7" table:number-rows-spanned="1" table:style-name="ce17">
            <text:p>15 802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35:000000:12246</text:p>
          </table:table-cell>
          <table:table-cell office:value-type="float" office:value="38880311.509999998" table:number-columns-spanned="7" table:number-rows-spanned="1" table:style-name="ce17">
            <text:p>38 880 311,5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35:012285:272</text:p>
          </table:table-cell>
          <table:table-cell office:value-type="float" office:value="336076.29" table:number-columns-spanned="7" table:number-rows-spanned="1" table:style-name="ce17">
            <text:p>336 076,2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35:021665:152</text:p>
          </table:table-cell>
          <table:table-cell office:value-type="float" office:value="323343.82" table:number-columns-spanned="7" table:number-rows-spanned="1" table:style-name="ce17">
            <text:p>323 343,8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35:041555:263</text:p>
          </table:table-cell>
          <table:table-cell office:value-type="float" office:value="324552.95" table:number-columns-spanned="7" table:number-rows-spanned="1" table:style-name="ce17">
            <text:p>324 552,9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35:061510:346</text:p>
          </table:table-cell>
          <table:table-cell office:value-type="float" office:value="295276.90999999997" table:number-columns-spanned="7" table:number-rows-spanned="1" table:style-name="ce17">
            <text:p>295 276,9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35:062170:138</text:p>
          </table:table-cell>
          <table:table-cell office:value-type="float" office:value="229582.98" table:number-columns-spanned="7" table:number-rows-spanned="1" table:style-name="ce17">
            <text:p>229 582,9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35:063249:18</text:p>
          </table:table-cell>
          <table:table-cell office:value-type="float" office:value="339440.7" table:number-columns-spanned="7" table:number-rows-spanned="1" table:style-name="ce17">
            <text:p>339 44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35:073995:291</text:p>
          </table:table-cell>
          <table:table-cell office:value-type="float" office:value="1917.91" table:number-columns-spanned="7" table:number-rows-spanned="1" table:style-name="ce17">
            <text:p>1 917,9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35:082355:327</text:p>
          </table:table-cell>
          <table:table-cell office:value-type="float" office:value="55125.45" table:number-columns-spanned="7" table:number-rows-spanned="1" table:style-name="ce17">
            <text:p>55 125,4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35:111010:541</text:p>
          </table:table-cell>
          <table:table-cell office:value-type="float" office:value="257438.07999999999" table:number-columns-spanned="7" table:number-rows-spanned="1" table:style-name="ce17">
            <text:p>257 438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36:000000:1128</text:p>
          </table:table-cell>
          <table:table-cell office:value-type="float" office:value="2220108.52" table:number-columns-spanned="7" table:number-rows-spanned="1" table:style-name="ce17">
            <text:p>2 220 108,5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36:000000:1131</text:p>
          </table:table-cell>
          <table:table-cell office:value-type="float" office:value="1413581.35" table:number-columns-spanned="7" table:number-rows-spanned="1" table:style-name="ce17">
            <text:p>1 413 581,3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36:000000:1132</text:p>
          </table:table-cell>
          <table:table-cell office:value-type="float" office:value="12623862.17" table:number-columns-spanned="7" table:number-rows-spanned="1" table:style-name="ce17">
            <text:p>12 623 862,1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36:000000:1133</text:p>
          </table:table-cell>
          <table:table-cell office:value-type="float" office:value="10015390.369999999" table:number-columns-spanned="7" table:number-rows-spanned="1" table:style-name="ce17">
            <text:p>10 015 390,3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801:7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5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512:13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512:15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714:12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71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0101:6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42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5201:5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2031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21302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701:6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3301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301:3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3712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38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203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203: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7402:10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7402:35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7402:35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02:35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7402:35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2:35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7402:35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7402:35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2:35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7402:35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02:35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7402:35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7402:35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7402:35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7402:35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7402:35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7402:35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7402:35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7402:35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401:13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19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47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108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108:2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10125:5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10214:1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23003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23003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14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1401:6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21401:6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21401:6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1401:6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1401:7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1401:7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7701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33708:7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33708:8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11824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6701:5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16701:5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211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329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40114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40114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114:3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114:6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114:6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304: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10104:4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10104:4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1060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16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23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5314:8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5317:14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5319: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5319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531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5319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5319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5319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5319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531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5319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5319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531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5319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5319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531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5319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5319: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3:025319:5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3:025319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5319:5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25319:5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5319:5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5319:5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5319:5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5319: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5319:5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3:025319:5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3:025319:5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3:025319: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3:025319:5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5319:5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3:025319:5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3:025319:5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3:025319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3:025319: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3:025319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3:025319: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25319:5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25319: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5319: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25319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25319: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25319: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25319: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3:025319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3:025319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3:025319: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3:025319: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3:025319: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3:025319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3:025319: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01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0801:3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5511:14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5:0114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5:0114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5:0114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5:023402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6:010113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7:0102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7:01021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7:01021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7:01021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7:01021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7:01021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7:010210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7:020102:2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7:020501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7:022303: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7:022603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7:02290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7:024203:4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00000:33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00000:36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00000:37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20301:9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20402:4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60410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60423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60423:9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60423:9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706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71001:4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1002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110106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0000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00000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10201:8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10201:8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20102:29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20103:17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22301:84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101:10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101:10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101:11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101:11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101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101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01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01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0101:3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0101:7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0101:7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0101:7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0101:7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0101:7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0101:7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0101:7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0101:7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0101:8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101:9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0101:9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0101:9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0101:9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0101:9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01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0103:12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0103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0103:16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0103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0103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0201:11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0201:15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0201:16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0201:16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0201:17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0201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0301:11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0301:6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0301:7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0301:8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305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31401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3390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33901:13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3901:8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33901:8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34001:10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34001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34001:10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34001:10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34001:10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34001:41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4001:4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34001:66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34002:22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34002:22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341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34102:5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34102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62501:27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62501:27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62501:28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72501:80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72602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80301:27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81301:21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81301:92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933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93502:54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011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2001:148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2001:52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2001:7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2001:74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201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20701:175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303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303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40138:15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6260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626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626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626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626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626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626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626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626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626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62701:8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64603:10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64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648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648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648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648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648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648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64801:2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64801:23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64801:25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64801:25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64801:25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64801:25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64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648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648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648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648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64901:14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64901:15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7010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70501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70901:9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725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76401:8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76501:11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76501:11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144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144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0:01042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0:020301:3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0:022422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0:022716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0:030401:7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0:0304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0:030401:7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0:030401:8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30401:8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30401:8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3221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40504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4051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1:010406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1:010406: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1:020502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1:020502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1:020502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2:010304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2:020148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2:02021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3:021301:6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3:0301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3:0301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3:030102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3:0301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3:0301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3:0301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4:010136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4:01015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4:010150:4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4:01015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4:020201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4:020201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4:0328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4:0328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4:0333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4:037702: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4:0405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4:040702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407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40702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42603:6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42603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440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5271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52715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52715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530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4:053001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4:0530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4:0530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4:0530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4:0530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4:053001:4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4:0530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4:0530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4:0530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4:0530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4:0530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4:053002: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4:056001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4:056001:4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4:056001:6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5:01012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5:01012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5:010125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5:0264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6:0413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6:0413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7:000000:20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7:000000:20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7:010131:4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7:01030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7:010308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7:010308:4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7:040102: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7:0401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7:0401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8:01011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10110: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10405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10414:9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8:020501:16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20501:16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8:020501:16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8:020501:16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8:020501:16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30205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30205: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42903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4290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42903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42903:2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2903:3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3502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435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350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3502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43502: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43502: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436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436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436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8:0436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8:0436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8:0436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8:043601: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9:010619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9:01061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9:010619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9:0415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0:01012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0:01012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0:01012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0:010125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0:01014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0:01014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0:0211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0:0211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0:021102: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0:021102: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0:0211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0:025502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0:0255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0:025502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0:025502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0:0255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0:0255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0:0255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0:0255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0:02550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0:0255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0:0255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0:0255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0:025502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1:011038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137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207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207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207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207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207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207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207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207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207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207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207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207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207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207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207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207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207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207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207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207:1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207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207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2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207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207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207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207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207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207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207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207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207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207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2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207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2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207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207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207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207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207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207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207: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207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207: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207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207: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207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207: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207:5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207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207: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207: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207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207: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207: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207: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207: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207: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207: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207: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207: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207: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207: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207: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24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24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24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24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240: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24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240: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240: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27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28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29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292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29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29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29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29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292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297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297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298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298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298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298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299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29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299: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299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299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29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299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299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299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300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300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30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30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30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30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3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3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30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30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30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30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300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300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300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300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300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300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300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3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303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309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36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36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36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36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365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365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365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365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444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64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64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641:1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64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64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64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641: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641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64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64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3:000000:13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3:000000:4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3:000000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3:000000:5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3:000000:5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3:000000:6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3:000000:6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3:010193: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3:020878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3:040401:11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3:04040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3:0405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3:0408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3:040802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3:040806:8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3:060113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3:0602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3:0602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3:0602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3:06021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3:06021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3:06021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3:060212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3:060217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3:060473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3:060473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3:060473: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3:060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3:0702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3:0703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4:000000:14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4:011410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00000:258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00000:307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00000:3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00000:317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00000:319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21035: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21165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209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266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2660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266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266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266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266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266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266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266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266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266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266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660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266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266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2660: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266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660: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660: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660: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660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660: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660: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68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825:11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82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870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925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307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3070:16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307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3070: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3672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3672:8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3672:8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220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225: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930:11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93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218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2185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2185: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218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134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134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134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1340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1340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1140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123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133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1490:35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169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2110:11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2110:11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2110:11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2110:11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2110:11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2110:11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2110:11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2110:11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2110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2110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211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2110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2110:9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268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3300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3300: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3300: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3300: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370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370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17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17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17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17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170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1655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1655:3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850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876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876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2205: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120:5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4250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448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8101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81020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81020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8102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81020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81020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81020:5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81020:5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81295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81625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82135:7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82355:3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8242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8242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82615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8272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8466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8466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84660:48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020:48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315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31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31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31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315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31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31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31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315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31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31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315:3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315:3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31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315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340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34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340:8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340:9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350:14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35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580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810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2397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2397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2397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2397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2397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2397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2397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2397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2397:5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2397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244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244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244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244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244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244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2445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2445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2445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2460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246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246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01032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0132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01370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01455:7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0162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6:0201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6:020102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6:0201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6:020103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6:0201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6:0201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6:0201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6:0201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6:0201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6:0201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6:0201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6:020103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6:020103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6:020103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6:0201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6:0201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6:020103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6:020103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6:020103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6:020103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6:02013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6:02013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6:02013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6:02013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6:02013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6:02013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6:02013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6:02013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6:02013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6:02013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6:02013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6:02013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6:02013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6:020131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6:020131: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6:020131: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6:02013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6:02013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6:020131: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6:020131: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6:02013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6:02013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6:020163:2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6:020163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6:020163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6:020163: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6:020163: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6:020163: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6:020163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7:01022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7:0103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7:0103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7:0103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7:0103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7dddbd12c421a8fc1f073eb5b60b70c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4-28T06:29:10Z</meta:creation-date>
    <dc:date>2023-04-28T06:29:10Z</dc:date>
  </office:meta>
</office:document-meta>
</file>