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701:2</text:p>
          </table:table-cell>
          <table:table-cell office:value-type="string" table:number-columns-spanned="7" table:number-rows-spanned="1" table:style-name="ce15">
            <text:p>12704300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908:15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1601:334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3201:497</text:p>
          </table:table-cell>
          <table:table-cell office:value-type="string" table:number-columns-spanned="7" table:number-rows-spanned="1" table:style-name="ce15">
            <text:p>22028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2001:1</text:p>
          </table:table-cell>
          <table:table-cell office:value-type="string" table:number-columns-spanned="7" table:number-rows-spanned="1" table:style-name="ce15">
            <text:p>12186742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201:268</text:p>
          </table:table-cell>
          <table:table-cell office:value-type="string" table:number-columns-spanned="7" table:number-rows-spanned="1" table:style-name="ce15">
            <text:p>921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6801:187</text:p>
          </table:table-cell>
          <table:table-cell office:value-type="string" table:number-columns-spanned="7" table:number-rows-spanned="1" table:style-name="ce15">
            <text:p>550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2:3583</text:p>
          </table:table-cell>
          <table:table-cell office:value-type="string" table:number-columns-spanned="7" table:number-rows-spanned="1" table:style-name="ce15">
            <text:p>3179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6201:315</text:p>
          </table:table-cell>
          <table:table-cell office:value-type="string" table:number-columns-spanned="7" table:number-rows-spanned="1" table:style-name="ce15">
            <text:p>563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5105:45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00000:7049</text:p>
          </table:table-cell>
          <table:table-cell office:value-type="string" table:number-columns-spanned="7" table:number-rows-spanned="1" table:style-name="ce15">
            <text:p>45880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1819:68</text:p>
          </table:table-cell>
          <table:table-cell office:value-type="string" table:number-columns-spanned="7" table:number-rows-spanned="1" table:style-name="ce15">
            <text:p>5614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1845:149</text:p>
          </table:table-cell>
          <table:table-cell office:value-type="string" table:number-columns-spanned="7" table:number-rows-spanned="1" table:style-name="ce15">
            <text:p>46236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4701:450</text:p>
          </table:table-cell>
          <table:table-cell office:value-type="string" table:number-columns-spanned="7" table:number-rows-spanned="1" table:style-name="ce15">
            <text:p>1590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21201:326</text:p>
          </table:table-cell>
          <table:table-cell office:value-type="string" table:number-columns-spanned="7" table:number-rows-spanned="1" table:style-name="ce15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3:024213:421</text:p>
          </table:table-cell>
          <table:table-cell office:value-type="string" table:number-columns-spanned="7" table:number-rows-spanned="1" table:style-name="ce15">
            <text:p>22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4302:199</text:p>
          </table:table-cell>
          <table:table-cell office:value-type="string" table:number-columns-spanned="7" table:number-rows-spanned="1" table:style-name="ce15">
            <text:p>22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5:000000:1081</text:p>
          </table:table-cell>
          <table:table-cell office:value-type="string" table:number-columns-spanned="7" table:number-rows-spanned="1" table:style-name="ce15">
            <text:p>164535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5:012003:176</text:p>
          </table:table-cell>
          <table:table-cell office:value-type="string" table:number-columns-spanned="7" table:number-rows-spanned="1" table:style-name="ce15">
            <text:p>12173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25816:1</text:p>
          </table:table-cell>
          <table:table-cell office:value-type="string" table:number-columns-spanned="7" table:number-rows-spanned="1" table:style-name="ce15">
            <text:p>3596292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25816:349</text:p>
          </table:table-cell>
          <table:table-cell office:value-type="string" table:number-columns-spanned="7" table:number-rows-spanned="1" table:style-name="ce15">
            <text:p>6682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25816:350</text:p>
          </table:table-cell>
          <table:table-cell office:value-type="string" table:number-columns-spanned="7" table:number-rows-spanned="1" table:style-name="ce15">
            <text:p>71003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25827:2</text:p>
          </table:table-cell>
          <table:table-cell office:value-type="string" table:number-columns-spanned="7" table:number-rows-spanned="1" table:style-name="ce15">
            <text:p>1588546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5:025827:848</text:p>
          </table:table-cell>
          <table:table-cell office:value-type="string" table:number-columns-spanned="7" table:number-rows-spanned="1" table:style-name="ce15">
            <text:p>89591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21003:240</text:p>
          </table:table-cell>
          <table:table-cell office:value-type="string" table:number-columns-spanned="7" table:number-rows-spanned="1" table:style-name="ce15">
            <text:p>1245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00000:3274</text:p>
          </table:table-cell>
          <table:table-cell office:value-type="string" table:number-columns-spanned="7" table:number-rows-spanned="1" table:style-name="ce15">
            <text:p>114906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7555272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10501:644</text:p>
          </table:table-cell>
          <table:table-cell office:value-type="string" table:number-columns-spanned="7" table:number-rows-spanned="1" table:style-name="ce15">
            <text:p>19613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5:230</text:p>
          </table:table-cell>
          <table:table-cell office:value-type="string" table:number-columns-spanned="7" table:number-rows-spanned="1" table:style-name="ce15">
            <text:p>835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50722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30801:507</text:p>
          </table:table-cell>
          <table:table-cell office:value-type="string" table:number-columns-spanned="7" table:number-rows-spanned="1" table:style-name="ce15">
            <text:p>8943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30801:508</text:p>
          </table:table-cell>
          <table:table-cell office:value-type="string" table:number-columns-spanned="7" table:number-rows-spanned="1" table:style-name="ce15">
            <text:p>648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60402:37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102:1433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2:1434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8539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1:122</text:p>
          </table:table-cell>
          <table:table-cell office:value-type="string" table:number-columns-spanned="7" table:number-rows-spanned="1" table:style-name="ce15">
            <text:p>1405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1:1001</text:p>
          </table:table-cell>
          <table:table-cell office:value-type="string" table:number-columns-spanned="7" table:number-rows-spanned="1" table:style-name="ce15">
            <text:p>65502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1:2150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3:1505</text:p>
          </table:table-cell>
          <table:table-cell office:value-type="string" table:number-columns-spanned="7" table:number-rows-spanned="1" table:style-name="ce15">
            <text:p>10341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4:13322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1001:561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8700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0102:3810</text:p>
          </table:table-cell>
          <table:table-cell office:value-type="string" table:number-columns-spanned="7" table:number-rows-spanned="1" table:style-name="ce15">
            <text:p>473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0102:3811</text:p>
          </table:table-cell>
          <table:table-cell office:value-type="string" table:number-columns-spanned="7" table:number-rows-spanned="1" table:style-name="ce15">
            <text:p>2826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0102:3812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2513</text:p>
          </table:table-cell>
          <table:table-cell office:value-type="string" table:number-columns-spanned="7" table:number-rows-spanned="1" table:style-name="ce15">
            <text:p>25575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2886</text:p>
          </table:table-cell>
          <table:table-cell office:value-type="string" table:number-columns-spanned="7" table:number-rows-spanned="1" table:style-name="ce15">
            <text:p>3590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370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3710</text:p>
          </table:table-cell>
          <table:table-cell office:value-type="string" table:number-columns-spanned="7" table:number-rows-spanned="1" table:style-name="ce15">
            <text:p>2174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566420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3260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81301:9640</text:p>
          </table:table-cell>
          <table:table-cell office:value-type="string" table:number-columns-spanned="7" table:number-rows-spanned="1" table:style-name="ce15">
            <text:p>2248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2601:179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01001:1112</text:p>
          </table:table-cell>
          <table:table-cell office:value-type="string" table:number-columns-spanned="7" table:number-rows-spanned="1" table:style-name="ce15">
            <text:p>2771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01001:1119</text:p>
          </table:table-cell>
          <table:table-cell office:value-type="string" table:number-columns-spanned="7" table:number-rows-spanned="1" table:style-name="ce15">
            <text:p>2084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33301:197</text:p>
          </table:table-cell>
          <table:table-cell office:value-type="string" table:number-columns-spanned="7" table:number-rows-spanned="1" table:style-name="ce15">
            <text:p>8361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42601:1829</text:p>
          </table:table-cell>
          <table:table-cell office:value-type="string" table:number-columns-spanned="7" table:number-rows-spanned="1" table:style-name="ce15">
            <text:p>2086154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42601:5975</text:p>
          </table:table-cell>
          <table:table-cell office:value-type="string" table:number-columns-spanned="7" table:number-rows-spanned="1" table:style-name="ce15">
            <text:p>200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53401:7242</text:p>
          </table:table-cell>
          <table:table-cell office:value-type="string" table:number-columns-spanned="7" table:number-rows-spanned="1" table:style-name="ce15">
            <text:p>7196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54901:206</text:p>
          </table:table-cell>
          <table:table-cell office:value-type="string" table:number-columns-spanned="7" table:number-rows-spanned="1" table:style-name="ce15">
            <text:p>788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54901:67</text:p>
          </table:table-cell>
          <table:table-cell office:value-type="string" table:number-columns-spanned="7" table:number-rows-spanned="1" table:style-name="ce15">
            <text:p>777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34595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55601:210</text:p>
          </table:table-cell>
          <table:table-cell office:value-type="string" table:number-columns-spanned="7" table:number-rows-spanned="1" table:style-name="ce15">
            <text:p>559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55601:3</text:p>
          </table:table-cell>
          <table:table-cell office:value-type="string" table:number-columns-spanned="7" table:number-rows-spanned="1" table:style-name="ce15">
            <text:p>74206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62801:710</text:p>
          </table:table-cell>
          <table:table-cell office:value-type="string" table:number-columns-spanned="7" table:number-rows-spanned="1" table:style-name="ce15">
            <text:p>32703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4801:200</text:p>
          </table:table-cell>
          <table:table-cell office:value-type="string" table:number-columns-spanned="7" table:number-rows-spanned="1" table:style-name="ce15">
            <text:p>19577233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4801:2612</text:p>
          </table:table-cell>
          <table:table-cell office:value-type="string" table:number-columns-spanned="7" table:number-rows-spanned="1" table:style-name="ce15">
            <text:p>2280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80601:1527</text:p>
          </table:table-cell>
          <table:table-cell office:value-type="string" table:number-columns-spanned="7" table:number-rows-spanned="1" table:style-name="ce15">
            <text:p>6552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80601:1529</text:p>
          </table:table-cell>
          <table:table-cell office:value-type="string" table:number-columns-spanned="7" table:number-rows-spanned="1" table:style-name="ce15">
            <text:p>4368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16663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00000:2340</text:p>
          </table:table-cell>
          <table:table-cell office:value-type="string" table:number-columns-spanned="7" table:number-rows-spanned="1" table:style-name="ce15">
            <text:p>8851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00000:2341</text:p>
          </table:table-cell>
          <table:table-cell office:value-type="string" table:number-columns-spanned="7" table:number-rows-spanned="1" table:style-name="ce15">
            <text:p>2009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1:020501:92</text:p>
          </table:table-cell>
          <table:table-cell office:value-type="string" table:number-columns-spanned="7" table:number-rows-spanned="1" table:style-name="ce15">
            <text:p>4917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2:020226:461</text:p>
          </table:table-cell>
          <table:table-cell office:value-type="string" table:number-columns-spanned="7" table:number-rows-spanned="1" table:style-name="ce15">
            <text:p>2624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3:021001:31</text:p>
          </table:table-cell>
          <table:table-cell office:value-type="string" table:number-columns-spanned="7" table:number-rows-spanned="1" table:style-name="ce15">
            <text:p>825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10143:487</text:p>
          </table:table-cell>
          <table:table-cell office:value-type="string" table:number-columns-spanned="7" table:number-rows-spanned="1" table:style-name="ce15">
            <text:p>2932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53002:33</text:p>
          </table:table-cell>
          <table:table-cell office:value-type="string" table:number-columns-spanned="7" table:number-rows-spanned="1" table:style-name="ce15">
            <text:p>52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54302:47</text:p>
          </table:table-cell>
          <table:table-cell office:value-type="string" table:number-columns-spanned="7" table:number-rows-spanned="1" table:style-name="ce15">
            <text:p>956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7:010106:13</text:p>
          </table:table-cell>
          <table:table-cell office:value-type="string" table:number-columns-spanned="7" table:number-rows-spanned="1" table:style-name="ce15">
            <text:p>1748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7:021401:2198</text:p>
          </table:table-cell>
          <table:table-cell office:value-type="string" table:number-columns-spanned="7" table:number-rows-spanned="1" table:style-name="ce15">
            <text:p>2221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7:022302:190</text:p>
          </table:table-cell>
          <table:table-cell office:value-type="string" table:number-columns-spanned="7" table:number-rows-spanned="1" table:style-name="ce15">
            <text:p>9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00000:2632</text:p>
          </table:table-cell>
          <table:table-cell office:value-type="string" table:number-columns-spanned="7" table:number-rows-spanned="1" table:style-name="ce15">
            <text:p>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9:010315:2</text:p>
          </table:table-cell>
          <table:table-cell office:value-type="string" table:number-columns-spanned="7" table:number-rows-spanned="1" table:style-name="ce15">
            <text:p>996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9:041401:33</text:p>
          </table:table-cell>
          <table:table-cell office:value-type="string" table:number-columns-spanned="7" table:number-rows-spanned="1" table:style-name="ce15">
            <text:p>87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9:041401:4</text:p>
          </table:table-cell>
          <table:table-cell office:value-type="string" table:number-columns-spanned="7" table:number-rows-spanned="1" table:style-name="ce15">
            <text:p>1037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9:041401:43</text:p>
          </table:table-cell>
          <table:table-cell office:value-type="string" table:number-columns-spanned="7" table:number-rows-spanned="1" table:style-name="ce15">
            <text:p>230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9:041401:44</text:p>
          </table:table-cell>
          <table:table-cell office:value-type="string" table:number-columns-spanned="7" table:number-rows-spanned="1" table:style-name="ce15">
            <text:p>8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1:010602:39</text:p>
          </table:table-cell>
          <table:table-cell office:value-type="string" table:number-columns-spanned="7" table:number-rows-spanned="1" table:style-name="ce15">
            <text:p>5876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1:010602:40</text:p>
          </table:table-cell>
          <table:table-cell office:value-type="string" table:number-columns-spanned="7" table:number-rows-spanned="1" table:style-name="ce15">
            <text:p>4449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139:7</text:p>
          </table:table-cell>
          <table:table-cell office:value-type="string" table:number-columns-spanned="7" table:number-rows-spanned="1" table:style-name="ce15">
            <text:p>2678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37:136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473:1676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473:167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34581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3:010125:20</text:p>
          </table:table-cell>
          <table:table-cell office:value-type="string" table:number-columns-spanned="7" table:number-rows-spanned="1" table:style-name="ce15">
            <text:p>1376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3:050287:1</text:p>
          </table:table-cell>
          <table:table-cell office:value-type="string" table:number-columns-spanned="7" table:number-rows-spanned="1" table:style-name="ce15">
            <text:p>4431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50287:4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60216:461</text:p>
          </table:table-cell>
          <table:table-cell office:value-type="string" table:number-columns-spanned="7" table:number-rows-spanned="1" table:style-name="ce15">
            <text:p>146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60505:18</text:p>
          </table:table-cell>
          <table:table-cell office:value-type="string" table:number-columns-spanned="7" table:number-rows-spanned="1" table:style-name="ce15">
            <text:p>43948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60510:9</text:p>
          </table:table-cell>
          <table:table-cell office:value-type="string" table:number-columns-spanned="7" table:number-rows-spanned="1" table:style-name="ce15">
            <text:p>4437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4:010805:12</text:p>
          </table:table-cell>
          <table:table-cell office:value-type="string" table:number-columns-spanned="7" table:number-rows-spanned="1" table:style-name="ce15">
            <text:p>1402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1609:3</text:p>
          </table:table-cell>
          <table:table-cell office:value-type="string" table:number-columns-spanned="7" table:number-rows-spanned="1" table:style-name="ce15">
            <text:p>605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2206:84</text:p>
          </table:table-cell>
          <table:table-cell office:value-type="string" table:number-columns-spanned="7" table:number-rows-spanned="1" table:style-name="ce15">
            <text:p>46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2206:9</text:p>
          </table:table-cell>
          <table:table-cell office:value-type="string" table:number-columns-spanned="7" table:number-rows-spanned="1" table:style-name="ce15">
            <text:p>1520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5451</text:p>
          </table:table-cell>
          <table:table-cell office:value-type="string" table:number-columns-spanned="7" table:number-rows-spanned="1" table:style-name="ce15">
            <text:p>1760615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00000:45452</text:p>
          </table:table-cell>
          <table:table-cell office:value-type="string" table:number-columns-spanned="7" table:number-rows-spanned="1" table:style-name="ce15">
            <text:p>2249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00000:45455</text:p>
          </table:table-cell>
          <table:table-cell office:value-type="string" table:number-columns-spanned="7" table:number-rows-spanned="1" table:style-name="ce15">
            <text:p>78308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00000:45456</text:p>
          </table:table-cell>
          <table:table-cell office:value-type="string" table:number-columns-spanned="7" table:number-rows-spanned="1" table:style-name="ce15">
            <text:p>7870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00000:45459</text:p>
          </table:table-cell>
          <table:table-cell office:value-type="string" table:number-columns-spanned="7" table:number-rows-spanned="1" table:style-name="ce15">
            <text:p>3039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00000:501</text:p>
          </table:table-cell>
          <table:table-cell office:value-type="string" table:number-columns-spanned="7" table:number-rows-spanned="1" table:style-name="ce15">
            <text:p>23997777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00000:612</text:p>
          </table:table-cell>
          <table:table-cell office:value-type="string" table:number-columns-spanned="7" table:number-rows-spanned="1" table:style-name="ce15">
            <text:p>2760102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12141:391</text:p>
          </table:table-cell>
          <table:table-cell office:value-type="string" table:number-columns-spanned="7" table:number-rows-spanned="1" table:style-name="ce15">
            <text:p>2189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41695:291</text:p>
          </table:table-cell>
          <table:table-cell office:value-type="string" table:number-columns-spanned="7" table:number-rows-spanned="1" table:style-name="ce15">
            <text:p>880376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41695:292</text:p>
          </table:table-cell>
          <table:table-cell office:value-type="string" table:number-columns-spanned="7" table:number-rows-spanned="1" table:style-name="ce15">
            <text:p>3312400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42275:196</text:p>
          </table:table-cell>
          <table:table-cell office:value-type="string" table:number-columns-spanned="7" table:number-rows-spanned="1" table:style-name="ce15">
            <text:p>27274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100517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035:969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62325:166</text:p>
          </table:table-cell>
          <table:table-cell office:value-type="string" table:number-columns-spanned="7" table:number-rows-spanned="1" table:style-name="ce15">
            <text:p>50536878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62325:167</text:p>
          </table:table-cell>
          <table:table-cell office:value-type="string" table:number-columns-spanned="7" table:number-rows-spanned="1" table:style-name="ce15">
            <text:p>3476953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2325:168</text:p>
          </table:table-cell>
          <table:table-cell office:value-type="string" table:number-columns-spanned="7" table:number-rows-spanned="1" table:style-name="ce15">
            <text:p>2904458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2325:169</text:p>
          </table:table-cell>
          <table:table-cell office:value-type="string" table:number-columns-spanned="7" table:number-rows-spanned="1" table:style-name="ce15">
            <text:p>503261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1020:504</text:p>
          </table:table-cell>
          <table:table-cell office:value-type="string" table:number-columns-spanned="7" table:number-rows-spanned="1" table:style-name="ce15">
            <text:p>4679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81990:2160</text:p>
          </table:table-cell>
          <table:table-cell office:value-type="string" table:number-columns-spanned="7" table:number-rows-spanned="1" table:style-name="ce15">
            <text:p>2399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91750:17</text:p>
          </table:table-cell>
          <table:table-cell office:value-type="string" table:number-columns-spanned="7" table:number-rows-spanned="1" table:style-name="ce15">
            <text:p>26517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101420:3757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11060:725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9290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6:010204:22</text:p>
          </table:table-cell>
          <table:table-cell office:value-type="string" table:number-columns-spanned="7" table:number-rows-spanned="1" table:style-name="ce15">
            <text:p>4609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10204:9</text:p>
          </table:table-cell>
          <table:table-cell office:value-type="string" table:number-columns-spanned="7" table:number-rows-spanned="1" table:style-name="ce15">
            <text:p>32362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6:010613:3</text:p>
          </table:table-cell>
          <table:table-cell office:value-type="string" table:number-columns-spanned="7" table:number-rows-spanned="1" table:style-name="ce15">
            <text:p>4088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6:011003:20</text:p>
          </table:table-cell>
          <table:table-cell office:value-type="string" table:number-columns-spanned="7" table:number-rows-spanned="1" table:style-name="ce15">
            <text:p>1719699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6:020153:55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20202:15</text:p>
          </table:table-cell>
          <table:table-cell office:value-type="string" table:number-columns-spanned="7" table:number-rows-spanned="1" table:style-name="ce15">
            <text:p>14136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7:010308:29</text:p>
          </table:table-cell>
          <table:table-cell office:value-type="string" table:number-columns-spanned="7" table:number-rows-spanned="1" table:style-name="ce15">
            <text:p>4798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7:020311:310</text:p>
          </table:table-cell>
          <table:table-cell office:value-type="string" table:number-columns-spanned="7" table:number-rows-spanned="1" table:style-name="ce15">
            <text:p>4897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10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10102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10103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1011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10117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1:01012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1:0204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1:0205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1:0206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1:0209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1:0210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1:0228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1:0231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1:0233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1:0233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1:0243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1:024301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1:0243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1:024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1:0245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1:0245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1:024501:24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1:0245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1:024501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1:0245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1:024501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1:024501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1:024501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1:024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1:0248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1:0248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1:0249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1:0249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1:0249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1:0249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1:0249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1:024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1:025001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1:0250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1:025001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1:025001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1:0250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1:025101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1:0251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1:025101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1:025101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1:025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1:025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107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107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107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0107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0107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0107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0107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2:01021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2:010212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2:01021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2:010212:8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2:010212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2:010212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2:0103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2:0103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2:010306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2:01032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2:010328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2:010328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2:010404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2:01041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2:01041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2:010413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2:010413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2:010413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2:010429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2:010429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2:01042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2:010512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2:010512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2:010512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2:010512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2:010512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2:010629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2:010629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2:010629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2:010629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2:01063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2:0107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2:010714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2:010714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2:010714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2:010714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2:010829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2:010829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2:010830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2:01083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2:010928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2:010928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2:010928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2:010928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2:010928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2:010928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2:010928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2:010928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2:01092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2:0110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2:01100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2:011009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2:011012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2:011012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2:011012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2:011012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2:011012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3:00000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3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3:000000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3:0316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3:03721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5:0232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301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17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3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4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4207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420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4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55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74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74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74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7401:8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7402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7402:2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7402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7402:3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7402:33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7402:33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7402:33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7402:3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7402:33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7402:34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7402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7402:34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7402:34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7402:34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7402:3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7402:34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7402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7402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7402:34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7402:34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7402:34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740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7402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7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7403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7403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5083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5221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52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535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53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537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554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554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554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554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55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563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57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570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57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57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57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57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57401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57401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57401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574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574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57401:37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57401:38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57401:44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57401:58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57401:61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57401:68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57401:68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57401:68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57401:68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57401:68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57401:68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57401:68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57401:68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57401:68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57401:68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57401:68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57401:68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57401:68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57401:68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57401:68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57401:68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57401:69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57401:69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57401:69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7:057401:69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7:057401:69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7:057401:69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7:057401:69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7:057401:69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7:057401:69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7:057401:69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7:057401:69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7:057401:69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7:057401:69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7:057401:69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7:057401:69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7:057401:69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7:0574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7:057401:69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7:057401:69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7:057401:69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7:057401:73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7:057401:73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7:057404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7:057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7:0574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7:0574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7:057406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7:057406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7:057406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7:05740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7:05740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7:057407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7:05740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7:057408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7:057408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7:057408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7:057408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7:057409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7:057409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7:05740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8:01013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8:01013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8:01013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8:0251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8:02861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9:01032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9:0214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210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1:000000:68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1:000000:68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1:0124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1:0134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1:014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1:0153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1:04013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1:0501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1:0501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3:0223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3:025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3:02532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4:012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4:0208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4:025507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4:025507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4:025507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4:025509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4:025509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4:025509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4:025509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4:025509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4:025509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4:025509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4:025509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4:02550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4:02551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4:025511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4:0255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4:02551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4:02551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4:025511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4:025511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4:02551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4:030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4:03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4:03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4:031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4:031802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4:031802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4:031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4:031803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4:031803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4:031803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4:031803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4:031803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4:031803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4:031803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4:031803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4:031803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4:0318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4:0318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4:031806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5:00000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5:000000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5:000000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5:000000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5:000000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5:000000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5:000000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5:000000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5:000000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5:000000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5:00000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5:000000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5:000000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5:000000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5:000000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5:000000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5:000000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5:010126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5:010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5:010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5:0109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5:010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5:01101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5:01101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5:01101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5:011012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5:011014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5:01101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5:011014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5:011014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5:01101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5:0110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5:0110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5:0113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5:0113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5:011304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5:0113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5:011306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5:0113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5:0113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5:01131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5:0113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5:01131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5:0113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5:011318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5:011319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5:011319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5:01131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5:01131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5:01132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5:01132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5:01133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5:01133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5:011334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5:011339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5:0113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5:01134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5:01134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5:0120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5:0202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5:0207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5:020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5:020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5:0209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5:0209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5:0209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5:0209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5:021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5:021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5:0215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5:021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5:0218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5:023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5:023402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5:0234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5:0234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5:0237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5:0243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5:0258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5:0258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5:025804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5:02580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5:02580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5:02580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5:02580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5:025806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5:025807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5:025807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5:025810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5:0258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5:02581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5:02581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5:025812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5:025812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5:025812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5:02581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5:025814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5:025814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5:025814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5:02581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5:02581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6:02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7:0105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7:024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7:024203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7:024203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7:024203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7:02420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7:024203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7:02420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7:024203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7:02420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7:0242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7:0243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7:0244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7:024403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7:02460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0000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8:000000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8:000000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8:000000:32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8:000000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8:000000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8:000000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8:000000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000000:36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000000:36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8:000000:36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8:000000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8:000000:36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8:000000:36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8:000000:36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8:000000:36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8:000000:37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8:0203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8:020401:50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8:020401:97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8:02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8:04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8:05052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8:0505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8:06040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8:070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8:07011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8:0703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8:07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8:0902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8:100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8:1001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8:1001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8:1001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8:100102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8:100107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8:10011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8:100119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8:10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00000:42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00000:43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00000:43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00000:71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00000:71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00000:71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00000:72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00000:74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00000:74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00000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00000:7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00000:74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00000:74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00000:74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00000:74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00000:74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00000:74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00000:74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00000:74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00000:75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00000:7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00000:75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00000:7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00000:75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00000:75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00000:75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00000:75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00000:75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00000:7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00000:75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00000:75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00000:75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00000:76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00000:76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00000:76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00000:76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00000:76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00000:76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00000:76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00000:76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00000:76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00000:76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00000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00000:76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00000:76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00000:76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00000:76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00000:76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00000:76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00000:76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00000:76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00000:77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00000:77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00000:77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00000:77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00000:77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00000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00000:8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00000:8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00000:81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00000:8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10101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10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109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119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12602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12602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128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128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128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128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128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201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201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2010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20102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222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222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222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222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222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222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222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223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22301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22301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223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223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223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223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22301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223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223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22301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223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223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223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22301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22301:37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22301:37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22301:38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22301:38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22301:38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22301:38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22301:39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22301:39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22301:39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22301:39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223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22301:4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22301:4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22301:41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22301:41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22301:41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22301:46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22301:46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22301:48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022301:48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0223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022301:5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022301:5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022301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022301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022301:5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022301:52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022301:57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022301:65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022301:6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022301:65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0223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0223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022301:67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022301:68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022301:68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022301:68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022301:74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022301:79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022301:79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022301:79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022301:79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022301:79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022301:79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022301:79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022301:79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022301:79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022301:79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022301:80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022301:80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022301:8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022301:8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022301:84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022301:84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0301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030102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030104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0302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030201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030201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0302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030201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030201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0302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03020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0305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033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0339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0339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033901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0339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0340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034001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034001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034001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0340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0340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034001:63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034001:63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034001:63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034001:63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034001:6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034001:63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034001:63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034001:6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034001:63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0340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034001:6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034001:6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034001:65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0340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034001:66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034001:66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034001:66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034001:66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034001:66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034001: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034102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404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41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419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422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501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5010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501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501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501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501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5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5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5010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50106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50107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50107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50107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502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502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5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502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506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506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506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50601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50601:24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601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60102:23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602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604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604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614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61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61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616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61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6191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620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620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6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623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623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62302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62303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62303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62303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62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625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625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62501:33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62501:3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62501:33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62501:34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62501:34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62501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62501:34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62501:34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62501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62501:3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62501:36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625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625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625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625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7012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7012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7012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7012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7012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7012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701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70122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7012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70122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70122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70122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70123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70123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70123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70123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70123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70123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70123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70123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70123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70123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70123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70123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70123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70123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70123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70123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70123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70123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70123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70123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70123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70123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70123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70123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70123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70123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7012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70123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70123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70123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70123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70123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70124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70124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70124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70124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70124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70124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70124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70124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70124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70124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70124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70124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7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708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709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725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72501:87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802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808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808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808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808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808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808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808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906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90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91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912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927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935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93502:65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93502:99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1001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10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100101:46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1011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110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1105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1105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1105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110501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110501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1106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1106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1107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110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110701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110701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1107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110701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1107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110701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110701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1107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1107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1107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1107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1107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1107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110701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1107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1107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1107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1107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1107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110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111069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11106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1111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1111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112001:109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1120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112001:14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1120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112001:147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112001:147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112001:147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112001:148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112001:148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112001:148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112001:148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112001:148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112001:148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112001:148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112001:148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112001:148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112001:15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112001:152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112001:152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112001:152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112001:152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112001:152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112001:152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112001:152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112001:15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112001:15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112001:152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112001:152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112001:152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112001:15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112001:15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112001:152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112001:152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112001:152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112001:152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112001:152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112001:152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112001:15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112001:152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112001:152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112001:15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112001:15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112001:152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112001:15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112001:153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112001:153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112001:153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112001:153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112001:153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112001:153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112001:153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112001:153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112001:153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112001:153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112001:154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1120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112001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112001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1120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1120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112001:73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112001:73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112001:74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112001:74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112001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112001:74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112001:79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112001:87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112001:94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112001:94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112001:94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1122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112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1122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1205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120701:101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120701:14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120701:168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140139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1405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1411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1411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142601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142601:59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1427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150102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160122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160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1606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16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1648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1701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1702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170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1706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172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172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172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172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1764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1764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1764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1764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1764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1764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1764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1764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1764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1764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176401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1764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1764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1764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176401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176401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1764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1764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1764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1764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1764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1764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1764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1764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1764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1764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1765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1765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1765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1765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1765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1765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1765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1765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1765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1765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1765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1765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1765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1765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1765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1765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1765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1765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1765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1765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1765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1765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1765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1765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1765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1765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1765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1765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1765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1765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1765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1765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1765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1765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1765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1765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1765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1765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1765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1765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1765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176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1765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1765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176501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176501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1765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1765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1765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1765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176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176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1765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1765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1765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176501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176501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1765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176501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1765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1765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1765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1765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176501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176501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1765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1765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1765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1765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1765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17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1765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180109:200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180429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0:000000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0:0101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0:02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0:0203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0:0203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0:0203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0:0203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0:0203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0:02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0:0204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0:0204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0:0204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0:0204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0:0205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0:0205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0:0205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0:0205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0:0205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0:0205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0:020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0:02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0:0206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0:0206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0:0206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0:021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0:0212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0:02121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0:0212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0:0212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0:021214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0:022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0:0224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0:022413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0:02241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0:0224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0:03231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1:0102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1:020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2:01011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3:01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4:0101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4:01013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4:0102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4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4:01023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4:010232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4:01023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4:010235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4:0102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4:0102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4:0102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4:01023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4:0102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4:010237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4:01023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4:01023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4:01023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4:01023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4:010237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4:0102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4:01023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4:01023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4:010238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4:01023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4:01023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4:01023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4:01023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4:01023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4:0102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4:01023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4:01023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4:01023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4:01023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4:01023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4:01023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4:01023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4:010239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4:010239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4:010239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4:0102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4:0102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4:0102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4:01024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4:01024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4:010252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4:010266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4:020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4:030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4:031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4:0339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4:0376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4:0376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4:0502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4:0511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4:052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4:052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4:052718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4:052718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4:052718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4:052718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4:052718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4:0527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4:0527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4:05272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4:053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4:053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4:05300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4:0531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4:05310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4:0533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4:0533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4:0538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4:054109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4:0542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4:05501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4:055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4:0552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4:055404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4:0557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4:0559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4:0560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4:056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4:0560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4:0560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5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5:00000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5:00000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5:0220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5:0220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5:022001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5:022001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5:022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5:0225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5:0229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5:0229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5:0229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5:023401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5:0234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5:0234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5:023401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5:023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5:023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5:0236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5:0237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5:0237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5:023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5:023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5:023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5:02370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5:024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5:0241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5:0241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5:0244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5:024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5:0246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5:0246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5:0246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5:0246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5:0246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5:0247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5:02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5:0250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5:0250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5:0250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5:0250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6:000000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6:000000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6:02140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6:0216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6:031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6:0317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6:040204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6:0403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6:0405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6:0405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6:0405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6:0408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6:041004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6:041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7:000000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7:000000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7:000000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7:000000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7:000000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7:000000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7:00000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7:00000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7:000000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7:00000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7:000000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7:000000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7:000000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7:00000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7:000000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7:000000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7:000000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7:000000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7:000000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7:000000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7:000000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7:000000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7:000000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7:000000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7:000000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7:000000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7:000000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7:000000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7:000000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7:000000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7:0101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7:010108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7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7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7:01013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7:01013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7:026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7:0268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7:040103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8:000000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8:00000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8:01031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8:010414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8:0206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8:0301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8:03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8:03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8:0302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8:0302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8:03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8:0302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8:0302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8:0302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8:0302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8:0302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8:03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8:0302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8:0302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8:030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8:030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8:0302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8:0302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8:0302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8:0302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8:030208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8:041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8:0416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8:0416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8:0418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8:0418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8:04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8:0418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8:0418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8:0420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8:0421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28:042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28:042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28:042104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28:0421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28:0421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28:042106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28:042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28:042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28:042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28:0423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28:0423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28:04230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28:042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28:042306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28:042308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28:042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28:0429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28:04290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28:042904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28:0429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28:0431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28:0431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28:0431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28:043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28:0433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28:0433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28:0433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28:0433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28:0433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28:0433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28:0433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28:0433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28:0433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28:0433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28:0433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28:043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28:043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28:043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28:0434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28:0434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28:0434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28:0434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28:043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28:043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28:043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28:043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28:0435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28:043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28:0436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28:0436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28:043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8:0437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8:0437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8:043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8:0438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8:044203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8:0443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8:0443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8:0447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8:045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8:0465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8:046505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8:046505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8:0465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29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29:01031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29:031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29:031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29:031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29:03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29:031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29:03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29:031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29:031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29:031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29:031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29:031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29:031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29:031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29:031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29:031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29:031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29:031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29:031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29:031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29:031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29:04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29:0403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0:01011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0:02360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1:0103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1:0109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1:01104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1:011048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1:01104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1:011048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1:011103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1:0111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1:011105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1:01110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1:01110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1:011105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1:011105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1:01110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2:000000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2:000000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2:000000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2:000000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2:000000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2:000000:3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2:000000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2:000000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2:000000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2:000000:40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2:000000:40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2:000000:40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2:000000:40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2:000000:40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2:000000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2:000000:4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2:000000:4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2:000000:4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2:000000:41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2:000000:41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2:000000:4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2:000000:4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2:000000:4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2:000000:41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2:000000:4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2:000000:4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2:000000:41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2:000000:4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2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2:000000:42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2:0100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2:0100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2:01005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2:010064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2:01008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2:010082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2:01008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2:01012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2:01012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2:01012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2:01012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2:01012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2:01012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2:01012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2:01012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2:01012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2:0101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2:01012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2:010253:27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2:010253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2:01027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2:01027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2:01027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2:01027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2:010276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2:0103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2:010447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2:010447:34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2:010542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2:010555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2:01061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2:0106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2:0106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2:010615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2:0106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2:01065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2:01068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2:010686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2:01068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2:010686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2:01068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2:01068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2:01068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2:01068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2:01068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2:01068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2:010720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2:010720:26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2:010720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2:010720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2:010731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2:01073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2:01081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2:01083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2:01083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2:01083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2:01083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2:01083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2:01083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2:010836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2:01084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2:010849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2:01084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2:0108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2:01085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2:01085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2:01085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2:01085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2:01085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2:01085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2:01085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2:010854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2:0108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2:01085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2:01085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2:01085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2:01085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2:010856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3:01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3:01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3:0101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3:0101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3:0101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3:01014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3:010348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3:0207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3:050104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3:0501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3:0501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3:050104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3:050104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3:0501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3:050302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3:06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3:060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3:06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3:0601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3:06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3:060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3:06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3:0602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3:0603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3:0603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3:060333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3:06033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3:06047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3:06048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3:06048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3:060486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3:060486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3:060487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3:0605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3:06054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3:0702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3:070204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3:0703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3:0706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3:070699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3:07069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4:010619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4:01063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4:01067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4:01067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4:0108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4:0108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4:0108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4:01200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00000:30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00000:306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00000:353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0000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1101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111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1127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1127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1169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1179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1249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1251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12668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2117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216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216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3192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3204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3204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3204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3204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3204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3204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3204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3204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328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32810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3335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4103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41070:53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412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412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41235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4169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4169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4197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5115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5115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5279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53085:47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5325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6107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61490:35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6172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61735:2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61735:39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617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61735:50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61735:50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61735:50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6173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6207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6210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6237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6299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6338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6343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6354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64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6426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7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710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7100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7230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7286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7286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810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810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8102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8102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8102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8102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8102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8102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8102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8102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8102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810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810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810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810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810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8102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8102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8102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8102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810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8102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8102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8102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8102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8102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8102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8102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8102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810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8102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8102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810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810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810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8102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8102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8102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8102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8102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8102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810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8102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8102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810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8102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8102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810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8102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8102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8102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810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8102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8102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810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8102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810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810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810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810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810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810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810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810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8102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810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810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810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810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810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810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810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810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810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810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810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81020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8102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8102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8102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810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810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8102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8102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8102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810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8102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810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8102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810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810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8102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810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8102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8102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810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8102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8102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8102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8102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8102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8102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8102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8102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810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810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8102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8102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8102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8102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8102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8129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8129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8129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8129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81465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826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8466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9136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916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9185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923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11107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1111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1114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6:0104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6:01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6:010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6:010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6:010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6:010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6:010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6:01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6:010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6:010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6:020130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6:0201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6:0201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6:0201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6:0201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6:0201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6:0201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6:0201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6:0201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6:0201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6:02013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6:0201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6:0201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6:0201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6:0201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6:02013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6:02013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6:020130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6:02013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6:02013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6:02013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6:0201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6:0201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6:02013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6:0201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6:02013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6:02013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6:02013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6:02013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6:02013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6:020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6:02013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6:02013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6:02013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6:02013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6:02013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6:02013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6:02013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6:02013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6:02013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6:02013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6:0201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6:02013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6:020138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0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0de81e8c85efae56508095237825e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59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6T09:30:40Z</meta:creation-date>
    <dc:date>2023-04-26T09:30:40Z</dc:date>
  </office:meta>
</office:document-meta>
</file>