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2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28:010318:302</text:p>
          </table:table-cell>
          <table:table-cell office:value-type="float" office:value="74148.67" table:number-columns-spanned="7" table:number-rows-spanned="1" table:style-name="ce17">
            <text:p>74 148,67</text:p>
          </table:table-cell>
          <table:covered-table-cell table:number-columns-repeated="6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50201:11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509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9:133903:4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9:1626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9:16260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9:162601: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28:046507:6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3</text:p>
          </table:table-cell>
          <table:covered-table-cell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65cc71d80990bc20da84bc19d640d29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8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23-04-25T08:22:06Z</meta:creation-date>
    <dc:date>2023-04-25T08:22:06Z</dc:date>
  </office:meta>
</office:document-meta>
</file>