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2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6:032001:323</text:p>
          </table:table-cell>
          <table:table-cell office:value-type="float" office:value="13815349.029999999" table:number-columns-spanned="7" table:number-rows-spanned="1" table:style-name="ce17">
            <text:p>13 815 349,03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0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c0d96c471decac5e9e8ec253e3fb708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/>
    <dc:creator/>
    <meta:creation-date>2023-04-25T08:13:16Z</meta:creation-date>
    <dc:date>2023-04-25T08:13:16Z</dc:date>
  </office:meta>
</office:document-meta>
</file>