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2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070108:457</text:p>
          </table:table-cell>
          <table:table-cell office:value-type="string" table:number-columns-spanned="7" table:number-rows-spanned="1" table:style-name="ce15">
            <text:p>451924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4.2023</text:p>
          </table:table-cell>
          <table:covered-table-cell/>
          <table:table-cell office:value-type="string" table:number-columns-spanned="2" table:number-rows-spanned="1" table:style-name="ce15">
            <text:p>16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0e46f50c0f3d51ab4f1644be7e4eb9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5T08:21:12Z</meta:creation-date>
    <dc:date>2023-04-25T08:21:13Z</dc:date>
  </office:meta>
</office:document-meta>
</file>