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41110:1147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4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8bf416a4e51189db14ebffeecfad1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8:15:50Z</meta:creation-date>
    <dc:date>2023-04-25T08:15:50Z</dc:date>
  </office:meta>
</office:document-meta>
</file>