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2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0:024301:849</text:p>
          </table:table-cell>
          <table:table-cell office:value-type="string" table:number-columns-spanned="7" table:number-rows-spanned="1" table:style-name="ce15">
            <text:p>66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4.2023</text:p>
          </table:table-cell>
          <table:covered-table-cell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28dffd00b789954cf1390846ccb074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5T08:10:31Z</meta:creation-date>
    <dc:date>2023-04-25T08:10:31Z</dc:date>
  </office:meta>
</office:document-meta>
</file>