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1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3:040401:1210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4.2023</text:p>
          </table:table-cell>
          <table:covered-table-cell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474f62084aa1625f0a38b8f761e290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5T07:58:38Z</meta:creation-date>
    <dc:date>2023-04-25T07:58:38Z</dc:date>
  </office:meta>
</office:document-meta>
</file>