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6:020203:118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6:020203:118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office:value-type="string" table:number-columns-spanned="2" table:number-rows-spanned="1" table:style-name="ce15">
            <text:p>2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826aa3369e5de4bf42602a1c976794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4T02:27:08Z</meta:creation-date>
    <dc:date>2023-04-24T02:27:08Z</dc:date>
  </office:meta>
</office:document-meta>
</file>