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1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00000:8522</text:p>
          </table:table-cell>
          <table:table-cell office:value-type="string" table:number-columns-spanned="7" table:number-rows-spanned="1" table:style-name="ce15">
            <text:p>3892349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60102:3808</text:p>
          </table:table-cell>
          <table:table-cell office:value-type="string" table:number-columns-spanned="7" table:number-rows-spanned="1" table:style-name="ce15">
            <text:p>619034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60102:3809</text:p>
          </table:table-cell>
          <table:table-cell office:value-type="string" table:number-columns-spanned="7" table:number-rows-spanned="1" table:style-name="ce15">
            <text:p>68682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0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03f880ee76109af5f667dddf4ba57e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4T02:33:39Z</meta:creation-date>
    <dc:date>2023-04-24T02:33:39Z</dc:date>
  </office:meta>
</office:document-meta>
</file>