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1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70101:4</text:p>
          </table:table-cell>
          <table:table-cell office:value-type="string" table:number-columns-spanned="7" table:number-rows-spanned="1" table:style-name="ce15">
            <text:p>20251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2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895282d90438ead2b6a833a11baaa2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4T02:04:25Z</meta:creation-date>
    <dc:date>2023-04-24T02:04:25Z</dc:date>
  </office:meta>
</office:document-meta>
</file>