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1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2:010107:1385</text:p>
          </table:table-cell>
          <table:table-cell office:value-type="float" office:value="17241726.359999999" table:number-columns-spanned="7" table:number-rows-spanned="1" table:style-name="ce17">
            <text:p>17 241 726,3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34201:233</text:p>
          </table:table-cell>
          <table:table-cell office:value-type="float" office:value="106069.24" table:number-columns-spanned="7" table:number-rows-spanned="1" table:style-name="ce17">
            <text:p>106 069,2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6:010113:10</text:p>
          </table:table-cell>
          <table:table-cell office:value-type="float" office:value="172842.01" table:number-columns-spanned="7" table:number-rows-spanned="1" table:style-name="ce17">
            <text:p>172 842,0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6:010114:50</text:p>
          </table:table-cell>
          <table:table-cell office:value-type="float" office:value="173275.2" table:number-columns-spanned="7" table:number-rows-spanned="1" table:style-name="ce17">
            <text:p>173 275,2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6:010123:411</text:p>
          </table:table-cell>
          <table:table-cell office:value-type="float" office:value="121897.01" table:number-columns-spanned="7" table:number-rows-spanned="1" table:style-name="ce17">
            <text:p>121 897,0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6:010123:412</text:p>
          </table:table-cell>
          <table:table-cell office:value-type="float" office:value="112915.12" table:number-columns-spanned="7" table:number-rows-spanned="1" table:style-name="ce17">
            <text:p>112 915,1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6:022701:994</text:p>
          </table:table-cell>
          <table:table-cell office:value-type="float" office:value="3572167.21" table:number-columns-spanned="7" table:number-rows-spanned="1" table:style-name="ce17">
            <text:p>3 572 167,2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6:031901:364</text:p>
          </table:table-cell>
          <table:table-cell office:value-type="float" office:value="160322338.55000001" table:number-columns-spanned="7" table:number-rows-spanned="1" table:style-name="ce17">
            <text:p>160 322 338,5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6:031901:551</text:p>
          </table:table-cell>
          <table:table-cell office:value-type="float" office:value="2887890.59" table:number-columns-spanned="7" table:number-rows-spanned="1" table:style-name="ce17">
            <text:p>2 887 890,5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00000:2513</text:p>
          </table:table-cell>
          <table:table-cell office:value-type="float" office:value="234444" table:number-columns-spanned="7" table:number-rows-spanned="1" table:style-name="ce17">
            <text:p>234 444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41501:793</text:p>
          </table:table-cell>
          <table:table-cell office:value-type="float" office:value="600202.43999999994" table:number-columns-spanned="7" table:number-rows-spanned="1" table:style-name="ce17">
            <text:p>600 202,4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41801:113</text:p>
          </table:table-cell>
          <table:table-cell office:value-type="float" office:value="470439.04" table:number-columns-spanned="7" table:number-rows-spanned="1" table:style-name="ce17">
            <text:p>470 439,0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47402:3581</text:p>
          </table:table-cell>
          <table:table-cell office:value-type="float" office:value="83730.880000000005" table:number-columns-spanned="7" table:number-rows-spanned="1" table:style-name="ce17">
            <text:p>83 730,8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47402:3582</text:p>
          </table:table-cell>
          <table:table-cell office:value-type="float" office:value="15335.47" table:number-columns-spanned="7" table:number-rows-spanned="1" table:style-name="ce17">
            <text:p>15 335,4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47405:1370</text:p>
          </table:table-cell>
          <table:table-cell office:value-type="float" office:value="802215.56" table:number-columns-spanned="7" table:number-rows-spanned="1" table:style-name="ce17">
            <text:p>802 215,5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7:047405:3075</text:p>
          </table:table-cell>
          <table:table-cell office:value-type="float" office:value="1575044.67" table:number-columns-spanned="7" table:number-rows-spanned="1" table:style-name="ce17">
            <text:p>1 575 044,6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7:054201:415</text:p>
          </table:table-cell>
          <table:table-cell office:value-type="float" office:value="123669.21" table:number-columns-spanned="7" table:number-rows-spanned="1" table:style-name="ce17">
            <text:p>123 669,2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7:054201:64</text:p>
          </table:table-cell>
          <table:table-cell office:value-type="float" office:value="243671.01" table:number-columns-spanned="7" table:number-rows-spanned="1" table:style-name="ce17">
            <text:p>243 671,0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8:010118:62</text:p>
          </table:table-cell>
          <table:table-cell office:value-type="float" office:value="150957.18" table:number-columns-spanned="7" table:number-rows-spanned="1" table:style-name="ce17">
            <text:p>150 957,1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8:010228:1227</text:p>
          </table:table-cell>
          <table:table-cell office:value-type="float" office:value="1467875.59" table:number-columns-spanned="7" table:number-rows-spanned="1" table:style-name="ce17">
            <text:p>1 467 875,5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8:010228:1228</text:p>
          </table:table-cell>
          <table:table-cell office:value-type="float" office:value="706466.28" table:number-columns-spanned="7" table:number-rows-spanned="1" table:style-name="ce17">
            <text:p>706 466,2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9:010102:22</text:p>
          </table:table-cell>
          <table:table-cell office:value-type="float" office:value="237386.4" table:number-columns-spanned="7" table:number-rows-spanned="1" table:style-name="ce17">
            <text:p>237 386,4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9:010108:93</text:p>
          </table:table-cell>
          <table:table-cell office:value-type="float" office:value="171722.41" table:number-columns-spanned="7" table:number-rows-spanned="1" table:style-name="ce17">
            <text:p>171 722,4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0:021501:2553</text:p>
          </table:table-cell>
          <table:table-cell office:value-type="float" office:value="184449.42" table:number-columns-spanned="7" table:number-rows-spanned="1" table:style-name="ce17">
            <text:p>184 449,4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0:023601:441</text:p>
          </table:table-cell>
          <table:table-cell office:value-type="float" office:value="64433.9" table:number-columns-spanned="7" table:number-rows-spanned="1" table:style-name="ce17">
            <text:p>64 433,9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0:023601:442</text:p>
          </table:table-cell>
          <table:table-cell office:value-type="float" office:value="64543.11" table:number-columns-spanned="7" table:number-rows-spanned="1" table:style-name="ce17">
            <text:p>64 543,1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0:025501:542</text:p>
          </table:table-cell>
          <table:table-cell office:value-type="float" office:value="142715.63" table:number-columns-spanned="7" table:number-rows-spanned="1" table:style-name="ce17">
            <text:p>142 715,6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1:012401:118</text:p>
          </table:table-cell>
          <table:table-cell office:value-type="float" office:value="79207.17" table:number-columns-spanned="7" table:number-rows-spanned="1" table:style-name="ce17">
            <text:p>79 207,1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1:012401:253</text:p>
          </table:table-cell>
          <table:table-cell office:value-type="float" office:value="78493.600000000006" table:number-columns-spanned="7" table:number-rows-spanned="1" table:style-name="ce17">
            <text:p>78 493,6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1:040142:355</text:p>
          </table:table-cell>
          <table:table-cell office:value-type="float" office:value="130768.63" table:number-columns-spanned="7" table:number-rows-spanned="1" table:style-name="ce17">
            <text:p>130 768,6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1:040142:356</text:p>
          </table:table-cell>
          <table:table-cell office:value-type="float" office:value="136746.62" table:number-columns-spanned="7" table:number-rows-spanned="1" table:style-name="ce17">
            <text:p>136 746,6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3:025301:778</text:p>
          </table:table-cell>
          <table:table-cell office:value-type="float" office:value="749070.17" table:number-columns-spanned="7" table:number-rows-spanned="1" table:style-name="ce17">
            <text:p>749 070,1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4:012302:570</text:p>
          </table:table-cell>
          <table:table-cell office:value-type="float" office:value="6277126.2800000003" table:number-columns-spanned="7" table:number-rows-spanned="1" table:style-name="ce17">
            <text:p>6 277 126,2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4:012302:811</text:p>
          </table:table-cell>
          <table:table-cell office:value-type="float" office:value="631683.21" table:number-columns-spanned="7" table:number-rows-spanned="1" table:style-name="ce17">
            <text:p>631 683,2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4:023502:5</text:p>
          </table:table-cell>
          <table:table-cell office:value-type="float" office:value="41098.06" table:number-columns-spanned="7" table:number-rows-spanned="1" table:style-name="ce17">
            <text:p>41 098,0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5:000000:1007</text:p>
          </table:table-cell>
          <table:table-cell office:value-type="float" office:value="1799252.24" table:number-columns-spanned="7" table:number-rows-spanned="1" table:style-name="ce17">
            <text:p>1 799 252,2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5:000000:1073</text:p>
          </table:table-cell>
          <table:table-cell office:value-type="float" office:value="413709.97" table:number-columns-spanned="7" table:number-rows-spanned="1" table:style-name="ce17">
            <text:p>413 709,9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5:000000:1075</text:p>
          </table:table-cell>
          <table:table-cell office:value-type="float" office:value="1026442.02" table:number-columns-spanned="7" table:number-rows-spanned="1" table:style-name="ce17">
            <text:p>1 026 442,0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5:000000:1078</text:p>
          </table:table-cell>
          <table:table-cell office:value-type="float" office:value="1905051.67" table:number-columns-spanned="7" table:number-rows-spanned="1" table:style-name="ce17">
            <text:p>1 905 051,6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5:000000:1082</text:p>
          </table:table-cell>
          <table:table-cell office:value-type="float" office:value="2086422.12" table:number-columns-spanned="7" table:number-rows-spanned="1" table:style-name="ce17">
            <text:p>2 086 422,1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5:000000:1088</text:p>
          </table:table-cell>
          <table:table-cell office:value-type="float" office:value="1972127.85" table:number-columns-spanned="7" table:number-rows-spanned="1" table:style-name="ce17">
            <text:p>1 972 127,8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5:000000:1090</text:p>
          </table:table-cell>
          <table:table-cell office:value-type="float" office:value="5265038.5599999996" table:number-columns-spanned="7" table:number-rows-spanned="1" table:style-name="ce17">
            <text:p>5 265 038,5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5:000000:1099</text:p>
          </table:table-cell>
          <table:table-cell office:value-type="float" office:value="1769796.09" table:number-columns-spanned="7" table:number-rows-spanned="1" table:style-name="ce17">
            <text:p>1 769 796,0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5:000000:1101</text:p>
          </table:table-cell>
          <table:table-cell office:value-type="float" office:value="800832.18" table:number-columns-spanned="7" table:number-rows-spanned="1" table:style-name="ce17">
            <text:p>800 832,1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5:000000:1447</text:p>
          </table:table-cell>
          <table:table-cell office:value-type="float" office:value="3199.36" table:number-columns-spanned="7" table:number-rows-spanned="1" table:style-name="ce17">
            <text:p>3 199,3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5:000000:1448</text:p>
          </table:table-cell>
          <table:table-cell office:value-type="float" office:value="20520.009999999998" table:number-columns-spanned="7" table:number-rows-spanned="1" table:style-name="ce17">
            <text:p>20 520,0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5:000000:1449</text:p>
          </table:table-cell>
          <table:table-cell office:value-type="float" office:value="349171.21" table:number-columns-spanned="7" table:number-rows-spanned="1" table:style-name="ce17">
            <text:p>349 171,2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5:000000:1450</text:p>
          </table:table-cell>
          <table:table-cell office:value-type="float" office:value="31772.93" table:number-columns-spanned="7" table:number-rows-spanned="1" table:style-name="ce17">
            <text:p>31 772,9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5:000000:1451</text:p>
          </table:table-cell>
          <table:table-cell office:value-type="float" office:value="11142.59" table:number-columns-spanned="7" table:number-rows-spanned="1" table:style-name="ce17">
            <text:p>11 142,5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5:000000:1452</text:p>
          </table:table-cell>
          <table:table-cell office:value-type="float" office:value="15334.85" table:number-columns-spanned="7" table:number-rows-spanned="1" table:style-name="ce17">
            <text:p>15 334,8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5:011340:451</text:p>
          </table:table-cell>
          <table:table-cell office:value-type="float" office:value="5074.84" table:number-columns-spanned="7" table:number-rows-spanned="1" table:style-name="ce17">
            <text:p>5 074,8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5:011504:330</text:p>
          </table:table-cell>
          <table:table-cell office:value-type="float" office:value="12025.17" table:number-columns-spanned="7" table:number-rows-spanned="1" table:style-name="ce17">
            <text:p>12 025,1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5:011504:331</text:p>
          </table:table-cell>
          <table:table-cell office:value-type="float" office:value="7170.97" table:number-columns-spanned="7" table:number-rows-spanned="1" table:style-name="ce17">
            <text:p>7 170,9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5:012008:499</text:p>
          </table:table-cell>
          <table:table-cell office:value-type="float" office:value="1323.87" table:number-columns-spanned="7" table:number-rows-spanned="1" table:style-name="ce17">
            <text:p>1 323,8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6:090201:472</text:p>
          </table:table-cell>
          <table:table-cell office:value-type="float" office:value="649746.31000000006" table:number-columns-spanned="7" table:number-rows-spanned="1" table:style-name="ce17">
            <text:p>649 746,3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8:000000:3242</text:p>
          </table:table-cell>
          <table:table-cell office:value-type="float" office:value="403002.04" table:number-columns-spanned="7" table:number-rows-spanned="1" table:style-name="ce17">
            <text:p>403 002,0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8:030603:170</text:p>
          </table:table-cell>
          <table:table-cell office:value-type="float" office:value="97897.02" table:number-columns-spanned="7" table:number-rows-spanned="1" table:style-name="ce17">
            <text:p>97 897,0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8:050525:1</text:p>
          </table:table-cell>
          <table:table-cell office:value-type="float" office:value="9124108.3100000005" table:number-columns-spanned="7" table:number-rows-spanned="1" table:style-name="ce17">
            <text:p>9 124 108,3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8:050525:170</text:p>
          </table:table-cell>
          <table:table-cell office:value-type="float" office:value="63405.599999999999" table:number-columns-spanned="7" table:number-rows-spanned="1" table:style-name="ce17">
            <text:p>63 405,6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10102:390</text:p>
          </table:table-cell>
          <table:table-cell office:value-type="float" office:value="340373.18" table:number-columns-spanned="7" table:number-rows-spanned="1" table:style-name="ce17">
            <text:p>340 373,1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10401:68</text:p>
          </table:table-cell>
          <table:table-cell office:value-type="float" office:value="372255.7" table:number-columns-spanned="7" table:number-rows-spanned="1" table:style-name="ce17">
            <text:p>372 255,7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10401:70</text:p>
          </table:table-cell>
          <table:table-cell office:value-type="float" office:value="164436" table:number-columns-spanned="7" table:number-rows-spanned="1" table:style-name="ce17">
            <text:p>164 436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12602:3067</text:p>
          </table:table-cell>
          <table:table-cell office:value-type="float" office:value="145861" table:number-columns-spanned="7" table:number-rows-spanned="1" table:style-name="ce17">
            <text:p>145 861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020104:13321</text:p>
          </table:table-cell>
          <table:table-cell office:value-type="float" office:value="741198.3" table:number-columns-spanned="7" table:number-rows-spanned="1" table:style-name="ce17">
            <text:p>741 198,3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020801:578</text:p>
          </table:table-cell>
          <table:table-cell office:value-type="float" office:value="100704" table:number-columns-spanned="7" table:number-rows-spanned="1" table:style-name="ce17">
            <text:p>100 704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21701:90</text:p>
          </table:table-cell>
          <table:table-cell office:value-type="float" office:value="113230.82" table:number-columns-spanned="7" table:number-rows-spanned="1" table:style-name="ce17">
            <text:p>113 230,8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22301:7456</text:p>
          </table:table-cell>
          <table:table-cell office:value-type="float" office:value="10372175.74" table:number-columns-spanned="7" table:number-rows-spanned="1" table:style-name="ce17">
            <text:p>10 372 175,7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22301:8620</text:p>
          </table:table-cell>
          <table:table-cell office:value-type="float" office:value="39650.5" table:number-columns-spanned="7" table:number-rows-spanned="1" table:style-name="ce17">
            <text:p>39 650,5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22301:8621</text:p>
          </table:table-cell>
          <table:table-cell office:value-type="float" office:value="612450.36" table:number-columns-spanned="7" table:number-rows-spanned="1" table:style-name="ce17">
            <text:p>612 450,3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22301:8622</text:p>
          </table:table-cell>
          <table:table-cell office:value-type="float" office:value="787414.19" table:number-columns-spanned="7" table:number-rows-spanned="1" table:style-name="ce17">
            <text:p>787 414,1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31701:81</text:p>
          </table:table-cell>
          <table:table-cell office:value-type="float" office:value="71750.97" table:number-columns-spanned="7" table:number-rows-spanned="1" table:style-name="ce17">
            <text:p>71 750,9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32201:268</text:p>
          </table:table-cell>
          <table:table-cell office:value-type="float" office:value="70877.289999999994" table:number-columns-spanned="7" table:number-rows-spanned="1" table:style-name="ce17">
            <text:p>70 877,2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62501:2982</text:p>
          </table:table-cell>
          <table:table-cell office:value-type="float" office:value="42350.15" table:number-columns-spanned="7" table:number-rows-spanned="1" table:style-name="ce17">
            <text:p>42 350,1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70121:825</text:p>
          </table:table-cell>
          <table:table-cell office:value-type="float" office:value="601165.68000000005" table:number-columns-spanned="7" table:number-rows-spanned="1" table:style-name="ce17">
            <text:p>601 165,6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070122:871</text:p>
          </table:table-cell>
          <table:table-cell office:value-type="float" office:value="485754.18" table:number-columns-spanned="7" table:number-rows-spanned="1" table:style-name="ce17">
            <text:p>485 754,1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070123:838</text:p>
          </table:table-cell>
          <table:table-cell office:value-type="float" office:value="696726.4" table:number-columns-spanned="7" table:number-rows-spanned="1" table:style-name="ce17">
            <text:p>696 726,4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093601:261</text:p>
          </table:table-cell>
          <table:table-cell office:value-type="float" office:value="6250552.04" table:number-columns-spanned="7" table:number-rows-spanned="1" table:style-name="ce17">
            <text:p>6 250 552,0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093601:266</text:p>
          </table:table-cell>
          <table:table-cell office:value-type="float" office:value="5156678.18" table:number-columns-spanned="7" table:number-rows-spanned="1" table:style-name="ce17">
            <text:p>5 156 678,1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100501:230</text:p>
          </table:table-cell>
          <table:table-cell office:value-type="float" office:value="181535.82" table:number-columns-spanned="7" table:number-rows-spanned="1" table:style-name="ce17">
            <text:p>181 535,8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100501:39</text:p>
          </table:table-cell>
          <table:table-cell office:value-type="float" office:value="197692.51" table:number-columns-spanned="7" table:number-rows-spanned="1" table:style-name="ce17">
            <text:p>197 692,5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100501:41</text:p>
          </table:table-cell>
          <table:table-cell office:value-type="float" office:value="115796.77" table:number-columns-spanned="7" table:number-rows-spanned="1" table:style-name="ce17">
            <text:p>115 796,7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100901:488</text:p>
          </table:table-cell>
          <table:table-cell office:value-type="float" office:value="85103.17" table:number-columns-spanned="7" table:number-rows-spanned="1" table:style-name="ce17">
            <text:p>85 103,1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120701:17529</text:p>
          </table:table-cell>
          <table:table-cell office:value-type="float" office:value="256470" table:number-columns-spanned="7" table:number-rows-spanned="1" table:style-name="ce17">
            <text:p>256 4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120701:17530</text:p>
          </table:table-cell>
          <table:table-cell office:value-type="float" office:value="256470" table:number-columns-spanned="7" table:number-rows-spanned="1" table:style-name="ce17">
            <text:p>256 4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153401:7236</text:p>
          </table:table-cell>
          <table:table-cell office:value-type="float" office:value="20575923.239999998" table:number-columns-spanned="7" table:number-rows-spanned="1" table:style-name="ce17">
            <text:p>20 575 923,2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153401:7237</text:p>
          </table:table-cell>
          <table:table-cell office:value-type="float" office:value="6623125.0700000003" table:number-columns-spanned="7" table:number-rows-spanned="1" table:style-name="ce17">
            <text:p>6 623 125,0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153401:7238</text:p>
          </table:table-cell>
          <table:table-cell office:value-type="float" office:value="3861856.46" table:number-columns-spanned="7" table:number-rows-spanned="1" table:style-name="ce17">
            <text:p>3 861 856,4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153401:7239</text:p>
          </table:table-cell>
          <table:table-cell office:value-type="float" office:value="5450388.2000000002" table:number-columns-spanned="7" table:number-rows-spanned="1" table:style-name="ce17">
            <text:p>5 450 388,2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153401:7240</text:p>
          </table:table-cell>
          <table:table-cell office:value-type="float" office:value="3849640.59" table:number-columns-spanned="7" table:number-rows-spanned="1" table:style-name="ce17">
            <text:p>3 849 640,5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153401:7241</text:p>
          </table:table-cell>
          <table:table-cell office:value-type="float" office:value="2952479.59" table:number-columns-spanned="7" table:number-rows-spanned="1" table:style-name="ce17">
            <text:p>2 952 479,5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170101:982</text:p>
          </table:table-cell>
          <table:table-cell office:value-type="float" office:value="21584.38" table:number-columns-spanned="7" table:number-rows-spanned="1" table:style-name="ce17">
            <text:p>21 584,3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176001:352</text:p>
          </table:table-cell>
          <table:table-cell office:value-type="float" office:value="120359.15" table:number-columns-spanned="7" table:number-rows-spanned="1" table:style-name="ce17">
            <text:p>120 359,1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176501:1222</text:p>
          </table:table-cell>
          <table:table-cell office:value-type="float" office:value="31955.040000000001" table:number-columns-spanned="7" table:number-rows-spanned="1" table:style-name="ce17">
            <text:p>31 955,0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180601:1519</text:p>
          </table:table-cell>
          <table:table-cell office:value-type="float" office:value="30835.9" table:number-columns-spanned="7" table:number-rows-spanned="1" table:style-name="ce17">
            <text:p>30 835,9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float" office:value="16626601.15" table:number-columns-spanned="7" table:number-rows-spanned="1" table:style-name="ce17">
            <text:p>16 626 601,1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190102:14501</text:p>
          </table:table-cell>
          <table:table-cell office:value-type="float" office:value="42578.12" table:number-columns-spanned="7" table:number-rows-spanned="1" table:style-name="ce17">
            <text:p>42 578,1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190102:14502</text:p>
          </table:table-cell>
          <table:table-cell office:value-type="float" office:value="42578.12" table:number-columns-spanned="7" table:number-rows-spanned="1" table:style-name="ce17">
            <text:p>42 578,1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190102:14503</text:p>
          </table:table-cell>
          <table:table-cell office:value-type="float" office:value="25316.720000000001" table:number-columns-spanned="7" table:number-rows-spanned="1" table:style-name="ce17">
            <text:p>25 316,7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20:000000:2339</text:p>
          </table:table-cell>
          <table:table-cell office:value-type="float" office:value="120007.01" table:number-columns-spanned="7" table:number-rows-spanned="1" table:style-name="ce17">
            <text:p>120 007,0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20:010108:1</text:p>
          </table:table-cell>
          <table:table-cell office:value-type="float" office:value="281733.68" table:number-columns-spanned="7" table:number-rows-spanned="1" table:style-name="ce17">
            <text:p>281 733,6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20:010108:16</text:p>
          </table:table-cell>
          <table:table-cell office:value-type="float" office:value="63855.98" table:number-columns-spanned="7" table:number-rows-spanned="1" table:style-name="ce17">
            <text:p>63 855,9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20:020901:2803</text:p>
          </table:table-cell>
          <table:table-cell office:value-type="float" office:value="915886.62" table:number-columns-spanned="7" table:number-rows-spanned="1" table:style-name="ce17">
            <text:p>915 886,6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20:032312:19</text:p>
          </table:table-cell>
          <table:table-cell office:value-type="float" office:value="382505.54" table:number-columns-spanned="7" table:number-rows-spanned="1" table:style-name="ce17">
            <text:p>382 505,5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22:010110:1078</text:p>
          </table:table-cell>
          <table:table-cell office:value-type="float" office:value="24318236.370000001" table:number-columns-spanned="7" table:number-rows-spanned="1" table:style-name="ce17">
            <text:p>24 318 236,3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22:010110:1286</text:p>
          </table:table-cell>
          <table:table-cell office:value-type="float" office:value="118600.09" table:number-columns-spanned="7" table:number-rows-spanned="1" table:style-name="ce17">
            <text:p>118 600,0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23:021301:632</text:p>
          </table:table-cell>
          <table:table-cell office:value-type="float" office:value="25055.17" table:number-columns-spanned="7" table:number-rows-spanned="1" table:style-name="ce17">
            <text:p>25 055,1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23:041601:304</text:p>
          </table:table-cell>
          <table:table-cell office:value-type="float" office:value="95011.02" table:number-columns-spanned="7" table:number-rows-spanned="1" table:style-name="ce17">
            <text:p>95 011,0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23:041701:955</text:p>
          </table:table-cell>
          <table:table-cell office:value-type="float" office:value="515881.34" table:number-columns-spanned="7" table:number-rows-spanned="1" table:style-name="ce17">
            <text:p>515 881,3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24:000000:5311</text:p>
          </table:table-cell>
          <table:table-cell office:value-type="float" office:value="77257.8" table:number-columns-spanned="7" table:number-rows-spanned="1" table:style-name="ce17">
            <text:p>77 257,8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24:010203:577</text:p>
          </table:table-cell>
          <table:table-cell office:value-type="float" office:value="11585.09" table:number-columns-spanned="7" table:number-rows-spanned="1" table:style-name="ce17">
            <text:p>11 585,0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24:010203:578</text:p>
          </table:table-cell>
          <table:table-cell office:value-type="float" office:value="12476.25" table:number-columns-spanned="7" table:number-rows-spanned="1" table:style-name="ce17">
            <text:p>12 476,2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24:052709:955</text:p>
          </table:table-cell>
          <table:table-cell office:value-type="float" office:value="39407.4" table:number-columns-spanned="7" table:number-rows-spanned="1" table:style-name="ce17">
            <text:p>39 407,4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26:010214:403</text:p>
          </table:table-cell>
          <table:table-cell office:value-type="float" office:value="301703.11" table:number-columns-spanned="7" table:number-rows-spanned="1" table:style-name="ce17">
            <text:p>301 703,1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27:042501:7</text:p>
          </table:table-cell>
          <table:table-cell office:value-type="float" office:value="44873747.57" table:number-columns-spanned="7" table:number-rows-spanned="1" table:style-name="ce17">
            <text:p>44 873 747,5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27:042501:753</text:p>
          </table:table-cell>
          <table:table-cell office:value-type="float" office:value="1236552.72" table:number-columns-spanned="7" table:number-rows-spanned="1" table:style-name="ce17">
            <text:p>1 236 552,7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28:000000:1836</text:p>
          </table:table-cell>
          <table:table-cell office:value-type="float" office:value="1014320.54" table:number-columns-spanned="7" table:number-rows-spanned="1" table:style-name="ce17">
            <text:p>1 014 320,5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28:010106:801</text:p>
          </table:table-cell>
          <table:table-cell office:value-type="float" office:value="14.39" table:number-columns-spanned="7" table:number-rows-spanned="1" table:style-name="ce17">
            <text:p>14,3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28:010204:629</text:p>
          </table:table-cell>
          <table:table-cell office:value-type="float" office:value="12225.72" table:number-columns-spanned="7" table:number-rows-spanned="1" table:style-name="ce17">
            <text:p>12 225,7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28:010318:589</text:p>
          </table:table-cell>
          <table:table-cell office:value-type="float" office:value="5.76" table:number-columns-spanned="7" table:number-rows-spanned="1" table:style-name="ce17">
            <text:p>5,7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28:010414:953</text:p>
          </table:table-cell>
          <table:table-cell office:value-type="float" office:value="463939.19" table:number-columns-spanned="7" table:number-rows-spanned="1" table:style-name="ce17">
            <text:p>463 939,1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28:010414:954</text:p>
          </table:table-cell>
          <table:table-cell office:value-type="float" office:value="464159.38" table:number-columns-spanned="7" table:number-rows-spanned="1" table:style-name="ce17">
            <text:p>464 159,3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28:041701:7</text:p>
          </table:table-cell>
          <table:table-cell office:value-type="float" office:value="64687.74" table:number-columns-spanned="7" table:number-rows-spanned="1" table:style-name="ce17">
            <text:p>64 687,7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29:021401:978</text:p>
          </table:table-cell>
          <table:table-cell office:value-type="float" office:value="675403.36" table:number-columns-spanned="7" table:number-rows-spanned="1" table:style-name="ce17">
            <text:p>675 403,3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29:041701:432</text:p>
          </table:table-cell>
          <table:table-cell office:value-type="float" office:value="572945.64" table:number-columns-spanned="7" table:number-rows-spanned="1" table:style-name="ce17">
            <text:p>572 945,6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29:041701:60</text:p>
          </table:table-cell>
          <table:table-cell office:value-type="float" office:value="13730760.66" table:number-columns-spanned="7" table:number-rows-spanned="1" table:style-name="ce17">
            <text:p>13 730 760,6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1:010408:24</text:p>
          </table:table-cell>
          <table:table-cell office:value-type="float" office:value="4933.87" table:number-columns-spanned="7" table:number-rows-spanned="1" table:style-name="ce17">
            <text:p>4 933,8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2:010054:12</text:p>
          </table:table-cell>
          <table:table-cell office:value-type="float" office:value="627072.03" table:number-columns-spanned="7" table:number-rows-spanned="1" table:style-name="ce17">
            <text:p>627 072,0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2:010436:465</text:p>
          </table:table-cell>
          <table:table-cell office:value-type="float" office:value="91628.53" table:number-columns-spanned="7" table:number-rows-spanned="1" table:style-name="ce17">
            <text:p>91 628,5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2:010437:363</text:p>
          </table:table-cell>
          <table:table-cell office:value-type="float" office:value="119371.07" table:number-columns-spanned="7" table:number-rows-spanned="1" table:style-name="ce17">
            <text:p>119 371,0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32:010527:270</text:p>
          </table:table-cell>
          <table:table-cell office:value-type="float" office:value="292107.73" table:number-columns-spanned="7" table:number-rows-spanned="1" table:style-name="ce17">
            <text:p>292 107,7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32:010642:1195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float" office:value="15896553.970000001" table:number-columns-spanned="7" table:number-rows-spanned="1" table:style-name="ce17">
            <text:p>15 896 553,9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32:010659:2949</text:p>
          </table:table-cell>
          <table:table-cell office:value-type="float" office:value="27931.07" table:number-columns-spanned="7" table:number-rows-spanned="1" table:style-name="ce17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32:010659:2950</text:p>
          </table:table-cell>
          <table:table-cell office:value-type="float" office:value="29048.31" table:number-columns-spanned="7" table:number-rows-spanned="1" table:style-name="ce17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32:010659:2951</text:p>
          </table:table-cell>
          <table:table-cell office:value-type="float" office:value="29048.31" table:number-columns-spanned="7" table:number-rows-spanned="1" table:style-name="ce17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32:010819:772</text:p>
          </table:table-cell>
          <table:table-cell office:value-type="float" office:value="109602.57" table:number-columns-spanned="7" table:number-rows-spanned="1" table:style-name="ce17">
            <text:p>109 602,5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33:040401:3</text:p>
          </table:table-cell>
          <table:table-cell office:value-type="float" office:value="16923.22" table:number-columns-spanned="7" table:number-rows-spanned="1" table:style-name="ce17">
            <text:p>16 923,2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33:050104:1469</text:p>
          </table:table-cell>
          <table:table-cell office:value-type="float" office:value="20307.86" table:number-columns-spanned="7" table:number-rows-spanned="1" table:style-name="ce17">
            <text:p>20 307,8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33:050104:1470</text:p>
          </table:table-cell>
          <table:table-cell office:value-type="float" office:value="16923.22" table:number-columns-spanned="7" table:number-rows-spanned="1" table:style-name="ce17">
            <text:p>16 923,2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35:041875:1</text:p>
          </table:table-cell>
          <table:table-cell office:value-type="float" office:value="6409383.4699999997" table:number-columns-spanned="7" table:number-rows-spanned="1" table:style-name="ce17">
            <text:p>6 409 383,4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35:053685:202</text:p>
          </table:table-cell>
          <table:table-cell office:value-type="float" office:value="267979.5" table:number-columns-spanned="7" table:number-rows-spanned="1" table:style-name="ce17">
            <text:p>267 979,5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35:053685:203</text:p>
          </table:table-cell>
          <table:table-cell office:value-type="float" office:value="464497.8" table:number-columns-spanned="7" table:number-rows-spanned="1" table:style-name="ce17">
            <text:p>464 497,8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35:061005:1</text:p>
          </table:table-cell>
          <table:table-cell office:value-type="float" office:value="62926377.380000003" table:number-columns-spanned="7" table:number-rows-spanned="1" table:style-name="ce17">
            <text:p>62 926 377,3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35:061005:1425</text:p>
          </table:table-cell>
          <table:table-cell office:value-type="float" office:value="137358.60999999999" table:number-columns-spanned="7" table:number-rows-spanned="1" table:style-name="ce17">
            <text:p>137 358,6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35:062486:547</text:p>
          </table:table-cell>
          <table:table-cell office:value-type="float" office:value="5636541.5099999998" table:number-columns-spanned="7" table:number-rows-spanned="1" table:style-name="ce17">
            <text:p>5 636 541,5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35:062490:11</text:p>
          </table:table-cell>
          <table:table-cell office:value-type="float" office:value="248023.38" table:number-columns-spanned="7" table:number-rows-spanned="1" table:style-name="ce17">
            <text:p>248 023,3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35:062490:6</text:p>
          </table:table-cell>
          <table:table-cell office:value-type="float" office:value="242491.26" table:number-columns-spanned="7" table:number-rows-spanned="1" table:style-name="ce17">
            <text:p>242 491,2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35:062490:8</text:p>
          </table:table-cell>
          <table:table-cell office:value-type="float" office:value="261853.68" table:number-columns-spanned="7" table:number-rows-spanned="1" table:style-name="ce17">
            <text:p>261 853,6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35:073475:825</text:p>
          </table:table-cell>
          <table:table-cell office:value-type="float" office:value="216170.13" table:number-columns-spanned="7" table:number-rows-spanned="1" table:style-name="ce17">
            <text:p>216 170,1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35:074445:7</text:p>
          </table:table-cell>
          <table:table-cell office:value-type="float" office:value="39741.949999999997" table:number-columns-spanned="7" table:number-rows-spanned="1" table:style-name="ce17">
            <text:p>39 741,9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35:081975:2097</text:p>
          </table:table-cell>
          <table:table-cell office:value-type="float" office:value="198570.11" table:number-columns-spanned="7" table:number-rows-spanned="1" table:style-name="ce17">
            <text:p>198 570,1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35:081990:2159</text:p>
          </table:table-cell>
          <table:table-cell office:value-type="float" office:value="406094.58" table:number-columns-spanned="7" table:number-rows-spanned="1" table:style-name="ce17">
            <text:p>406 094,5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35:082670:175</text:p>
          </table:table-cell>
          <table:table-cell office:value-type="float" office:value="4719596.5" table:number-columns-spanned="7" table:number-rows-spanned="1" table:style-name="ce17">
            <text:p>4 719 596,5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35:091210:5373</text:p>
          </table:table-cell>
          <table:table-cell office:value-type="float" office:value="120464.23" table:number-columns-spanned="7" table:number-rows-spanned="1" table:style-name="ce17">
            <text:p>120 464,2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35:091210:5374</text:p>
          </table:table-cell>
          <table:table-cell office:value-type="float" office:value="152539.06" table:number-columns-spanned="7" table:number-rows-spanned="1" table:style-name="ce17">
            <text:p>152 539,0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35:101420:26</text:p>
          </table:table-cell>
          <table:table-cell office:value-type="float" office:value="15476432.76" table:number-columns-spanned="7" table:number-rows-spanned="1" table:style-name="ce17">
            <text:p>15 476 432,7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35:101420:3749</text:p>
          </table:table-cell>
          <table:table-cell office:value-type="float" office:value="53938.7" table:number-columns-spanned="7" table:number-rows-spanned="1" table:style-name="ce17">
            <text:p>53 938,7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35:101420:3751</text:p>
          </table:table-cell>
          <table:table-cell office:value-type="float" office:value="56777.58" table:number-columns-spanned="7" table:number-rows-spanned="1" table:style-name="ce17">
            <text:p>56 777,5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35:121015:121</text:p>
          </table:table-cell>
          <table:table-cell office:value-type="float" office:value="897280" table:number-columns-spanned="7" table:number-rows-spanned="1" table:style-name="ce17">
            <text:p>897 28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36:010801:1671</text:p>
          </table:table-cell>
          <table:table-cell office:value-type="float" office:value="35751.769999999997" table:number-columns-spanned="7" table:number-rows-spanned="1" table:style-name="ce17">
            <text:p>35 751,7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36:010801:1672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36:010801:31</text:p>
          </table:table-cell>
          <table:table-cell office:value-type="float" office:value="19870988.530000001" table:number-columns-spanned="7" table:number-rows-spanned="1" table:style-name="ce17">
            <text:p>19 870 988,5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37:010120:24</text:p>
          </table:table-cell>
          <table:table-cell office:value-type="float" office:value="169917.2" table:number-columns-spanned="7" table:number-rows-spanned="1" table:style-name="ce17">
            <text:p>169 917,2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37215:11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41801: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6401:1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7302:1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50201: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57409:12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7409:16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7409:1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9:010102: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0:010108:1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1:011815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20203:2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50122: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3:010705: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4:020804:4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7:010203:1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8:000000:25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8:000000:33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8:070120: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8:070401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8:070601:1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8:070603: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9:010401:100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9:010401: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20101:4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21301:5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60101:2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60101:9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61401:2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62501:18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62501:27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80201:24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93601:2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936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112001:159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120101:3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162701:4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176401:15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176401:15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176401:15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176401:15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176401:15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176401:15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176401:15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176401:15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176401:16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176401:16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176401:16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176401:9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20:021908: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20:022521: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20:030701:18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20:030701:1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20:030701:24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22:011602: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23:000000:11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23:021301: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23:050102:2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23:050102: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23:050102:5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23:050102: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23:050102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23:050402: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23:050501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23:05070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23:050701:1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23:050701:5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23:050701:7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23:051301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23:051301:13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24:010123: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24:010123: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24:010232:1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24:010232: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4:010232: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4:010232: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4:010232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4:010233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4:010233:1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4:010233: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4:010233: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4:010234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4:010234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4:010234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4:010234: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4:010234: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4:010234: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4:010234: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4:010237: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5:010182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5:022101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5:022101:4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5:022101:4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7:010303:2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7:026801:1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8:000000:12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8:000000:18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8:010209:1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8:010209: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8:010213:7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8:010215:4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8:010420: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8:030101: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8:030103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8:030103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8:030103: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8:030103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8:030103: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8:030103: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8:030103: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8:030103: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8:030104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8:030104: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8:030104: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8:043302: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8:043302: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8:043302: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8:046520:1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8:046520:1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8:046520:1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8:046520:1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8:046520:1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8:046520:1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8:046520:1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8:046520: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9:021401:11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9:021401: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9:021401: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9:021401:9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9:021401:9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9:021401:9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1:000000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1:000000: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1:000000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1:000000:7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1:010231: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2:000000:41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2:010025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2:010026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2:010027:1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2:010027: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2:010027: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2:010078:11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2:010078:13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2:010078: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2:010078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2:010080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2:010322: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2:010473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2:010527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10527: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10527: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527: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527: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527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658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659:22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659:2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766: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766: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801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801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805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805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805:1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805:12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805:1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805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805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805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805:1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805: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817:2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3:050502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3:050502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3:050502:2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3:050502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3:050502: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4:010902: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4:012501: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4:012520: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4:012520: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4:012522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4:012615: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00000:300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14160:30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31330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31330:1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32685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51855: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52765:9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52800: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52805:4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52805:4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52805:4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52860:6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52875: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52955:1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53215:2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53355:1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53390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53430:2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53495:1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53715:5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53720:7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53730:7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61005:14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61005:14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61256:2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61256:2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61320:1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61351:1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61396:4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61440:7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61440:7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61445:4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61490:27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61490:27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61490:27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61490:35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61490:40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61490:40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61490:40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62110:11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62110:11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62190:7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62190:7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62190:7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62190: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62240: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62250:2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62315: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62340: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62345:4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62474:1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62476:2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62486:5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62486:5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62530:37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62650:2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62685: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62830:2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62885:2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62990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63291:32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63320:7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63606: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63615:4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63705:3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63851: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63930:1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63990:1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64060:18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64080:13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64080:13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64165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64195:13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64220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64242:4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64295: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64320:2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64350:2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64355: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64355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64380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64405: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64405:1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64405:1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64405:1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64480:3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64480:3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71010:9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71040:5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71050:12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71125:2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71135:34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71150:3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71150:3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71150:3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71150:3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71150:3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71150:3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71150:3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71150:3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71150:3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71150:3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71150:3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71150:3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71150:3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71200: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71540:51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71545: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71585: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71585:72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71815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71815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71930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71985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72040:6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72147:5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72170:1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72170:6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72175:33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72180:50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72185:15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72225:17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72225:18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72225:18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72225:18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72235:8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72360:3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72360:3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72380:2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72425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72445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72645: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72680:2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72830:1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72885: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72885: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72950: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73105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73205:3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73215: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73260:6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73265:6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73270:2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73325:14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73515:2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73540:3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73805:3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74005:2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74122:2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74245:29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74250:16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74250:40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74250:40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74260: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74275: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74320: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74455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74565:4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74576: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74630:3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74640:9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74650:2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81020:4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81360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81580:1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81580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81735:2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81735:2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81875:2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81875:36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81875:36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81880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81955:1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81955:1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81975:20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81975:20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83895:1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83920:6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83920:6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83920:6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83920:7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84150: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84210:1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84635:3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84646:11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84646:11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84647:33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84660:49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84700:4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91002:5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91002:6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91002:6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91002:6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91002:6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91020:47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91020:47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91020:47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91020:47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91020:47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91045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91082:3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91082:3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91165:1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91190:1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91210:53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91240:6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91295:13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91350: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91390:14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91390:7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91420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91445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91490:2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91505:15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91520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91625:10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91625:10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91625:10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91625:10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91625:10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91625:10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91625:10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91625:10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91625:2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91625: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91795:2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91810:2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91810:3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91896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91985:2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92420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92425:51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92441:2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101011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6:010402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6:010402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6:010608:3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7:000000: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7:010109: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7:010119:1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7:010120: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7:010120: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7:010122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7:010123:1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7:010207: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7:010210: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7:010216: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7:010217:3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7:010219:2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7:010221: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7:010222: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7:010225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7:010229:5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7:010232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7:010233: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7:010242:2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7:010310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7:010313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7:010316:3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7:010319:3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7:010320: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7:010323:2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7:010332: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7:020202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7:020202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7:020202: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7:020204:2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7:020234:1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7:020237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7:020315:1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7:020320:2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7:020325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7:020325:1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8e4da11456784f472462c0640f595e4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3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23-04-24T02:09:07Z</meta:creation-date>
    <dc:date>2023-04-24T02:09:07Z</dc:date>
  </office:meta>
</office:document-meta>
</file>