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84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0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0.04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11:011815:441</text:p>
          </table:table-cell>
          <table:table-cell office:value-type="float" office:value="628967.69999999995" table:number-columns-spanned="7" table:number-rows-spanned="1" table:style-name="ce17">
            <text:p>628 967,70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5">
            <text:p>54:13:025301:1093</text:p>
          </table:table-cell>
          <table:table-cell office:value-type="float" office:value="186536.76" table:number-columns-spanned="7" table:number-rows-spanned="1" table:style-name="ce17">
            <text:p>186 536,76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5">
            <text:p>54:15:022502:379</text:p>
          </table:table-cell>
          <table:table-cell office:value-type="float" office:value="3422.44" table:number-columns-spanned="7" table:number-rows-spanned="1" table:style-name="ce17">
            <text:p>3 422,44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5">
            <text:p>54:17:010203:417</text:p>
          </table:table-cell>
          <table:table-cell office:value-type="float" office:value="227332.77" table:number-columns-spanned="7" table:number-rows-spanned="1" table:style-name="ce17">
            <text:p>227 332,77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5">
            <text:p>54:19:012602:3066</text:p>
          </table:table-cell>
          <table:table-cell office:value-type="float" office:value="1055547.44" table:number-columns-spanned="7" table:number-rows-spanned="1" table:style-name="ce17">
            <text:p>1 055 547,44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5">
            <text:p>54:19:020101:1864</text:p>
          </table:table-cell>
          <table:table-cell office:value-type="float" office:value="26779.759999999998" table:number-columns-spanned="7" table:number-rows-spanned="1" table:style-name="ce17">
            <text:p>26 779,76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5">
            <text:p>54:19:070122:870</text:p>
          </table:table-cell>
          <table:table-cell office:value-type="float" office:value="322639.26" table:number-columns-spanned="7" table:number-rows-spanned="1" table:style-name="ce17">
            <text:p>322 639,26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5">
            <text:p>54:19:072602:2</text:p>
          </table:table-cell>
          <table:table-cell office:value-type="float" office:value="2506572.6800000002" table:number-columns-spanned="7" table:number-rows-spanned="1" table:style-name="ce17">
            <text:p>2 506 572,68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5">
            <text:p>54:19:100501:24</text:p>
          </table:table-cell>
          <table:table-cell office:value-type="float" office:value="758299.66" table:number-columns-spanned="7" table:number-rows-spanned="1" table:style-name="ce17">
            <text:p>758 299,66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5">
            <text:p>54:19:100501:40</text:p>
          </table:table-cell>
          <table:table-cell office:value-type="float" office:value="148935.97" table:number-columns-spanned="7" table:number-rows-spanned="1" table:style-name="ce17">
            <text:p>148 935,97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5">
            <text:p>54:20:020901:2802</text:p>
          </table:table-cell>
          <table:table-cell office:value-type="float" office:value="144362.78" table:number-columns-spanned="7" table:number-rows-spanned="1" table:style-name="ce17">
            <text:p>144 362,78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5">
            <text:p>54:24:052709:681</text:p>
          </table:table-cell>
          <table:table-cell office:value-type="float" office:value="2153005.2000000002" table:number-columns-spanned="7" table:number-rows-spanned="1" table:style-name="ce17">
            <text:p>2 153 005,20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5">
            <text:p>54:24:052710:1367</text:p>
          </table:table-cell>
          <table:table-cell office:value-type="float" office:value="1010421.87" table:number-columns-spanned="7" table:number-rows-spanned="1" table:style-name="ce17">
            <text:p>1 010 421,87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5">
            <text:p>54:26:010214:404</text:p>
          </table:table-cell>
          <table:table-cell office:value-type="float" office:value="463375.44" table:number-columns-spanned="7" table:number-rows-spanned="1" table:style-name="ce17">
            <text:p>463 375,44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5">
            <text:p>54:27:026403:71</text:p>
          </table:table-cell>
          <table:table-cell office:value-type="float" office:value="12052.22" table:number-columns-spanned="7" table:number-rows-spanned="1" table:style-name="ce17">
            <text:p>12 052,22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5">
            <text:p>54:36:010801:1670</text:p>
          </table:table-cell>
          <table:table-cell office:value-type="float" office:value="35751.769999999997" table:number-columns-spanned="7" table:number-rows-spanned="1" table:style-name="ce17">
            <text:p>35 751,77</text:p>
          </table:table-cell>
          <table:covered-table-cell table:number-columns-repeated="6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10316: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413:3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10119: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54501:43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105: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10:022001:10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13:010105:9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17:010101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18:000000:372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18:050535:27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18:070901:245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8:070904:38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8:100103:26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8:100103:71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8:100110:1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8:100118:8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8:100123: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9:000000:406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9:072501:20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9:072501:280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9:130102:58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24:020108:2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24:033401: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24:051301:2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24:051301: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24:052104:2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24:052107: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24:052109: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24:052112:1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25:026003:50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25:026003:5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27:026601:7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28:010414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28:010422:4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29:010614:1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29:010614: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31:010605:6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31:010605: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32:010088:4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34:000000:29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34:010101:10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34:010101:29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34:010101:314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34:010608:1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35:031945:781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35:032945:164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35:032985:2613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35:053460:4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35:061666:39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35:061666:402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35:062486:446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35:062486:507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35:062486:509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35:074315:85</text:p>
          </table:table-cell>
          <table:covered-table-cell table:number-columns-repeated="7"/>
          <table:table-cell office:value-type="string" table:number-columns-spanned="2" table:number-rows-spanned="1" table:style-name="ce14">
            <text:p>10.04.2023</text:p>
          </table:table-cell>
          <table:covered-table-cell/>
          <table:table-cell office:value-type="string" table:number-columns-spanned="2" table:number-rows-spanned="1" table:style-name="ce14">
            <text:p>04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a4397159ba05b85b2ee8778257307e29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486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393700787401575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/>
    <dc:creator/>
    <meta:creation-date>2023-04-20T07:45:53Z</meta:creation-date>
    <dc:date>2023-04-20T07:45:53Z</dc:date>
  </office:meta>
</office:document-meta>
</file>