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109.9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5:071980:32</text:p>
          </table:table-cell>
          <table:table-cell office:value-type="string" table:number-columns-spanned="7" table:number-rows-spanned="1" table:style-name="ce16">
            <text:p>86093301.0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35:071980:345</text:p>
          </table:table-cell>
          <table:table-cell office:value-type="string" table:number-columns-spanned="7" table:number-rows-spanned="1" table:style-name="ce16">
            <text:p>10275608.4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35:071980:346</text:p>
          </table:table-cell>
          <table:table-cell office:value-type="string" table:number-columns-spanned="7" table:number-rows-spanned="1" table:style-name="ce16">
            <text:p>5227850.2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4.2023</text:p>
          </table:table-cell>
          <table:covered-table-cell/>
          <table:table-cell office:value-type="string" table:number-columns-spanned="2" table:number-rows-spanned="1" table:style-name="ce16">
            <text:p>1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bd324cc652a0ff8c9f1288e8ac476ab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4-20T03:16:21Z</meta:creation-date>
    <dc:date>2023-04-20T03:35:04Z</dc:date>
    <meta:print-date>2023-04-20T03:35:00Z</meta:print-date>
  </office:meta>
</office:document-meta>
</file>