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0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8:010153:1172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8:010153:1173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8:010153:1174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8:010153:1175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8:010153:1176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8:010153:1177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10:025701:130</text:p>
          </table:table-cell>
          <table:table-cell office:value-type="float" office:value="51139.77" table:number-columns-spanned="7" table:number-rows-spanned="1" table:style-name="ce17">
            <text:p>51 139,7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11:011839:348</text:p>
          </table:table-cell>
          <table:table-cell office:value-type="float" office:value="151007.06" table:number-columns-spanned="7" table:number-rows-spanned="1" table:style-name="ce17">
            <text:p>151 007,0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11:011839:349</text:p>
          </table:table-cell>
          <table:table-cell office:value-type="float" office:value="143059.32" table:number-columns-spanned="7" table:number-rows-spanned="1" table:style-name="ce17">
            <text:p>143 059,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11:037401:465</text:p>
          </table:table-cell>
          <table:table-cell office:value-type="float" office:value="54605" table:number-columns-spanned="7" table:number-rows-spanned="1" table:style-name="ce17">
            <text:p>54 605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24:043105:211</text:p>
          </table:table-cell>
          <table:table-cell office:value-type="float" office:value="29949.759999999998" table:number-columns-spanned="7" table:number-rows-spanned="1" table:style-name="ce17">
            <text:p>29 949,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24:043105:212</text:p>
          </table:table-cell>
          <table:table-cell office:value-type="float" office:value="87713.36" table:number-columns-spanned="7" table:number-rows-spanned="1" table:style-name="ce17">
            <text:p>87 713,3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27:020401:342</text:p>
          </table:table-cell>
          <table:table-cell office:value-type="float" office:value="1336259.27" table:number-columns-spanned="7" table:number-rows-spanned="1" table:style-name="ce17">
            <text:p>1 336 259,2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27:020401:483</text:p>
          </table:table-cell>
          <table:table-cell office:value-type="float" office:value="112903.77" table:number-columns-spanned="7" table:number-rows-spanned="1" table:style-name="ce17">
            <text:p>112 903,7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32:010443:518</text:p>
          </table:table-cell>
          <table:table-cell office:value-type="float" office:value="93582.23" table:number-columns-spanned="7" table:number-rows-spanned="1" table:style-name="ce17">
            <text:p>93 582,2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32:010473:1671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32:010473:1672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32:010473:1673</text:p>
          </table:table-cell>
          <table:table-cell office:value-type="float" office:value="32400.04" table:number-columns-spanned="7" table:number-rows-spanned="1" table:style-name="ce17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32:010553:453</text:p>
          </table:table-cell>
          <table:table-cell office:value-type="float" office:value="62565.59" table:number-columns-spanned="7" table:number-rows-spanned="1" table:style-name="ce17">
            <text:p>62 565,5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32:010553:72</text:p>
          </table:table-cell>
          <table:table-cell office:value-type="float" office:value="6874595.5599999996" table:number-columns-spanned="7" table:number-rows-spanned="1" table:style-name="ce17">
            <text:p>6 874 595,5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33:050104:1468</text:p>
          </table:table-cell>
          <table:table-cell office:value-type="float" office:value="17600.150000000001" table:number-columns-spanned="7" table:number-rows-spanned="1" table:style-name="ce17">
            <text:p>17 600,1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35:052015:470</text:p>
          </table:table-cell>
          <table:table-cell office:value-type="float" office:value="58173.75" table:number-columns-spanned="7" table:number-rows-spanned="1" table:style-name="ce17">
            <text:p>58 173,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35:053095:133</text:p>
          </table:table-cell>
          <table:table-cell office:value-type="float" office:value="518093.7" table:number-columns-spanned="7" table:number-rows-spanned="1" table:style-name="ce17">
            <text:p>518 093,7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35:092425:5214</text:p>
          </table:table-cell>
          <table:table-cell office:value-type="float" office:value="175980.24" table:number-columns-spanned="7" table:number-rows-spanned="1" table:style-name="ce17">
            <text:p>175 980,2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2601:6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0:0268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000000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000000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000000:2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9:000000: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9:000000:45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9:000000:63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9:000000:75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9:000000:75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9:060101:10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9:060101:10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9:060101:12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9:060101:12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9:060101:12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9:060101:12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9:060101:12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9:060101:12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060101:12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060101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0601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60101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60101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60101:2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60101:3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60101:3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60101:3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60101:3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60101: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60101:7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60101:8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60101:8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60101:8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60101:9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60101:9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60101:9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60102:10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60102:10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60102:10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60102:10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60102:10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60102:10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60102:10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60102:10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60102:10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60102:10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60102:10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60102:10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60102:10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60102:10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60102:18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60102:18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60102:18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60102:18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60102:19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60102:19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60102:19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60102:20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60102:20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0102:20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0102:20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60102:20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60102:20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60102:20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60102:20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60102:20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60102:20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60102:20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60102:20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60102:20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60102:20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60102:20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60102:20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0102:20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0102:20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102:20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0102:20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60102:20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60102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0102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0102:21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0102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0102:21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0102:2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0102:23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0102:23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0102:23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0102:23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102:23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0102:23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0102:23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0102:23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0102:23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60102:23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60102:23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60102:23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60102:23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0102:23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0102:23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0102:23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60102:23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60102:23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60102:24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0102:25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0102:25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60102:26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0102:26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0102:26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0102:26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60102:26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60102:26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60102:26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60102:26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60102:26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60102:26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60102:26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0102:26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0102:26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0102:26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60102:26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60102:26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60102:26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60102:26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60102:26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60102:26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60102:26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60102:26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60102:27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60102:27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60102:27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60102:27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60102:27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60102:27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60102:28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60102:28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60102:28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60102:28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60102:29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60102:29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60102:30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60102:30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60102:30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60102:30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60102:31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60102:31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60102:3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60102:31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60102:31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60102:31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60102:31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60102:31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60102:31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60102:31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60102:31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60102:31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60102:31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60102:31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60102:31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60102:31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60102:32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60102:32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60102:32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60102:32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60102:32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60102:32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60102:32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60102:32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60102:33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60102:33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60102:33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60102:33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60102:34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60102:34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60102:35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60102:35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60102:35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60102:36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60102:36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60102:36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60102:36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60102:36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60102:36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60102:36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60102:36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60102:36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60102:36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60102:36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60102:37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60102:37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60102:37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60102:37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60102:37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60102:37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60102:37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60102:37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60102:37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60102:37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60102:37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60102:37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60102:37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60102:37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60102:37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60102:37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60102:37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60102:37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60102:37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60102:37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60102:37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60102:37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60102:37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60102:37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60102:37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60102:37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60102:37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60102:37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60102:37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60102:37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60102:37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60102:37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60102:37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60102:37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60102:37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60102:37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60102:37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60102: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60102:4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60102:5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60102: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60102:5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60102:6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60102:6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60102:6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60102:6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60102:6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60102:6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60102:6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60102:6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60102:6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60102:6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60102:6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60102:6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60102:6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60102:6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60102:6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60102:7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60102:7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60102:7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60102: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60102:7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60102:7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60102:7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60102: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60102:7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60102:7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60102: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60102:8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60102:8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60102:8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60102:8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60102:8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60102:8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60102:8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60102:8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60102:8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60102:8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60102: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60102:8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60102:9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60102:9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60102:9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60102:9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60102:9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60102: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60102: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60102:9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60102:9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60102:9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60102:9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60102:9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60102:9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60103:10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60103:10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60103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60103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60103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601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60103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60103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60103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60103:1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60103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60103:1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60103:1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60103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60103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60103: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60103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60103:1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60103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60103:2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60103:20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60103:20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60103:20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60103:20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60103:20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60103:20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60103:20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60103:20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60103:20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60103:20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60103:20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60103:20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60103:20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60103:20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60103:20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60103:20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60103:20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60103:20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60103:20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60103:21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60103:21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60103:21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60103:21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60103:2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60103:21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60103:21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60103:21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60103:21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60103:21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60103:21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60103:22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60103:22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60103:22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60103:23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60103:24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60103:26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60103:26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60103:26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60103:27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60103:27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60103:27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60103:27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60103:27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60103:27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60103:27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60103:27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60103:28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60103:28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60103:28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60103:28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60103:28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60103:28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60103:28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60103:28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60103:28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60103:28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60103:28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60103:28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60103:28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60103:28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60103:28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60103:28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60103:28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60103:28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60103:28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60103:28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60103:28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60103:28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60103:28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60103:28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60103:28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60103:28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60103:28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60103:28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60103:29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60103:29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60103:29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60103:29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60103:29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60103:29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60103:29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60103:29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60103:29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60103:29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60103:29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60103:29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60103: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60103: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60103:31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60103:31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60103:31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60103:31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60103:31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60103:31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60103:31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60103:31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60103:31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60103:31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60103:31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60103:31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60103:31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60103:31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60103:32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60103:32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60103:32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60103:32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60103:32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60103:32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60103:32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60103:32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60103:32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60103:32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60103:32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60103:32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60103:32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60103:32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60103:32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60103:32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60103:3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60103:3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60103:3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60103:34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60103:34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60103:34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60103:34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60103:34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60103:34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60103:34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60103:35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60103:35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60103:35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60103:35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60103:35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60103:35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60103:35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60103:36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60103:36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60103:36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60103:36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60103:36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60103:36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60103:36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60103:36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60103:36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60103:36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60103:36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60103:36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60103:36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60103:4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60103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60103:4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60103:4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60103:5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60103:5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60103:5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60103:5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60103:5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60103:5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60103:5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60103:5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60103:6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60103: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60103:6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60103:6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60103:6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60103:6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60103:6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60103:6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60103:6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60103:6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60103:6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60103:6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60103:6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60103:6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60103:6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60103:6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60103:6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60103:6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60103:6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60103:6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60103:6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60103:6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60103:6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60103:7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60103:7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60103:7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60103:7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60103: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60103:7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60103:7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60103:7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60103:7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60103:7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60103:7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60103:7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60103:7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60103: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60103:7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60103:7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60103:7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60103:7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60103: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60103:7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60103:7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60103: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60103:7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60103: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60103:7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60103:7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60103: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60103:8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060103:8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060103:8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060103:8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060103: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060103:8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060103:8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060103:9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060103:9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060103:9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060103:9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060103:9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060103:9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060103:9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060103:9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060103:9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060103:9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060103:9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060103:9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060103:9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060103:9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060103:9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060103:9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060301:10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062501:19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062501:19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40138:12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8:040512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521: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822:17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3:040802: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00000:6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41060:10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41060:10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41060: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3720:7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1490:4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82355:3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91285:9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office:value-type="string" table:number-columns-spanned="2" table:number-rows-spanned="1" table:style-name="ce14">
            <text:p>0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7f17490928098bb225e1c00137ae65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83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18T03:18:22Z</meta:creation-date>
    <dc:date>2023-04-18T03:18:22Z</dc:date>
  </office:meta>
</office:document-meta>
</file>