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9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8:100103:729</text:p>
          </table:table-cell>
          <table:table-cell office:value-type="string" table:number-columns-spanned="7" table:number-rows-spanned="1" table:style-name="ce15">
            <text:p>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4.2023</text:p>
          </table:table-cell>
          <table:covered-table-cell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22c9259d66782116ce5902e8d632e5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3T08:35:16Z</meta:creation-date>
    <dc:date>2023-04-13T08:35:16Z</dc:date>
  </office:meta>
</office:document-meta>
</file>