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100103:728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4.2023</text:p>
          </table:table-cell>
          <table:covered-table-cell/>
          <table:table-cell office:value-type="string" table:number-columns-spanned="2" table:number-rows-spanned="1" table:style-name="ce15">
            <text:p>03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792d00a94fea3cc12a31cc009f4bf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3T08:52:30Z</meta:creation-date>
    <dc:date>2023-04-13T08:52:30Z</dc:date>
  </office:meta>
</office:document-meta>
</file>