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86.4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62301:827</text:p>
          </table:table-cell>
          <table:table-cell office:value-type="string" table:number-columns-spanned="7" table:number-rows-spanned="1" table:style-name="ce15">
            <text:p>11521986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37c612312f13504a86fa8de7fe76d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3T08:34:08Z</meta:creation-date>
    <dc:date>2023-04-13T08:34:09Z</dc:date>
  </office:meta>
</office:document-meta>
</file>