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9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1:025101:1441</text:p>
          </table:table-cell>
          <table:table-cell office:value-type="float" office:value="1884686.53" table:number-columns-spanned="7" table:number-rows-spanned="1" table:style-name="ce17">
            <text:p>1 884 686,53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1:025101:2</text:p>
          </table:table-cell>
          <table:table-cell office:value-type="float" office:value="65507570.109999999" table:number-columns-spanned="7" table:number-rows-spanned="1" table:style-name="ce17">
            <text:p>65 507 570,11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2:010107:1383</text:p>
          </table:table-cell>
          <table:table-cell office:value-type="float" office:value="209464.33" table:number-columns-spanned="7" table:number-rows-spanned="1" table:style-name="ce17">
            <text:p>209 464,33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2:010109:171</text:p>
          </table:table-cell>
          <table:table-cell office:value-type="float" office:value="186220.91" table:number-columns-spanned="7" table:number-rows-spanned="1" table:style-name="ce17">
            <text:p>186 220,91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2:010115:158</text:p>
          </table:table-cell>
          <table:table-cell office:value-type="float" office:value="2045385.71" table:number-columns-spanned="7" table:number-rows-spanned="1" table:style-name="ce17">
            <text:p>2 045 385,71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2:010714:1229</text:p>
          </table:table-cell>
          <table:table-cell office:value-type="float" office:value="75744463.709999993" table:number-columns-spanned="7" table:number-rows-spanned="1" table:style-name="ce17">
            <text:p>75 744 463,71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2:010714:1491</text:p>
          </table:table-cell>
          <table:table-cell office:value-type="float" office:value="326959.34000000003" table:number-columns-spanned="7" table:number-rows-spanned="1" table:style-name="ce17">
            <text:p>326 959,34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3:011008:130</text:p>
          </table:table-cell>
          <table:table-cell office:value-type="float" office:value="209107.78" table:number-columns-spanned="7" table:number-rows-spanned="1" table:style-name="ce17">
            <text:p>209 107,78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6:022601:1</text:p>
          </table:table-cell>
          <table:table-cell office:value-type="float" office:value="33592564.640000001" table:number-columns-spanned="7" table:number-rows-spanned="1" table:style-name="ce17">
            <text:p>33 592 564,64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6:022601:489</text:p>
          </table:table-cell>
          <table:table-cell office:value-type="float" office:value="6777861.1299999999" table:number-columns-spanned="7" table:number-rows-spanned="1" table:style-name="ce17">
            <text:p>6 777 861,13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6:022601:490</text:p>
          </table:table-cell>
          <table:table-cell office:value-type="float" office:value="3689790.05" table:number-columns-spanned="7" table:number-rows-spanned="1" table:style-name="ce17">
            <text:p>3 689 790,05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07:047413:1</text:p>
          </table:table-cell>
          <table:table-cell office:value-type="float" office:value="45596354.659999996" table:number-columns-spanned="7" table:number-rows-spanned="1" table:style-name="ce17">
            <text:p>45 596 354,66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07:047413:1652</text:p>
          </table:table-cell>
          <table:table-cell office:value-type="float" office:value="11937.29" table:number-columns-spanned="7" table:number-rows-spanned="1" table:style-name="ce17">
            <text:p>11 937,29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07:047413:1653</text:p>
          </table:table-cell>
          <table:table-cell office:value-type="float" office:value="574926.68000000005" table:number-columns-spanned="7" table:number-rows-spanned="1" table:style-name="ce17">
            <text:p>574 926,68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07:057901:258</text:p>
          </table:table-cell>
          <table:table-cell office:value-type="float" office:value="106378.97" table:number-columns-spanned="7" table:number-rows-spanned="1" table:style-name="ce17">
            <text:p>106 378,97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08:022801:117</text:p>
          </table:table-cell>
          <table:table-cell office:value-type="float" office:value="124436.56" table:number-columns-spanned="7" table:number-rows-spanned="1" table:style-name="ce17">
            <text:p>124 436,56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08:022801:71</text:p>
          </table:table-cell>
          <table:table-cell office:value-type="float" office:value="173922.76" table:number-columns-spanned="7" table:number-rows-spanned="1" table:style-name="ce17">
            <text:p>173 922,76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09:000000:1037</text:p>
          </table:table-cell>
          <table:table-cell office:value-type="float" office:value="859609.23" table:number-columns-spanned="7" table:number-rows-spanned="1" table:style-name="ce17">
            <text:p>859 609,23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09:000000:1038</text:p>
          </table:table-cell>
          <table:table-cell office:value-type="float" office:value="471832.29" table:number-columns-spanned="7" table:number-rows-spanned="1" table:style-name="ce17">
            <text:p>471 832,29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09:020120:1080</text:p>
          </table:table-cell>
          <table:table-cell office:value-type="float" office:value="26199030.300000001" table:number-columns-spanned="7" table:number-rows-spanned="1" table:style-name="ce17">
            <text:p>26 199 030,30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09:021101:196</text:p>
          </table:table-cell>
          <table:table-cell office:value-type="float" office:value="60261.08" table:number-columns-spanned="7" table:number-rows-spanned="1" table:style-name="ce17">
            <text:p>60 261,08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09:023702:274</text:p>
          </table:table-cell>
          <table:table-cell office:value-type="float" office:value="141055.79" table:number-columns-spanned="7" table:number-rows-spanned="1" table:style-name="ce17">
            <text:p>141 055,79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09:024003:1</text:p>
          </table:table-cell>
          <table:table-cell office:value-type="float" office:value="41.92" table:number-columns-spanned="7" table:number-rows-spanned="1" table:style-name="ce17">
            <text:p>41,92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11:040109:464</text:p>
          </table:table-cell>
          <table:table-cell office:value-type="float" office:value="233144.07" table:number-columns-spanned="7" table:number-rows-spanned="1" table:style-name="ce17">
            <text:p>233 144,07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11:050143:167</text:p>
          </table:table-cell>
          <table:table-cell office:value-type="float" office:value="19059.080000000002" table:number-columns-spanned="7" table:number-rows-spanned="1" table:style-name="ce17">
            <text:p>19 059,08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11:050158:156</text:p>
          </table:table-cell>
          <table:table-cell office:value-type="float" office:value="54605" table:number-columns-spanned="7" table:number-rows-spanned="1" table:style-name="ce17">
            <text:p>54 605,00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15:025810:1104</text:p>
          </table:table-cell>
          <table:table-cell office:value-type="float" office:value="375248.7" table:number-columns-spanned="7" table:number-rows-spanned="1" table:style-name="ce17">
            <text:p>375 248,70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15:025810:4</text:p>
          </table:table-cell>
          <table:table-cell office:value-type="float" office:value="207928146.62" table:number-columns-spanned="7" table:number-rows-spanned="1" table:style-name="ce17">
            <text:p>207 928 146,62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17:010102:438</text:p>
          </table:table-cell>
          <table:table-cell office:value-type="float" office:value="349426.5" table:number-columns-spanned="7" table:number-rows-spanned="1" table:style-name="ce17">
            <text:p>349 426,50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17:010601:245</text:p>
          </table:table-cell>
          <table:table-cell office:value-type="float" office:value="18.510000000000002" table:number-columns-spanned="7" table:number-rows-spanned="1" table:style-name="ce17">
            <text:p>18,51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17:021002:139</text:p>
          </table:table-cell>
          <table:table-cell office:value-type="float" office:value="59139.32" table:number-columns-spanned="7" table:number-rows-spanned="1" table:style-name="ce17">
            <text:p>59 139,32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18:020403:449</text:p>
          </table:table-cell>
          <table:table-cell office:value-type="float" office:value="386999.59" table:number-columns-spanned="7" table:number-rows-spanned="1" table:style-name="ce17">
            <text:p>386 999,59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18:020403:768</text:p>
          </table:table-cell>
          <table:table-cell office:value-type="float" office:value="75014.649999999994" table:number-columns-spanned="7" table:number-rows-spanned="1" table:style-name="ce17">
            <text:p>75 014,65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18:050301:324</text:p>
          </table:table-cell>
          <table:table-cell office:value-type="float" office:value="6656.4" table:number-columns-spanned="7" table:number-rows-spanned="1" table:style-name="ce17">
            <text:p>6 656,40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18:070108:82</text:p>
          </table:table-cell>
          <table:table-cell office:value-type="float" office:value="317635.53999999998" table:number-columns-spanned="7" table:number-rows-spanned="1" table:style-name="ce17">
            <text:p>317 635,54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8:100108:401</text:p>
          </table:table-cell>
          <table:table-cell office:value-type="float" office:value="7.46" table:number-columns-spanned="7" table:number-rows-spanned="1" table:style-name="ce17">
            <text:p>7,46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9:000000:8511</text:p>
          </table:table-cell>
          <table:table-cell office:value-type="float" office:value="7251468.9400000004" table:number-columns-spanned="7" table:number-rows-spanned="1" table:style-name="ce17">
            <text:p>7 251 468,94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9:010101:2303</text:p>
          </table:table-cell>
          <table:table-cell office:value-type="float" office:value="509775.5" table:number-columns-spanned="7" table:number-rows-spanned="1" table:style-name="ce17">
            <text:p>509 775,50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9:010101:2304</text:p>
          </table:table-cell>
          <table:table-cell office:value-type="float" office:value="556831.69999999995" table:number-columns-spanned="7" table:number-rows-spanned="1" table:style-name="ce17">
            <text:p>556 831,70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9:010101:2305</text:p>
          </table:table-cell>
          <table:table-cell office:value-type="float" office:value="494874.37" table:number-columns-spanned="7" table:number-rows-spanned="1" table:style-name="ce17">
            <text:p>494 874,37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9:010101:2306</text:p>
          </table:table-cell>
          <table:table-cell office:value-type="float" office:value="576438.44999999995" table:number-columns-spanned="7" table:number-rows-spanned="1" table:style-name="ce17">
            <text:p>576 438,45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9:010101:2307</text:p>
          </table:table-cell>
          <table:table-cell office:value-type="float" office:value="725449.75" table:number-columns-spanned="7" table:number-rows-spanned="1" table:style-name="ce17">
            <text:p>725 449,75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9:020102:2908</text:p>
          </table:table-cell>
          <table:table-cell office:value-type="float" office:value="1397.39" table:number-columns-spanned="7" table:number-rows-spanned="1" table:style-name="ce17">
            <text:p>1 397,39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9:062501:2318</text:p>
          </table:table-cell>
          <table:table-cell office:value-type="float" office:value="125036.8" table:number-columns-spanned="7" table:number-rows-spanned="1" table:style-name="ce17">
            <text:p>125 036,80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9:062501:2718</text:p>
          </table:table-cell>
          <table:table-cell office:value-type="float" office:value="419071.98" table:number-columns-spanned="7" table:number-rows-spanned="1" table:style-name="ce17">
            <text:p>419 071,98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9:062501:2735</text:p>
          </table:table-cell>
          <table:table-cell office:value-type="float" office:value="514991.76" table:number-columns-spanned="7" table:number-rows-spanned="1" table:style-name="ce17">
            <text:p>514 991,76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9:062501:2744</text:p>
          </table:table-cell>
          <table:table-cell office:value-type="float" office:value="461133.06" table:number-columns-spanned="7" table:number-rows-spanned="1" table:style-name="ce17">
            <text:p>461 133,06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9:062501:2946</text:p>
          </table:table-cell>
          <table:table-cell office:value-type="float" office:value="564234" table:number-columns-spanned="7" table:number-rows-spanned="1" table:style-name="ce17">
            <text:p>564 234,00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9:072501:8803</text:p>
          </table:table-cell>
          <table:table-cell office:value-type="float" office:value="240568.86" table:number-columns-spanned="7" table:number-rows-spanned="1" table:style-name="ce17">
            <text:p>240 568,86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9:072501:8804</text:p>
          </table:table-cell>
          <table:table-cell office:value-type="float" office:value="235439.46" table:number-columns-spanned="7" table:number-rows-spanned="1" table:style-name="ce17">
            <text:p>235 439,46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9:081301:9266</text:p>
          </table:table-cell>
          <table:table-cell office:value-type="float" office:value="463897.47" table:number-columns-spanned="7" table:number-rows-spanned="1" table:style-name="ce17">
            <text:p>463 897,47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9:101001:1120</text:p>
          </table:table-cell>
          <table:table-cell office:value-type="float" office:value="230360.4" table:number-columns-spanned="7" table:number-rows-spanned="1" table:style-name="ce17">
            <text:p>230 360,40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9:120701:16814</text:p>
          </table:table-cell>
          <table:table-cell office:value-type="float" office:value="172455.6" table:number-columns-spanned="7" table:number-rows-spanned="1" table:style-name="ce17">
            <text:p>172 455,60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19:130202:824</text:p>
          </table:table-cell>
          <table:table-cell office:value-type="float" office:value="1212003.3799999999" table:number-columns-spanned="7" table:number-rows-spanned="1" table:style-name="ce17">
            <text:p>1 212 003,38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19:130202:825</text:p>
          </table:table-cell>
          <table:table-cell office:value-type="float" office:value="17989.689999999999" table:number-columns-spanned="7" table:number-rows-spanned="1" table:style-name="ce17">
            <text:p>17 989,69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19:133801:585</text:p>
          </table:table-cell>
          <table:table-cell office:value-type="float" office:value="70549.66" table:number-columns-spanned="7" table:number-rows-spanned="1" table:style-name="ce17">
            <text:p>70 549,66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19:141901:938</text:p>
          </table:table-cell>
          <table:table-cell office:value-type="float" office:value="126887.03999999999" table:number-columns-spanned="7" table:number-rows-spanned="1" table:style-name="ce17">
            <text:p>126 887,04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19:155601:209</text:p>
          </table:table-cell>
          <table:table-cell office:value-type="float" office:value="59082.61" table:number-columns-spanned="7" table:number-rows-spanned="1" table:style-name="ce17">
            <text:p>59 082,61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19:155601:3</text:p>
          </table:table-cell>
          <table:table-cell office:value-type="float" office:value="773187.47" table:number-columns-spanned="7" table:number-rows-spanned="1" table:style-name="ce17">
            <text:p>773 187,47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19:162701:878</text:p>
          </table:table-cell>
          <table:table-cell office:value-type="float" office:value="373673.12" table:number-columns-spanned="7" table:number-rows-spanned="1" table:style-name="ce17">
            <text:p>373 673,12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19:162701:879</text:p>
          </table:table-cell>
          <table:table-cell office:value-type="float" office:value="294062.84000000003" table:number-columns-spanned="7" table:number-rows-spanned="1" table:style-name="ce17">
            <text:p>294 062,84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19:180109:20333</text:p>
          </table:table-cell>
          <table:table-cell office:value-type="float" office:value="4468856.07" table:number-columns-spanned="7" table:number-rows-spanned="1" table:style-name="ce17">
            <text:p>4 468 856,07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19:190102:14485</text:p>
          </table:table-cell>
          <table:table-cell office:value-type="float" office:value="92060.800000000003" table:number-columns-spanned="7" table:number-rows-spanned="1" table:style-name="ce17">
            <text:p>92 060,80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19:190102:14486</text:p>
          </table:table-cell>
          <table:table-cell office:value-type="float" office:value="34522.800000000003" table:number-columns-spanned="7" table:number-rows-spanned="1" table:style-name="ce17">
            <text:p>34 522,80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19:190102:14488</text:p>
          </table:table-cell>
          <table:table-cell office:value-type="float" office:value="51784.2" table:number-columns-spanned="7" table:number-rows-spanned="1" table:style-name="ce17">
            <text:p>51 784,20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19:190102:9182</text:p>
          </table:table-cell>
          <table:table-cell office:value-type="float" office:value="1436516.73" table:number-columns-spanned="7" table:number-rows-spanned="1" table:style-name="ce17">
            <text:p>1 436 516,73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20:010304:191</text:p>
          </table:table-cell>
          <table:table-cell office:value-type="float" office:value="186086.74" table:number-columns-spanned="7" table:number-rows-spanned="1" table:style-name="ce17">
            <text:p>186 086,74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20:010304:192</text:p>
          </table:table-cell>
          <table:table-cell office:value-type="float" office:value="84684.54" table:number-columns-spanned="7" table:number-rows-spanned="1" table:style-name="ce17">
            <text:p>84 684,54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20:030801:19</text:p>
          </table:table-cell>
          <table:table-cell office:value-type="float" office:value="2850827.07" table:number-columns-spanned="7" table:number-rows-spanned="1" table:style-name="ce17">
            <text:p>2 850 827,07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22:020130:2</text:p>
          </table:table-cell>
          <table:table-cell office:value-type="float" office:value="226503.89" table:number-columns-spanned="7" table:number-rows-spanned="1" table:style-name="ce17">
            <text:p>226 503,89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24:010124:58</text:p>
          </table:table-cell>
          <table:table-cell office:value-type="float" office:value="283652.09999999998" table:number-columns-spanned="7" table:number-rows-spanned="1" table:style-name="ce17">
            <text:p>283 652,10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24:010230:547</text:p>
          </table:table-cell>
          <table:table-cell office:value-type="float" office:value="904769.42" table:number-columns-spanned="7" table:number-rows-spanned="1" table:style-name="ce17">
            <text:p>904 769,42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24:010502:998</text:p>
          </table:table-cell>
          <table:table-cell office:value-type="float" office:value="9084.65" table:number-columns-spanned="7" table:number-rows-spanned="1" table:style-name="ce17">
            <text:p>9 084,65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24:040601:152</text:p>
          </table:table-cell>
          <table:table-cell office:value-type="float" office:value="71535" table:number-columns-spanned="7" table:number-rows-spanned="1" table:style-name="ce17">
            <text:p>71 535,00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24:053303:422</text:p>
          </table:table-cell>
          <table:table-cell office:value-type="float" office:value="97831.8" table:number-columns-spanned="7" table:number-rows-spanned="1" table:style-name="ce17">
            <text:p>97 831,80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25:023401:1602</text:p>
          </table:table-cell>
          <table:table-cell office:value-type="float" office:value="71644.78" table:number-columns-spanned="7" table:number-rows-spanned="1" table:style-name="ce17">
            <text:p>71 644,78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25:023401:1603</text:p>
          </table:table-cell>
          <table:table-cell office:value-type="float" office:value="900828.97" table:number-columns-spanned="7" table:number-rows-spanned="1" table:style-name="ce17">
            <text:p>900 828,97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25:023401:5</text:p>
          </table:table-cell>
          <table:table-cell office:value-type="float" office:value="1878053.15" table:number-columns-spanned="7" table:number-rows-spanned="1" table:style-name="ce17">
            <text:p>1 878 053,15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25:023401:552</text:p>
          </table:table-cell>
          <table:table-cell office:value-type="float" office:value="5437622.4000000004" table:number-columns-spanned="7" table:number-rows-spanned="1" table:style-name="ce17">
            <text:p>5 437 622,40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26:030704:185</text:p>
          </table:table-cell>
          <table:table-cell office:value-type="float" office:value="356562.1" table:number-columns-spanned="7" table:number-rows-spanned="1" table:style-name="ce17">
            <text:p>356 562,10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26:031001:185</text:p>
          </table:table-cell>
          <table:table-cell office:value-type="float" office:value="694955.72" table:number-columns-spanned="7" table:number-rows-spanned="1" table:style-name="ce17">
            <text:p>694 955,72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27:040501:1248</text:p>
          </table:table-cell>
          <table:table-cell office:value-type="float" office:value="325399.53000000003" table:number-columns-spanned="7" table:number-rows-spanned="1" table:style-name="ce17">
            <text:p>325 399,53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27:040501:1563</text:p>
          </table:table-cell>
          <table:table-cell office:value-type="float" office:value="3008609.38" table:number-columns-spanned="7" table:number-rows-spanned="1" table:style-name="ce17">
            <text:p>3 008 609,38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27:042501:525</text:p>
          </table:table-cell>
          <table:table-cell office:value-type="float" office:value="32835043.879999999" table:number-columns-spanned="7" table:number-rows-spanned="1" table:style-name="ce17">
            <text:p>32 835 043,88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27:042501:750</text:p>
          </table:table-cell>
          <table:table-cell office:value-type="float" office:value="447424.79" table:number-columns-spanned="7" table:number-rows-spanned="1" table:style-name="ce17">
            <text:p>447 424,79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28:010201:547</text:p>
          </table:table-cell>
          <table:table-cell office:value-type="float" office:value="43.18" table:number-columns-spanned="7" table:number-rows-spanned="1" table:style-name="ce17">
            <text:p>43,18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28:010314:47</text:p>
          </table:table-cell>
          <table:table-cell office:value-type="float" office:value="158626.5" table:number-columns-spanned="7" table:number-rows-spanned="1" table:style-name="ce17">
            <text:p>158 626,50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29:041701:38</text:p>
          </table:table-cell>
          <table:table-cell office:value-type="float" office:value="673159.8" table:number-columns-spanned="7" table:number-rows-spanned="1" table:style-name="ce17">
            <text:p>673 159,80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30:022001:289</text:p>
          </table:table-cell>
          <table:table-cell office:value-type="float" office:value="46534.95" table:number-columns-spanned="7" table:number-rows-spanned="1" table:style-name="ce17">
            <text:p>46 534,95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31:010315:35</text:p>
          </table:table-cell>
          <table:table-cell office:value-type="float" office:value="177316.82" table:number-columns-spanned="7" table:number-rows-spanned="1" table:style-name="ce17">
            <text:p>177 316,82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31:010441:33</text:p>
          </table:table-cell>
          <table:table-cell office:value-type="float" office:value="166628.48000000001" table:number-columns-spanned="7" table:number-rows-spanned="1" table:style-name="ce17">
            <text:p>166 628,48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31:010442:16</text:p>
          </table:table-cell>
          <table:table-cell office:value-type="float" office:value="124423.24" table:number-columns-spanned="7" table:number-rows-spanned="1" table:style-name="ce17">
            <text:p>124 423,24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31:010442:20</text:p>
          </table:table-cell>
          <table:table-cell office:value-type="float" office:value="113460.84" table:number-columns-spanned="7" table:number-rows-spanned="1" table:style-name="ce17">
            <text:p>113 460,84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31:010453:16</text:p>
          </table:table-cell>
          <table:table-cell office:value-type="float" office:value="151007.06" table:number-columns-spanned="7" table:number-rows-spanned="1" table:style-name="ce17">
            <text:p>151 007,06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32:010086:1407</text:p>
          </table:table-cell>
          <table:table-cell office:value-type="float" office:value="32400.04" table:number-columns-spanned="7" table:number-rows-spanned="1" table:style-name="ce17">
            <text:p>32 400,04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32:010086:19</text:p>
          </table:table-cell>
          <table:table-cell office:value-type="float" office:value="1913043.54" table:number-columns-spanned="7" table:number-rows-spanned="1" table:style-name="ce17">
            <text:p>1 913 043,54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32:010137:512</text:p>
          </table:table-cell>
          <table:table-cell office:value-type="float" office:value="171560.4" table:number-columns-spanned="7" table:number-rows-spanned="1" table:style-name="ce17">
            <text:p>171 560,40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32:010137:513</text:p>
          </table:table-cell>
          <table:table-cell office:value-type="float" office:value="175890" table:number-columns-spanned="7" table:number-rows-spanned="1" table:style-name="ce17">
            <text:p>175 89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32:010409:490</text:p>
          </table:table-cell>
          <table:table-cell office:value-type="float" office:value="165312.91" table:number-columns-spanned="7" table:number-rows-spanned="1" table:style-name="ce17">
            <text:p>165 312,91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32:010412:100</text:p>
          </table:table-cell>
          <table:table-cell office:value-type="float" office:value="17466313.510000002" table:number-columns-spanned="7" table:number-rows-spanned="1" table:style-name="ce17">
            <text:p>17 466 313,51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32:010412:902</text:p>
          </table:table-cell>
          <table:table-cell office:value-type="float" office:value="60331.11" table:number-columns-spanned="7" table:number-rows-spanned="1" table:style-name="ce17">
            <text:p>60 331,11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32:010412:903</text:p>
          </table:table-cell>
          <table:table-cell office:value-type="float" office:value="30165.55" table:number-columns-spanned="7" table:number-rows-spanned="1" table:style-name="ce17">
            <text:p>30 165,55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32:010444:42</text:p>
          </table:table-cell>
          <table:table-cell office:value-type="float" office:value="100810.92" table:number-columns-spanned="7" table:number-rows-spanned="1" table:style-name="ce17">
            <text:p>100 810,92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32:010444:45</text:p>
          </table:table-cell>
          <table:table-cell office:value-type="float" office:value="97294.26" table:number-columns-spanned="7" table:number-rows-spanned="1" table:style-name="ce17">
            <text:p>97 294,26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32:010473:1670</text:p>
          </table:table-cell>
          <table:table-cell office:value-type="float" office:value="31282.799999999999" table:number-columns-spanned="7" table:number-rows-spanned="1" table:style-name="ce17">
            <text:p>31 282,80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32:010473:25</text:p>
          </table:table-cell>
          <table:table-cell office:value-type="float" office:value="7399945.4299999997" table:number-columns-spanned="7" table:number-rows-spanned="1" table:style-name="ce17">
            <text:p>7 399 945,43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32:010720:2688</text:p>
          </table:table-cell>
          <table:table-cell office:value-type="float" office:value="27618.240000000002" table:number-columns-spanned="7" table:number-rows-spanned="1" table:style-name="ce17">
            <text:p>27 618,24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32:010822:1740</text:p>
          </table:table-cell>
          <table:table-cell office:value-type="float" office:value="388365.12" table:number-columns-spanned="7" table:number-rows-spanned="1" table:style-name="ce17">
            <text:p>388 365,12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32:010822:1741</text:p>
          </table:table-cell>
          <table:table-cell office:value-type="float" office:value="357971.33" table:number-columns-spanned="7" table:number-rows-spanned="1" table:style-name="ce17">
            <text:p>357 971,33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32:010822:1742</text:p>
          </table:table-cell>
          <table:table-cell office:value-type="float" office:value="329828.93" table:number-columns-spanned="7" table:number-rows-spanned="1" table:style-name="ce17">
            <text:p>329 828,93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54:32:010822:1743</text:p>
          </table:table-cell>
          <table:table-cell office:value-type="float" office:value="331517.46999999997" table:number-columns-spanned="7" table:number-rows-spanned="1" table:style-name="ce17">
            <text:p>331 517,47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5">
            <text:p>54:33:050307:450</text:p>
          </table:table-cell>
          <table:table-cell office:value-type="float" office:value="4900463.1100000003" table:number-columns-spanned="7" table:number-rows-spanned="1" table:style-name="ce17">
            <text:p>4 900 463,11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5">
            <text:p>54:33:050307:451</text:p>
          </table:table-cell>
          <table:table-cell office:value-type="float" office:value="341556.08" table:number-columns-spanned="7" table:number-rows-spanned="1" table:style-name="ce17">
            <text:p>341 556,08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5">
            <text:p>54:33:060209:224</text:p>
          </table:table-cell>
          <table:table-cell office:value-type="float" office:value="25100.52" table:number-columns-spanned="7" table:number-rows-spanned="1" table:style-name="ce17">
            <text:p>25 100,52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5">
            <text:p>54:34:010101:777</text:p>
          </table:table-cell>
          <table:table-cell office:value-type="float" office:value="33086.28" table:number-columns-spanned="7" table:number-rows-spanned="1" table:style-name="ce17">
            <text:p>33 086,28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5">
            <text:p>54:34:012010:424</text:p>
          </table:table-cell>
          <table:table-cell office:value-type="float" office:value="1843967.57" table:number-columns-spanned="7" table:number-rows-spanned="1" table:style-name="ce17">
            <text:p>1 843 967,57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5">
            <text:p>54:34:012010:607</text:p>
          </table:table-cell>
          <table:table-cell office:value-type="float" office:value="21222.66" table:number-columns-spanned="7" table:number-rows-spanned="1" table:style-name="ce17">
            <text:p>21 222,66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5">
            <text:p>54:35:061440:731</text:p>
          </table:table-cell>
          <table:table-cell office:value-type="float" office:value="216536.4" table:number-columns-spanned="7" table:number-rows-spanned="1" table:style-name="ce17">
            <text:p>216 536,40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5">
            <text:p>54:35:073735:258</text:p>
          </table:table-cell>
          <table:table-cell office:value-type="float" office:value="225698.29" table:number-columns-spanned="7" table:number-rows-spanned="1" table:style-name="ce17">
            <text:p>225 698,29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5">
            <text:p>54:35:074215:223</text:p>
          </table:table-cell>
          <table:table-cell office:value-type="float" office:value="51430.75" table:number-columns-spanned="7" table:number-rows-spanned="1" table:style-name="ce17">
            <text:p>51 430,75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5">
            <text:p>54:35:074215:224</text:p>
          </table:table-cell>
          <table:table-cell office:value-type="float" office:value="6844902.2800000003" table:number-columns-spanned="7" table:number-rows-spanned="1" table:style-name="ce17">
            <text:p>6 844 902,28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5">
            <text:p>54:35:081295:165</text:p>
          </table:table-cell>
          <table:table-cell office:value-type="float" office:value="43400826.310000002" table:number-columns-spanned="7" table:number-rows-spanned="1" table:style-name="ce17">
            <text:p>43 400 826,31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5">
            <text:p>54:35:081870:23</text:p>
          </table:table-cell>
          <table:table-cell office:value-type="float" office:value="21602567.940000001" table:number-columns-spanned="7" table:number-rows-spanned="1" table:style-name="ce17">
            <text:p>21 602 567,94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5">
            <text:p>54:35:091955:6</text:p>
          </table:table-cell>
          <table:table-cell office:value-type="float" office:value="394163.55" table:number-columns-spanned="7" table:number-rows-spanned="1" table:style-name="ce17">
            <text:p>394 163,55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5">
            <text:p>54:35:101420:26</text:p>
          </table:table-cell>
          <table:table-cell office:value-type="float" office:value="15811817.92" table:number-columns-spanned="7" table:number-rows-spanned="1" table:style-name="ce17">
            <text:p>15 811 817,92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5">
            <text:p>54:35:101420:3727</text:p>
          </table:table-cell>
          <table:table-cell office:value-type="float" office:value="53938.7" table:number-columns-spanned="7" table:number-rows-spanned="1" table:style-name="ce17">
            <text:p>53 938,70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5">
            <text:p>54:35:101420:3729</text:p>
          </table:table-cell>
          <table:table-cell office:value-type="float" office:value="56777.58" table:number-columns-spanned="7" table:number-rows-spanned="1" table:style-name="ce17">
            <text:p>56 777,58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5">
            <text:p>54:35:101420:3735</text:p>
          </table:table-cell>
          <table:table-cell office:value-type="float" office:value="62455.34" table:number-columns-spanned="7" table:number-rows-spanned="1" table:style-name="ce17">
            <text:p>62 455,34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5">
            <text:p>54:37:010339:37</text:p>
          </table:table-cell>
          <table:table-cell office:value-type="float" office:value="227195.74" table:number-columns-spanned="7" table:number-rows-spanned="1" table:style-name="ce17">
            <text:p>227 195,74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5">
            <text:p>54:37:010344:262</text:p>
          </table:table-cell>
          <table:table-cell office:value-type="float" office:value="257342.34" table:number-columns-spanned="7" table:number-rows-spanned="1" table:style-name="ce17">
            <text:p>257 342,34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5">
            <text:p>54:37:020216:19</text:p>
          </table:table-cell>
          <table:table-cell office:value-type="float" office:value="154843.9" table:number-columns-spanned="7" table:number-rows-spanned="1" table:style-name="ce17">
            <text:p>154 843,90</text:p>
          </table:table-cell>
          <table:covered-table-cell table:number-columns-repeated="6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1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2401:4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35101:3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40501: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41001:3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47401: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7401: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50812: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52202: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52609: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52609: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52609: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52609: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2615: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52615: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52615: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52615: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2615: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2615: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52615: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52615: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52624: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52804: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52806: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52810: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52810: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52813: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52813: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52825: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52825: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52830: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8:010106: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8:010232:1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38203: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38203: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3:010102:1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3:010102:1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3:010102:1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3:010102:2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3:010102:2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7:010102: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7:021502:2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8:000000:32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8:020203:1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8:020203:1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8:020408:1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8:100108:3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8:100108:4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8:100108: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8:100108: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8:100206:1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8:100206:3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8:100801: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8:100801:3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8:100801:3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8:100801:5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8:100801:5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10101:3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10501: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20101:1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20101:4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30103:2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50201:1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50201: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50201:1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50201: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50201: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50201:3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50201:3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50201: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50201: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50201: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50201: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50201:8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50201: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50201: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50201:8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50201: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50201: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50201: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50201: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60501:3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61101:2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61101:2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62501:29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80601:2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93502:72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93502:72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93502:72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93502:72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93502:72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93502:72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93502:72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93502:72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93502:72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93502:72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93502:72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93502:72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93502:72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93502:72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93502:72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93502:72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93502:72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93502:72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93502:72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93502:72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93502:72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93502:72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93502:72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93502:72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93502:72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93502:72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93502:72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93502:72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93502:72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93502:72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93502:72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93502:72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93502:72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93502:72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93502:72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93502:72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93502:72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93502:72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93502:72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93502:72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93502:72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93502:72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93502:72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93502:72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93502:72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93502:72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93502:72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12001:138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12001:4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12001:76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12201:19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12201:19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12201:21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12201:28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12201:29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12201:29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12201:29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12201:29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12201:29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12201:29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12201:29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12201:29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12201:29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12201:29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12201:29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12201:29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12201:29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12201:29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12201:29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12201:29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12201:29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12201:29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12201:29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12201:29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12201:29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12201:29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12201:29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12201:30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12201:30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12201:33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12201:33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12201:33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12201:33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12201:33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12201:33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20701:107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40134: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64801:1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64801:2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64801:2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64801:5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90103:2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90103:2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90103:2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90103:2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90103: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0:022017: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0:040603: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1:000000:5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2:012301:2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2:020235: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3:020602:1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4:010218: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4:010218: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4:010218: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4:010218: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4:010218: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4:010218: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4:010218: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4:010218: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4:010219: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4:010219: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4:010219: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4:010219: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4:020110:2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4:020203:2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4:037601: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4:050203: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4:051102: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4:051201: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4:051201: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4:051301: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4:051302: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4:051303: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4:051303: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4:051305: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4:051305: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4:051305:1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4:051305: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4:052101: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5:010120: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5:010189:1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5:024601:7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8:010317: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8:010317: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8:010317: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8:020401:1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9:010603: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9:010617:3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0:000000: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0:000000: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0:000000: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0:000000: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0:000000: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0:000000: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0:000000: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0:000000: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0:000000: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0:000000: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0:000000: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0:000000: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0:000000: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0:000000: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0:000000: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0:000000: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0:000000: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0:000000: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0:000000: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0:000000: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0:000000: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0:000000: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0:000000: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0:000000: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0:000000: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0:000000: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0:000000: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0:000000: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0:000000: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0:000000: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0:000000: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0:000000: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0:000000: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0:000000: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0:000000: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0:000000: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0:000000: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0:000000: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0:000000: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0:022201: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1:010441: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1:010441: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2:000000: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2:010259: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2:010409:4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2:010447:73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2:010447:73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2:010473: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2:010473:16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2:010492: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2:010494:10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2:010494:10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2:010494:10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2:010494: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2:010494: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2:010494: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2:010494: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2:010496: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2:010496: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2:010496: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2:010497:4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2:010497: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2:010498: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2:010498: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2:010498: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2:010498: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2:010498: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2:010498: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2:010498: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2:010498: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2:010499: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2:010500: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2:010500: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2:010500: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2:010500: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2:010500: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2:010501: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2:010501: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2:010502: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2:010527: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2:010588: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2:010589: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2:010589: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2:010589: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2:010589: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2:010589: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2:010589: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2:010590: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2:010590: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2:010593: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2:010599: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2:010599: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2:010599: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2:010599: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2:010599: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2:010601: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2:010601: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2:010601: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2:010601: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2:010601: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2:010601: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2:010602: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2:010602: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2:010602: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2:010603: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2:010603: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2:010603: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2:010603: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2:010603: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2:010603: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2:010603: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2:010603: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2:010603: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2:010603: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2:010603: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2:010603: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2:010603: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2:010658: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2:010658: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2:010658: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2:010658: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2:010658: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2:010659: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2:010659:1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2:010659:1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2:010659:1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2:010659:1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2:010659:1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2:010659:17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2:010659:1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2:010659:18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2:010659:21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2:010659:3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2:010659:3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2:010659: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2:010659:3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2:010659: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2:010659:4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2:010659: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2:010659:4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2:010659:4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2:010659: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2:010659: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2:010659: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2:010659: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2:010720:1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2:010801: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2:010801: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2:010801:2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2:010801: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2:010801: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2:010881: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3:040137: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4:010653:1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4:010653: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4:010653: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12655: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12655: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12656:1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12668:11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12668:11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12668:11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12668:11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12668:11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12668:11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12668:3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12668:7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12668:8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12668:8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12668:8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13680: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13980: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13980: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14075: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21145: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21195:2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32655: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32655:35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32655:35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32655:35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32655:35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32700:25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32700:25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32700:25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32700: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41005:3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41005: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41005: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41005: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51835:25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51835: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51835: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51835: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51835:8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51835:8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51835:9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51990:2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51990:2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51990:2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51990:2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51990:2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51990:2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51990:2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52020:2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53165:1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53345: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61235:2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62190:7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64240:6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72185:15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72185: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74260:12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83105: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91095: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92335: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92438: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111560:4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6:000000:8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6:010502:22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6:010502:22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6:010502: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6:010503: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6:010503: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6:010503: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6:010600: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6:010600: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6:010616: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6:010618: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6:010618: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6:010619: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6:010619: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6:010620: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6:010620: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6:010701: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6:010801:1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6:010801: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6:020163:2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6:020163:3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6:020163:3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6:020163:3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6:020163:3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6:020163:3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6:020163:3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6:020163: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6:020163:5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6:020163: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6:020163: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6:020163:7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6:020163:7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6:020204:2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6:020206: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6:020206:9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6:020206:9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7:010101: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7:010102: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7:010107: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7:010107: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7:010108: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7:010108: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7:010108: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7:010108: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7:010109: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7:010109: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7:010109: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7:010109: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7:010109: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7:010109: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7:010109: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7:010109: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7:010109: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7:010109: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7:010109: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7:010109: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7:010109: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7:010109: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7:010109: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7:010109: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7:010110: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7:010111: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7:010111: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7:010111: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7:010111: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7:010111: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7:010111: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7:010112: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7:010112: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7:010112: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7:010113: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7:010113: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7:010113: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7:010113: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7:010113: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7:010114: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7:010114: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7:010114: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7:010114: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7:010114: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7:010114: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7:010114: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7:010114: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7:010115: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7:010115: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7:010115: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7:010244: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7:010244: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7:020219: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7:020226: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3</text:p>
          </table:table-cell>
          <table:covered-table-cell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606c07d6edfa2270874a01334eaedeb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20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21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1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894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/>
    <dc:creator/>
    <meta:creation-date>2023-04-13T02:41:00Z</meta:creation-date>
    <dc:date>2023-04-13T02:41:00Z</dc:date>
  </office:meta>
</office:document-meta>
</file>