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9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1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234:241</text:p>
          </table:table-cell>
          <table:table-cell office:value-type="string" table:number-columns-spanned="7" table:number-rows-spanned="1" table:style-name="ce15">
            <text:p>127163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0931:2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5001:180</text:p>
          </table:table-cell>
          <table:table-cell office:value-type="string" table:number-columns-spanned="7" table:number-rows-spanned="1" table:style-name="ce15">
            <text:p>1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4:023702:335</text:p>
          </table:table-cell>
          <table:table-cell office:value-type="string" table:number-columns-spanned="7" table:number-rows-spanned="1" table:style-name="ce15">
            <text:p>3979687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23702:810</text:p>
          </table:table-cell>
          <table:table-cell office:value-type="string" table:number-columns-spanned="7" table:number-rows-spanned="1" table:style-name="ce15">
            <text:p>61937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6:010120:13</text:p>
          </table:table-cell>
          <table:table-cell office:value-type="string" table:number-columns-spanned="7" table:number-rows-spanned="1" table:style-name="ce15">
            <text:p>404811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4401:358</text:p>
          </table:table-cell>
          <table:table-cell office:value-type="string" table:number-columns-spanned="7" table:number-rows-spanned="1" table:style-name="ce15">
            <text:p>139356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4401:43</text:p>
          </table:table-cell>
          <table:table-cell office:value-type="string" table:number-columns-spanned="7" table:number-rows-spanned="1" table:style-name="ce15">
            <text:p>16098875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13:1650</text:p>
          </table:table-cell>
          <table:table-cell office:value-type="string" table:number-columns-spanned="7" table:number-rows-spanned="1" table:style-name="ce15">
            <text:p>628941.3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13:851</text:p>
          </table:table-cell>
          <table:table-cell office:value-type="string" table:number-columns-spanned="7" table:number-rows-spanned="1" table:style-name="ce15">
            <text:p>13062850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3701:1437</text:p>
          </table:table-cell>
          <table:table-cell office:value-type="string" table:number-columns-spanned="7" table:number-rows-spanned="1" table:style-name="ce15">
            <text:p>97489.6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3701:1438</text:p>
          </table:table-cell>
          <table:table-cell office:value-type="string" table:number-columns-spanned="7" table:number-rows-spanned="1" table:style-name="ce15">
            <text:p>81078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10157:289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28207:223</text:p>
          </table:table-cell>
          <table:table-cell office:value-type="string" table:number-columns-spanned="7" table:number-rows-spanned="1" table:style-name="ce15">
            <text:p>67053934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28207:793</text:p>
          </table:table-cell>
          <table:table-cell office:value-type="string" table:number-columns-spanned="7" table:number-rows-spanned="1" table:style-name="ce15">
            <text:p>770702.2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8207:794</text:p>
          </table:table-cell>
          <table:table-cell office:value-type="string" table:number-columns-spanned="7" table:number-rows-spanned="1" table:style-name="ce15">
            <text:p>1160261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8207:795</text:p>
          </table:table-cell>
          <table:table-cell office:value-type="string" table:number-columns-spanned="7" table:number-rows-spanned="1" table:style-name="ce15">
            <text:p>1160261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8207:796</text:p>
          </table:table-cell>
          <table:table-cell office:value-type="string" table:number-columns-spanned="7" table:number-rows-spanned="1" table:style-name="ce15">
            <text:p>1160261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8207:797</text:p>
          </table:table-cell>
          <table:table-cell office:value-type="string" table:number-columns-spanned="7" table:number-rows-spanned="1" table:style-name="ce15">
            <text:p>1160261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8207:798</text:p>
          </table:table-cell>
          <table:table-cell office:value-type="string" table:number-columns-spanned="7" table:number-rows-spanned="1" table:style-name="ce15">
            <text:p>1059259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8207:799</text:p>
          </table:table-cell>
          <table:table-cell office:value-type="string" table:number-columns-spanned="7" table:number-rows-spanned="1" table:style-name="ce15">
            <text:p>504524.4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8207:800</text:p>
          </table:table-cell>
          <table:table-cell office:value-type="string" table:number-columns-spanned="7" table:number-rows-spanned="1" table:style-name="ce15">
            <text:p>991156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8207:801</text:p>
          </table:table-cell>
          <table:table-cell office:value-type="string" table:number-columns-spanned="7" table:number-rows-spanned="1" table:style-name="ce15">
            <text:p>15224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3:000000:2130</text:p>
          </table:table-cell>
          <table:table-cell office:value-type="string" table:number-columns-spanned="7" table:number-rows-spanned="1" table:style-name="ce15">
            <text:p>2805885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4:020804:90</text:p>
          </table:table-cell>
          <table:table-cell office:value-type="string" table:number-columns-spanned="7" table:number-rows-spanned="1" table:style-name="ce15">
            <text:p>24659.1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6:080101:254</text:p>
          </table:table-cell>
          <table:table-cell office:value-type="string" table:number-columns-spanned="7" table:number-rows-spanned="1" table:style-name="ce15">
            <text:p>13009003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6:080101:374</text:p>
          </table:table-cell>
          <table:table-cell office:value-type="string" table:number-columns-spanned="7" table:number-rows-spanned="1" table:style-name="ce15">
            <text:p>2791748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7:010205:414</text:p>
          </table:table-cell>
          <table:table-cell office:value-type="string" table:number-columns-spanned="7" table:number-rows-spanned="1" table:style-name="ce15">
            <text:p>437294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9220815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50525:166</text:p>
          </table:table-cell>
          <table:table-cell office:value-type="string" table:number-columns-spanned="7" table:number-rows-spanned="1" table:style-name="ce15">
            <text:p>76159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60402:375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00000:8509</text:p>
          </table:table-cell>
          <table:table-cell office:value-type="string" table:number-columns-spanned="7" table:number-rows-spanned="1" table:style-name="ce15">
            <text:p>326532.4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00000:8510</text:p>
          </table:table-cell>
          <table:table-cell office:value-type="string" table:number-columns-spanned="7" table:number-rows-spanned="1" table:style-name="ce15">
            <text:p>133242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20103:2560</text:p>
          </table:table-cell>
          <table:table-cell office:value-type="string" table:number-columns-spanned="7" table:number-rows-spanned="1" table:style-name="ce15">
            <text:p>6579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30102:1175</text:p>
          </table:table-cell>
          <table:table-cell office:value-type="string" table:number-columns-spanned="7" table:number-rows-spanned="1" table:style-name="ce15">
            <text:p>6925949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32201:464</text:p>
          </table:table-cell>
          <table:table-cell office:value-type="string" table:number-columns-spanned="7" table:number-rows-spanned="1" table:style-name="ce15">
            <text:p>66945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80301:2922</text:p>
          </table:table-cell>
          <table:table-cell office:value-type="string" table:number-columns-spanned="7" table:number-rows-spanned="1" table:style-name="ce15">
            <text:p>26238935.3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80301:2923</text:p>
          </table:table-cell>
          <table:table-cell office:value-type="string" table:number-columns-spanned="7" table:number-rows-spanned="1" table:style-name="ce15">
            <text:p>463184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101403:262</text:p>
          </table:table-cell>
          <table:table-cell office:value-type="string" table:number-columns-spanned="7" table:number-rows-spanned="1" table:style-name="ce15">
            <text:p>145674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172401:17</text:p>
          </table:table-cell>
          <table:table-cell office:value-type="string" table:number-columns-spanned="7" table:number-rows-spanned="1" table:style-name="ce15">
            <text:p>868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175607:42</text:p>
          </table:table-cell>
          <table:table-cell office:value-type="string" table:number-columns-spanned="7" table:number-rows-spanned="1" table:style-name="ce15">
            <text:p>113399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23:050601:344</text:p>
          </table:table-cell>
          <table:table-cell office:value-type="string" table:number-columns-spanned="7" table:number-rows-spanned="1" table:style-name="ce15">
            <text:p>159923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24:010101:285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27:026801:464</text:p>
          </table:table-cell>
          <table:table-cell office:value-type="string" table:number-columns-spanned="7" table:number-rows-spanned="1" table:style-name="ce15">
            <text:p>715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28:040603:205</text:p>
          </table:table-cell>
          <table:table-cell office:value-type="string" table:number-columns-spanned="7" table:number-rows-spanned="1" table:style-name="ce15">
            <text:p>48482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28:046514:996</text:p>
          </table:table-cell>
          <table:table-cell office:value-type="string" table:number-columns-spanned="7" table:number-rows-spanned="1" table:style-name="ce15">
            <text:p>2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32:010026:9</text:p>
          </table:table-cell>
          <table:table-cell office:value-type="string" table:number-columns-spanned="7" table:number-rows-spanned="1" table:style-name="ce15">
            <text:p>610377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32:010343:12</text:p>
          </table:table-cell>
          <table:table-cell office:value-type="string" table:number-columns-spanned="7" table:number-rows-spanned="1" table:style-name="ce15">
            <text:p>1326826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32:010343:535</text:p>
          </table:table-cell>
          <table:table-cell office:value-type="string" table:number-columns-spanned="7" table:number-rows-spanned="1" table:style-name="ce15">
            <text:p>372846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32:010553:451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32:010553:72</text:p>
          </table:table-cell>
          <table:table-cell office:value-type="string" table:number-columns-spanned="7" table:number-rows-spanned="1" table:style-name="ce15">
            <text:p>6915888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34:010926:16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34:012906:37</text:p>
          </table:table-cell>
          <table:table-cell office:value-type="string" table:number-columns-spanned="7" table:number-rows-spanned="1" table:style-name="ce15">
            <text:p>608770.6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35:014020:69</text:p>
          </table:table-cell>
          <table:table-cell office:value-type="string" table:number-columns-spanned="7" table:number-rows-spanned="1" table:style-name="ce15">
            <text:p>50363278.1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35:062530:16</text:p>
          </table:table-cell>
          <table:table-cell office:value-type="string" table:number-columns-spanned="7" table:number-rows-spanned="1" table:style-name="ce15">
            <text:p>2745469.8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35:064195:4</text:p>
          </table:table-cell>
          <table:table-cell office:value-type="string" table:number-columns-spanned="7" table:number-rows-spanned="1" table:style-name="ce15">
            <text:p>141408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35:064625:245</text:p>
          </table:table-cell>
          <table:table-cell office:value-type="string" table:number-columns-spanned="7" table:number-rows-spanned="1" table:style-name="ce15">
            <text:p>200401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35:071015:72</text:p>
          </table:table-cell>
          <table:table-cell office:value-type="string" table:number-columns-spanned="7" table:number-rows-spanned="1" table:style-name="ce15">
            <text:p>43000702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35:072300:426</text:p>
          </table:table-cell>
          <table:table-cell office:value-type="string" table:number-columns-spanned="7" table:number-rows-spanned="1" table:style-name="ce15">
            <text:p>4197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35:072300:427</text:p>
          </table:table-cell>
          <table:table-cell office:value-type="string" table:number-columns-spanned="7" table:number-rows-spanned="1" table:style-name="ce15">
            <text:p>243796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35:073370:6</text:p>
          </table:table-cell>
          <table:table-cell office:value-type="string" table:number-columns-spanned="7" table:number-rows-spanned="1" table:style-name="ce15">
            <text:p>309069.6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35:082355:320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36:020127:317</text:p>
          </table:table-cell>
          <table:table-cell office:value-type="string" table:number-columns-spanned="7" table:number-rows-spanned="1" table:style-name="ce15">
            <text:p>212501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36:020127:318</text:p>
          </table:table-cell>
          <table:table-cell office:value-type="string" table:number-columns-spanned="7" table:number-rows-spanned="1" table:style-name="ce15">
            <text:p>260528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4501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4501:24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24501:26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1:024501:26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1:024501:26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1:024501:26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1:024501:26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1:024501:26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7215:11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4:010107:3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10107:5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6:010120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4205:1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74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78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10157:1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10157: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10157: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202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9:000000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9:010109:3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9:010310: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9:020116:12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9:020116:15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9:021402:1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9:0214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9:0214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220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28205:2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402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40314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40314:1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40314:3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40314:3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40314: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40325: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102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105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105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10505: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108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5:011306:1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8:000000:21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00000:22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000000:32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8:000000:32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00000:35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00000:37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100108:3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100108: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100109:4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100109:4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100109: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100109: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100115:2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100115:4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100122: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100124:1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100206:1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100206:6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102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10201:5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12602:22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20202:18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20202:18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603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80301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80301:25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93501:69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93502:1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93502:55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93502:70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93502:70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93502:71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93502:72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93502:72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93502:72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93502:72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93502:72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93502:72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93502:72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93502:72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93502:72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93502:72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93502:72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93502:72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93502:72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93502:72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93502:72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93502:73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93502:73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93502:73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93502:73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93502:73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93502:73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93502:73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93502:73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93502:73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93502:73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93502:73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93502:73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93502:73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93502:73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93502:73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93502:73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93502:73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93502:73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93502:73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93502:73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93502:73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93502:73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93502:73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93502:73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93502:73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93502:74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93502:74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93502:74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93502:74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93502:74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93502:74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93502:74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93502:74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93502:75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93502:75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93502:75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93502:75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93502:75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93502:75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93502:75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93502:75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93502:75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93502:75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93502:75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93502:75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93502:75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93502:75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93502:75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93502:75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93502:75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93502:75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93502:75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93502:75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93502:75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93502:75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93502:75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93502:75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93502:75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93502:75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93502:85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93502:92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93502:92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93502:92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93502:94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93502:94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93502:94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93502:94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93502:94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014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01403:2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01403:2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01403:4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01403:4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01403: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10701:18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107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107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1070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107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107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107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107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107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10701:4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12001:153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12001:17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1220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20501:5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20701:164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20701:164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20701:174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42601:17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42601:5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501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50101:4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50101:4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501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50101:6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648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648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648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72401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72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76401:8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90103:2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90103:2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90103:2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90103:2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90103:2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90103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0:000000:21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0:000000:22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0:000000:4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0:022519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0:022550: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0:030801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0:03221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0:040921: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3:020402:1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3:020602:1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4:000000:35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4:000000:55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4:0102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4:010210: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4:010211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4:010212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4:010212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4:010212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4:010212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4:010212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4:010213: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4:010213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4:010214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4:010214: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4:010214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4:010214: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4:010214: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4:010214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4:010214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4:010214: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4:010214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4:010214: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4:010214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4:010214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4:010215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4:010215: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4:010215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4:010215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4:010215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4:010215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4:010216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4:010216: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4:010216: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4:010216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4:010216: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4:010216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4:010216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4:010217: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4:010217: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4:010217: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4:010217: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4:010217: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4:020108: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4:020111: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4:0357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4:035704:4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4:050903: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4:050904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4:050906: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4:050907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4:050908: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4:0510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4:0511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4:0511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4:0535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4:0535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5:0261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5:0261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5:0261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5:0261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6:000000:3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6:000000:4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6:000000:4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6:000000:4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6:000000:4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6:020603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6:0209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6:020901:3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6:020901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6:020901:6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6:020901:7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6:020901:7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6:020901:7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6:020901:7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6:02090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6:020901:7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6:02090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6:0415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6:0415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6:0415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6:041501:3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6:0415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6:041501:4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6:041501:6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6:041501:6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6:041501:8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8:000000:16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8:000000:23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8:0206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8:0206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8:020605:2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8:020605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8:020605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8:0206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8:020605: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8:020605: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8:030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8:0301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8:0301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8:042903:1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8:042903:2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8:0429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8:042905: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8:0430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8:0430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8:0430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8:0430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8:043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8:0431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8:0431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8:0431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8:0431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8:0431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8:0431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8:0431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8:0431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8:0431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8:043102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8:0431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8:0431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8:0431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8:043103: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8:043103: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8:043103: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8:043106: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8:043106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8:043106: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0:000000:1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0:000000:1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0:000000:12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0:000000: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0:000000: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0:000000: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0:000000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0:0000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0:000000: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0:000000: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0:000000: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0:000000: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0:000000: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0:000000: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0:000000: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1:0104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1:010927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1:010927:9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1:010927:9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2:010026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2:010088: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2:010088: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2:010096: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2:010134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2:010147:2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2:010195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2:010308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2:0103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2:010308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2:010308: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2:010308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2:010308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2:010328: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2:010328: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2:010329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2:010329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2:010330: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2:010400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2:010400: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2:010400: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2:010400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2:010400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2:010400: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2:010400:3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2:010400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2:010400: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2:010400: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2:010400: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2:010400: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2:010400: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2:010400: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2:010400: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2:010400: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2:010412:1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2:010412:1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2:010412:1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2:010412:1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2:010412:1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2:010412:1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2:01041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2:010412:1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2:010412:1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2:01041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2:01041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2:010412:1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2:01041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2:010412:1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2:010412:1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2:01041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2:010412:1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2:010412:1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2:010412:1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2:010412:1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2:010414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2:010417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2:010417: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2:010417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2:010417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2:010418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2:010418: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2:010418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2:010419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2:010419: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2:010419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2:010419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2:010419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2:010419: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2:010419: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2:010419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2:010419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2:010420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2:010420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2:010420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2:010420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2:010421: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2:010421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2:010421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2:010421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2:010422: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2:010423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2:010425: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2:010473:1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2:010473: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2:010473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2:010479: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2:010479: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2:010479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2:010479: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2:010479: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2:010479: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2:010479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2:010492:1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2:010492: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2:010492: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2:010492: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2:010492: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2:010492: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2:010492: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2:010492: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2:010492: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2:010492: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2:010492: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2:010492: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2:0105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2:0105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2:010510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2:010510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2:0105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2:010511: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2:0105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2:010511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2:010511: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2:010511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2:010511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2:010511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2:010512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2:010512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2:010512: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2:010512: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2:010512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2:010512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2:010512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2:010512: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2:010512: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2:010513: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2:010513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2:010513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2:010513: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2:010513: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2:010513: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2:010513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2:010516: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2:010516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2:010516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2:010517: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2:010517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2:010517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2:010519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2:010519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2:010519: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2:010519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2:010519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2:010519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2:010542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2:010543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2:010543:1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2:010543: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2:010543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2:010543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2:010543:20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2:010543:20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2:010543: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2:010543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2:010543: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2:010543: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2:010543: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2:010543: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2:010553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2:010553: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2:010553:1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2:010553: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2:010553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2:010553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2:010553: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2:010553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2:010553: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2:010553: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2:010553: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2:010553: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2:010553: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2:010553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2:010553: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2:010553: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2:010553: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2:010553: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2:010553: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2:010553: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2:010554: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2:010554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2:010554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2:010554: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2:010554: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2:010554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2:010554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2:010555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2:010555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2:010555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2:010555: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2:010555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2:010555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2:010659:1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2:010659:1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2:010659:1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2:010659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2:010659:11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2:010659:1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2:010659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2:010659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2:010659: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2:010659:1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2:010659:1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2:010659:1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2:010659:1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2:010659:1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2:010659:1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2:010659:1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2:010659:17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2:010659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2:010659:2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2:010659:2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2:010659:22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2:010659:2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2:010659:2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2:010659:2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2:010659:2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2:010659:3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2:010659:3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2:010659:3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2:010659:3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2:010659:3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2:010659:3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2:010659:3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2:010659:4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2:010659: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2:010659:4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2:010659:4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2:010659:4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2:010659:4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2:010659:4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2:010659:4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2:010659: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2:010659: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2:010659: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2:010659: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2:010659: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2:010659: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2:01080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2:010805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2:0108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2:010805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2:010805: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2:010805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2:010805: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2:010805: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2:010805: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2:010805: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2:010805: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3:000000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3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3:000000:3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3:000000:3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3:000000:4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3:000000:4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3:000000:5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3:000000:5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3:000000:5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3:000000:6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3:000000:6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3:000000:7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3:000000:9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3:050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3:0501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3:050103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3:050103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3:050504:3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3:050516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3:050516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3:050516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3:050516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3:050516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3:060113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3:060210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3:060210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3:060211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3:060211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3:060211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3:060217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3:060480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4:000000: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4:011310: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4:0117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4:011713: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4:0124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4:0124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4:0124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4:0124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4:012401:20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4:012401:20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4:0124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4:0128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00000:206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00000:260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00000:299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00000:301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00000:313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00000:415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00000:419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00000:436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12530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12530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13055:1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21145: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31625: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31895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33730:7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4128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41285:8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41285:8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41720:8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42130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51990:2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51990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52020:2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52020: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52360:1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53355:1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53540:1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5354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53560: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6135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62486:4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62545: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72815: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74122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74505:5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83575:1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8357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91285:9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92050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92435: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12101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51394d5b82b5d7490e6b87f54f9156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11T04:12:16Z</meta:creation-date>
    <dc:date>2023-04-11T04:12:16Z</dc:date>
  </office:meta>
</office:document-meta>
</file>