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762224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489</text:p>
          </table:table-cell>
          <table:table-cell office:value-type="string" table:number-columns-spanned="7" table:number-rows-spanned="1" table:style-name="ce15">
            <text:p>94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714:1490</text:p>
          </table:table-cell>
          <table:table-cell office:value-type="string" table:number-columns-spanned="7" table:number-rows-spanned="1" table:style-name="ce15">
            <text:p>43611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4601:76</text:p>
          </table:table-cell>
          <table:table-cell office:value-type="string" table:number-columns-spanned="7" table:number-rows-spanned="1" table:style-name="ce15">
            <text:p>561981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4601:77</text:p>
          </table:table-cell>
          <table:table-cell office:value-type="string" table:number-columns-spanned="7" table:number-rows-spanned="1" table:style-name="ce15">
            <text:p>394617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108:20</text:p>
          </table:table-cell>
          <table:table-cell office:value-type="string" table:number-columns-spanned="7" table:number-rows-spanned="1" table:style-name="ce15">
            <text:p>962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304:162</text:p>
          </table:table-cell>
          <table:table-cell office:value-type="string" table:number-columns-spanned="7" table:number-rows-spanned="1" table:style-name="ce15">
            <text:p>1680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1901:49</text:p>
          </table:table-cell>
          <table:table-cell office:value-type="string" table:number-columns-spanned="7" table:number-rows-spanned="1" table:style-name="ce15">
            <text:p>2271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2301:287</text:p>
          </table:table-cell>
          <table:table-cell office:value-type="string" table:number-columns-spanned="7" table:number-rows-spanned="1" table:style-name="ce15">
            <text:p>3953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122:45</text:p>
          </table:table-cell>
          <table:table-cell office:value-type="string" table:number-columns-spanned="7" table:number-rows-spanned="1" table:style-name="ce15">
            <text:p>18993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1501:597</text:p>
          </table:table-cell>
          <table:table-cell office:value-type="string" table:number-columns-spanned="7" table:number-rows-spanned="1" table:style-name="ce15">
            <text:p>1992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32901:683</text:p>
          </table:table-cell>
          <table:table-cell office:value-type="string" table:number-columns-spanned="7" table:number-rows-spanned="1" table:style-name="ce15">
            <text:p>502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20204:5</text:p>
          </table:table-cell>
          <table:table-cell office:value-type="string" table:number-columns-spanned="7" table:number-rows-spanned="1" table:style-name="ce15">
            <text:p>42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40111:85</text:p>
          </table:table-cell>
          <table:table-cell office:value-type="string" table:number-columns-spanned="7" table:number-rows-spanned="1" table:style-name="ce15">
            <text:p>2356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2:010110:78</text:p>
          </table:table-cell>
          <table:table-cell office:value-type="string" table:number-columns-spanned="7" table:number-rows-spanned="1" table:style-name="ce15">
            <text:p>2200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3:010106:436</text:p>
          </table:table-cell>
          <table:table-cell office:value-type="string" table:number-columns-spanned="7" table:number-rows-spanned="1" table:style-name="ce15">
            <text:p>1729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10106:437</text:p>
          </table:table-cell>
          <table:table-cell office:value-type="string" table:number-columns-spanned="7" table:number-rows-spanned="1" table:style-name="ce15">
            <text:p>15376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5:011608:10</text:p>
          </table:table-cell>
          <table:table-cell office:value-type="string" table:number-columns-spanned="7" table:number-rows-spanned="1" table:style-name="ce15">
            <text:p>337432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7:010306:416</text:p>
          </table:table-cell>
          <table:table-cell office:value-type="string" table:number-columns-spanned="7" table:number-rows-spanned="1" table:style-name="ce15">
            <text:p>134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3035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40604:214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60301:466</text:p>
          </table:table-cell>
          <table:table-cell office:value-type="string" table:number-columns-spanned="7" table:number-rows-spanned="1" table:style-name="ce15">
            <text:p>2512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60301:467</text:p>
          </table:table-cell>
          <table:table-cell office:value-type="string" table:number-columns-spanned="7" table:number-rows-spanned="1" table:style-name="ce15">
            <text:p>9822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70201:414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00000:6249</text:p>
          </table:table-cell>
          <table:table-cell office:value-type="string" table:number-columns-spanned="7" table:number-rows-spanned="1" table:style-name="ce15">
            <text:p>52205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22301:8347</text:p>
          </table:table-cell>
          <table:table-cell office:value-type="string" table:number-columns-spanned="7" table:number-rows-spanned="1" table:style-name="ce15">
            <text:p>3280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72501:8795</text:p>
          </table:table-cell>
          <table:table-cell office:value-type="string" table:number-columns-spanned="7" table:number-rows-spanned="1" table:style-name="ce15">
            <text:p>75043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72501:8796</text:p>
          </table:table-cell>
          <table:table-cell office:value-type="string" table:number-columns-spanned="7" table:number-rows-spanned="1" table:style-name="ce15">
            <text:p>7150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72501:8797</text:p>
          </table:table-cell>
          <table:table-cell office:value-type="string" table:number-columns-spanned="7" table:number-rows-spanned="1" table:style-name="ce15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72501:8798</text:p>
          </table:table-cell>
          <table:table-cell office:value-type="string" table:number-columns-spanned="7" table:number-rows-spanned="1" table:style-name="ce15">
            <text:p>5355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72501:8799</text:p>
          </table:table-cell>
          <table:table-cell office:value-type="string" table:number-columns-spanned="7" table:number-rows-spanned="1" table:style-name="ce15">
            <text:p>6627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72501:8800</text:p>
          </table:table-cell>
          <table:table-cell office:value-type="string" table:number-columns-spanned="7" table:number-rows-spanned="1" table:style-name="ce15">
            <text:p>36047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35718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81301:9264</text:p>
          </table:table-cell>
          <table:table-cell office:value-type="string" table:number-columns-spanned="7" table:number-rows-spanned="1" table:style-name="ce15">
            <text:p>1190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81301:9265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10308:173</text:p>
          </table:table-cell>
          <table:table-cell office:value-type="string" table:number-columns-spanned="7" table:number-rows-spanned="1" table:style-name="ce15">
            <text:p>2767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12001:13901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12001:1418</text:p>
          </table:table-cell>
          <table:table-cell office:value-type="string" table:number-columns-spanned="7" table:number-rows-spanned="1" table:style-name="ce15">
            <text:p>7963338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12001:15996</text:p>
          </table:table-cell>
          <table:table-cell office:value-type="string" table:number-columns-spanned="7" table:number-rows-spanned="1" table:style-name="ce15">
            <text:p>124471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30103:80</text:p>
          </table:table-cell>
          <table:table-cell office:value-type="string" table:number-columns-spanned="7" table:number-rows-spanned="1" table:style-name="ce15">
            <text:p>972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60601:120</text:p>
          </table:table-cell>
          <table:table-cell office:value-type="string" table:number-columns-spanned="7" table:number-rows-spanned="1" table:style-name="ce15">
            <text:p>59110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64601:1958</text:p>
          </table:table-cell>
          <table:table-cell office:value-type="string" table:number-columns-spanned="7" table:number-rows-spanned="1" table:style-name="ce15">
            <text:p>20103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64601:1959</text:p>
          </table:table-cell>
          <table:table-cell office:value-type="string" table:number-columns-spanned="7" table:number-rows-spanned="1" table:style-name="ce15">
            <text:p>4351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0759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0:010106:317</text:p>
          </table:table-cell>
          <table:table-cell office:value-type="string" table:number-columns-spanned="7" table:number-rows-spanned="1" table:style-name="ce15">
            <text:p>3953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0:030601:2669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0:030601:2670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0:040518:13</text:p>
          </table:table-cell>
          <table:table-cell office:value-type="string" table:number-columns-spanned="7" table:number-rows-spanned="1" table:style-name="ce15">
            <text:p>22090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0:040625:28</text:p>
          </table:table-cell>
          <table:table-cell office:value-type="string" table:number-columns-spanned="7" table:number-rows-spanned="1" table:style-name="ce15">
            <text:p>2576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1:023101:138</text:p>
          </table:table-cell>
          <table:table-cell office:value-type="string" table:number-columns-spanned="7" table:number-rows-spanned="1" table:style-name="ce15">
            <text:p>40755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1:023101:322</text:p>
          </table:table-cell>
          <table:table-cell office:value-type="string" table:number-columns-spanned="7" table:number-rows-spanned="1" table:style-name="ce15">
            <text:p>4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2:013102:13</text:p>
          </table:table-cell>
          <table:table-cell office:value-type="string" table:number-columns-spanned="7" table:number-rows-spanned="1" table:style-name="ce15">
            <text:p>1347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4:010206:315</text:p>
          </table:table-cell>
          <table:table-cell office:value-type="string" table:number-columns-spanned="7" table:number-rows-spanned="1" table:style-name="ce15">
            <text:p>2135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4:010232:418</text:p>
          </table:table-cell>
          <table:table-cell office:value-type="string" table:number-columns-spanned="7" table:number-rows-spanned="1" table:style-name="ce15">
            <text:p>2480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4:010232:419</text:p>
          </table:table-cell>
          <table:table-cell office:value-type="string" table:number-columns-spanned="7" table:number-rows-spanned="1" table:style-name="ce15">
            <text:p>1822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4:037401:30</text:p>
          </table:table-cell>
          <table:table-cell office:value-type="string" table:number-columns-spanned="7" table:number-rows-spanned="1" table:style-name="ce15">
            <text:p>73337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4:040302:12</text:p>
          </table:table-cell>
          <table:table-cell office:value-type="string" table:number-columns-spanned="7" table:number-rows-spanned="1" table:style-name="ce15">
            <text:p>15093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4:052714:100</text:p>
          </table:table-cell>
          <table:table-cell office:value-type="string" table:number-columns-spanned="7" table:number-rows-spanned="1" table:style-name="ce15">
            <text:p>662364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6:010214:401</text:p>
          </table:table-cell>
          <table:table-cell office:value-type="string" table:number-columns-spanned="7" table:number-rows-spanned="1" table:style-name="ce15">
            <text:p>3116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6:010214:402</text:p>
          </table:table-cell>
          <table:table-cell office:value-type="string" table:number-columns-spanned="7" table:number-rows-spanned="1" table:style-name="ce15">
            <text:p>17867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8:020605:236</text:p>
          </table:table-cell>
          <table:table-cell office:value-type="string" table:number-columns-spanned="7" table:number-rows-spanned="1" table:style-name="ce15">
            <text:p>4869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8:042002:35</text:p>
          </table:table-cell>
          <table:table-cell office:value-type="string" table:number-columns-spanned="7" table:number-rows-spanned="1" table:style-name="ce15">
            <text:p>3720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8:046505:1071</text:p>
          </table:table-cell>
          <table:table-cell office:value-type="string" table:number-columns-spanned="7" table:number-rows-spanned="1" table:style-name="ce15">
            <text:p>266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8:046514:1</text:p>
          </table:table-cell>
          <table:table-cell office:value-type="string" table:number-columns-spanned="7" table:number-rows-spanned="1" table:style-name="ce15">
            <text:p>102712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8:046514:995</text:p>
          </table:table-cell>
          <table:table-cell office:value-type="string" table:number-columns-spanned="7" table:number-rows-spanned="1" table:style-name="ce15">
            <text:p>133767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9:020801:478</text:p>
          </table:table-cell>
          <table:table-cell office:value-type="string" table:number-columns-spanned="7" table:number-rows-spanned="1" table:style-name="ce15">
            <text:p>37808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9:020801:81</text:p>
          </table:table-cell>
          <table:table-cell office:value-type="string" table:number-columns-spanned="7" table:number-rows-spanned="1" table:style-name="ce15">
            <text:p>8587633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9:031701:1081</text:p>
          </table:table-cell>
          <table:table-cell office:value-type="string" table:number-columns-spanned="7" table:number-rows-spanned="1" table:style-name="ce15">
            <text:p>133725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9:031701:3</text:p>
          </table:table-cell>
          <table:table-cell office:value-type="string" table:number-columns-spanned="7" table:number-rows-spanned="1" table:style-name="ce15">
            <text:p>568065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0:021603:54</text:p>
          </table:table-cell>
          <table:table-cell office:value-type="string" table:number-columns-spanned="7" table:number-rows-spanned="1" table:style-name="ce15">
            <text:p>12522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0:026601:198</text:p>
          </table:table-cell>
          <table:table-cell office:value-type="string" table:number-columns-spanned="7" table:number-rows-spanned="1" table:style-name="ce15">
            <text:p>26227322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0:026601:4629</text:p>
          </table:table-cell>
          <table:table-cell office:value-type="string" table:number-columns-spanned="7" table:number-rows-spanned="1" table:style-name="ce15">
            <text:p>2331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0:026601:4630</text:p>
          </table:table-cell>
          <table:table-cell office:value-type="string" table:number-columns-spanned="7" table:number-rows-spanned="1" table:style-name="ce15">
            <text:p>2243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1:010754:199</text:p>
          </table:table-cell>
          <table:table-cell office:value-type="string" table:number-columns-spanned="7" table:number-rows-spanned="1" table:style-name="ce15">
            <text:p>322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1:010967:8</text:p>
          </table:table-cell>
          <table:table-cell office:value-type="string" table:number-columns-spanned="7" table:number-rows-spanned="1" table:style-name="ce15">
            <text:p>178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35291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720:2686</text:p>
          </table:table-cell>
          <table:table-cell office:value-type="string" table:number-columns-spanned="7" table:number-rows-spanned="1" table:style-name="ce15">
            <text:p>65647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720:2687</text:p>
          </table:table-cell>
          <table:table-cell office:value-type="string" table:number-columns-spanned="7" table:number-rows-spanned="1" table:style-name="ce15">
            <text:p>42629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4:010677:13</text:p>
          </table:table-cell>
          <table:table-cell office:value-type="string" table:number-columns-spanned="7" table:number-rows-spanned="1" table:style-name="ce15">
            <text:p>10992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00000:45410</text:p>
          </table:table-cell>
          <table:table-cell office:value-type="string" table:number-columns-spanned="7" table:number-rows-spanned="1" table:style-name="ce15">
            <text:p>41721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00000:45411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53710:329</text:p>
          </table:table-cell>
          <table:table-cell office:value-type="string" table:number-columns-spanned="7" table:number-rows-spanned="1" table:style-name="ce15">
            <text:p>2685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53710:330</text:p>
          </table:table-cell>
          <table:table-cell office:value-type="string" table:number-columns-spanned="7" table:number-rows-spanned="1" table:style-name="ce15">
            <text:p>3269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63230:287</text:p>
          </table:table-cell>
          <table:table-cell office:value-type="string" table:number-columns-spanned="7" table:number-rows-spanned="1" table:style-name="ce15">
            <text:p>3043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73520:287</text:p>
          </table:table-cell>
          <table:table-cell office:value-type="string" table:number-columns-spanned="7" table:number-rows-spanned="1" table:style-name="ce15">
            <text:p>29358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82355:319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88489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101420:3725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6:010402:39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6:010402:39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7709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830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1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201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44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07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3702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30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3001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3501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0000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22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3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3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4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8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4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2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55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2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12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12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1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12:9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13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13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8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03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06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06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1114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22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23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23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23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23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23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23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23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23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2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2834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30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30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44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4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1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2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8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8:0101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8:0101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8:01014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8:010147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8:010147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8:010147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8:010147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8:010147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8:010147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8:010147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8:010147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8:010147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8:010147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8:010147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8:010147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8:02861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8:028617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8:028617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8:028617:8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1012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10206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10206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2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9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217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326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00000:70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184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187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187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202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40316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40316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40316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40317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2:010112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2:021908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2:021908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1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102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102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10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102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10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10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1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08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08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18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42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5303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5309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4:012307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4:020402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4:020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5:000000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5:011336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5:0113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5:01133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133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1133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116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116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116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258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25807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25807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103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1050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2420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24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119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3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6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60423:9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10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000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0000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0000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0000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0000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0000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00000:44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00000:44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00000:44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0000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00000:63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00000:84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2602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12602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12602:30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12602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12602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010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01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01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010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01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01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010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01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103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3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103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103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103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103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0103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103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103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0103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0103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0103:24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0103:24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0103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0103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103:24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3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3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0103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0103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02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049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0491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05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205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20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20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210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21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213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1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1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14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14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14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14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1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14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14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14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14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14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1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14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14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14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214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1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14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14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1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14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1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14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14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14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14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14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14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17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19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19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1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1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19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19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1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19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19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19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19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19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19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19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19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1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1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19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19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1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1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19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1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1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19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19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19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2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22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22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2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22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2201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22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22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22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22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22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22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22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2201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2201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220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22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220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22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22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2201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2201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2220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22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222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22201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22201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22201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222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222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222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22201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222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222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222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222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22201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22201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22201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222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22201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222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222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222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22201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222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22201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2220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22201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222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222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222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222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222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222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222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22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22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22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22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22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22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22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22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22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22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222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22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22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222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22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222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22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22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22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22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222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222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222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222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222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22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22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22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222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222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222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22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22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22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22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22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22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22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22201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222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22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222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222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222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222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22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22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222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222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222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2220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222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222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22201:8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222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222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222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222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222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2220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222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222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22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23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23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223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223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22301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223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22301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2230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2230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223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223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223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22301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223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223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223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223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22301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223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223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2230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22301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22301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22301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223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22301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2301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22301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223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22301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22301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223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223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22301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22301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223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223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22301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223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223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223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22301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223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22301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22301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223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223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223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223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223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223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223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223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223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223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223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223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223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223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223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223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22301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223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223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223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22301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22301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22301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223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223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223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223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223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223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223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223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223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223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22301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22301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223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223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223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22301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223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223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223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223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223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223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22301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223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22301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223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22301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223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22301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223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22301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223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223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223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223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223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223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22301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2230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223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223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223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22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223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223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22301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22301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223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22301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22301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223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22301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22301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22301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22301:20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22301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223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22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22301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22301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22301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22301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22301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22301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22301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22301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22301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22301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22301:2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22301:22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22301:22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22301:22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22301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22301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22301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22301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22301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22301:22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22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22301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22301:23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22301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22301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22301:23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22301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22301:23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22301:2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22301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22301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022301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022301:23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022301:23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022301:23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022301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022301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022301:23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022301:23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022301:23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22301:23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22301:23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22301:23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22301:2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22301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22301:23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22301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22301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22301:23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22301:23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22301:23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22301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22301:23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22301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22301:23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22301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22301:2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22301:2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22301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22301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22301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22301:23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22301:23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22301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22301:2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22301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22301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22301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22301:2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22301:2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022301:24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022301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022301:24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022301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022301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022301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022301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022301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022301:24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022301:24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022301:24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022301:2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022301:24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022301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0223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0223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022301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022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022301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022301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022301:3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022301:3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022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022301:35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022301:35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022301:35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022301:35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022301:35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022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022301:36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022301:36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022301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022301:36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022301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022301:36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022301:36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022301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022301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022301:36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022301:36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022301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022301:36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022301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022301:36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022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022301:37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022301:37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022301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022301:37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022301:37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022301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022301:37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022301:37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022301:37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022301:38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022301:38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022301:38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022301:38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022301:39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022301:39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022301:39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022301:39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022301:39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022301:39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022301:40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022301:40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022301:40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022301:40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022301:40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022301:40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022301:40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022301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022301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022301:4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022301:4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022301:4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022301:4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022301:4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022301:42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022301:42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022301:4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022301:4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022301:44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022301:44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022301:44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022301:44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022301:44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022301:47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022301:47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022301:47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022301:49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022301:49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022301:49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022301:49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022301:49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022301:50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022301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022301:5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022301:5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022301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022301:5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022301:52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022301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022301:5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022301:5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022301:52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022301:52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022301:52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022301:52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022301:52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022301:5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022301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022301:5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022301:5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022301:53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022301:53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022301:53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022301:5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022301:53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022301:54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022301:5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022301:57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022301:57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022301:57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022301:57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022301:59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022301:59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022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022301:6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022301:64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022301:6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022301:65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022301:65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022301:65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022301:65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022301:65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022301:65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022301:65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022301:65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022301:65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022301:65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022301:65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022301:65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022301:65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022301:65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022301:65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022301:66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022301:66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022301:67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022301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022301:67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022301:67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22301:68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22301:68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22301:68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22301:69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22301:69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22301:69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22301:70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22301:7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22301:71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22301:7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22301:71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22301:71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22301:7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22301:7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22301:71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22301:71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22301:7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22301:7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22301:7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22301:71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22301:7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22301:7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22301:7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22301:72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22301:7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22301:72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22301:72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22301:73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22301:73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22301:7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22301:73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22301:73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22301:78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22301:79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22301:80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22301:80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22301:80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22301:80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22301:8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22301:83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22301:84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22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22301:85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22301:85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22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22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30103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3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34001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34001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34001:66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34002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0340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034102:8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0506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0623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062501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062501:36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070122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0709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0726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080201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9030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90302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908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935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93502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93502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93502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93502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935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935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935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935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935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9350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935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9350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93502:5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93502:58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93502:72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93502:73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93502:73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93502:73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93502:73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93502:7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93502:73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93502:73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93502:73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93502:73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93502:73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93502:73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093502:73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093502:73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093502:73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093502:73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093502:73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093502:73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093502:73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093502:7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093502:73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093502:73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093502:73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093502:73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093502:73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093502:73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093502:7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093502:7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093502:7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093502:7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093502:7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093502:73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093502:73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093502:73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093502:7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093502:73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093502:7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093502:7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093502:7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093502:7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093502:74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093502:74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093502:74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093502:74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093502:74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093502:74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093502:74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093502:74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093502:7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093502:74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093502:74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093502:7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093502:74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093502:74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093502:74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093502:7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093502:74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093502:74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093502:74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093502:74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093502:74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093502:7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093502:74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093502:74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093502:74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093502:74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093502:74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093502:74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093502:74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093502:74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093502:74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093502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093502:74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093502:74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093502:74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093502:74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093502:74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093502:74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093502:74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093502:74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093502:74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093502:74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093502:74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093502:74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093502:74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093502:74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093502:74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093502:74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093502:74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093502:74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093502:74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093502:74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093502:74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093502:74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093502:74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093502:74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093502:74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093502:74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093502:74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093502:74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093502:74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093502:74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093502:74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093502:74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093502:74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093502:74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093502:74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093502:74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093502:74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093502:74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093502:74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093502:74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093502:74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093502:74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093502:7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093502:74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093502:74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0935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093502:7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093502:75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093502:75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093502:75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093502:75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093502:75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093502:75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093502:75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093502:75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093502:7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093502:75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093502:75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093502:75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093502:75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093502:75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093502:75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093502:75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093502:75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093502:75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093502:75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093502:75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093502:75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093502:76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093502:76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093502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093502:76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093502:76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093502:76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093502:76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093502:76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093502:76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093502:76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093502:76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093502:76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093502:76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093502:76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093502:76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093502:76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093502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093502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093502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093502:8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093502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093502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093502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093502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093502:8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093502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093502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093502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093502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093502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093502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093502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093502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093502:9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093502:9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093502:9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093502:9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093502:9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093502:9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093502:96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093502:96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093502:96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093502:96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093502:96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093502:96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093502:96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093502:96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093502:96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093502:96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093502:96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093502:96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093502:96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093502:96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093502:96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093502:96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093502:96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093502:96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093502:96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093502:96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093502:96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093502:96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093502:96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093502:96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093502:96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093502:96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093502:96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093502:96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093502:96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093502:96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093502:97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093502:97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093502:97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093502:9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093502:97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093502:97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093502:97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093502:97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093502:97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093502:97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093502:97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093502:97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093502:9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093502:97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093502:97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093502:97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093502:97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093502:97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093502:97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093502:97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093502:97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093502:97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093502:98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101102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101403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112001:159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112001:66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112001:89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112201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120202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120202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1203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1205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120701:170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1301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133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14013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14013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14013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14013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140138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9:140138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9:140138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9:140138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9:140138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9:14013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9:14013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9:14013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14013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140138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140138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140138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140138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140138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140138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140138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14013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14013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140138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140138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140138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140138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140138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140138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140138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14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141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1501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160122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1602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1605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1605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9:164603:26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9:1648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9:1649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9:164901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9:17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9:17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9:17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9:17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9:17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9:17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9:17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9:17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9:17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9:17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9:17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9:17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9:17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9:17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9:17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9:17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9:1701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9:170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9:17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9:1701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9:170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9:170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9:173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9:173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9:1733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9:1764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9:1764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9:180109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9:18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9:1806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9:18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9:1806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0:01021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0:0229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0:023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0:0322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0:0405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0:0405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1:023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2:011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2:0122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2:02011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2:02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2:0201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2:02011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2:0201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2:02011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2:02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2:0201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2:02013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2:020137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2:020137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2:02013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2:020137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2:020137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2:020137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2:020137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2:020207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2:02024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4:000000:55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4:01012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4:0102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4:0102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4:0102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4:0102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4:0102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4:0102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4:0102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4:0102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4:0102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4:0102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4:0102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4:0102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4:0102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4:0102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4:01023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4:01023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4:020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4:0320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4:037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4:042603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4:042613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4:04340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4:043407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4:0446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4:0446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4:0446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4:0446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4:0446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4:05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4:05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4:05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4:05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4:0503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4:0504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4:052714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24:05271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26:010223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27:000000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27:000000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27:000000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27:000000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27:000000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27:010104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27:01012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27:01012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27:01012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27:01012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27:0101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27:0101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27:01014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27:01014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27:01014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27:01014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27:022701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27:0304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28:000000:26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28:01020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28:0206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28:0206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28:0206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28:03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28:04051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28:0415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28:0420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28:0423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28:042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28:042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28:042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28:042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28:0429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28:0429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28:0429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28:0429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8:0429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8:0429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8:0429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8:0429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8:0429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8:042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8:0429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8:042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8:0429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8:042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8:0429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8:0429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8:0429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8:0429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8:0429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8:042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8:0429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8:0429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8:042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8:0429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8:0429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8:0429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8:0429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8:0429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8:0429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8:0429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8:0429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8:0429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8:0429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8:0429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8:042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8:0429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8:0429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8:042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8:042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8:0429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8:0429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8:0429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8:0429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8:0429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8:0429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8:0429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8:0429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8:0433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8:046504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9:0106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9:0106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9:01061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9:0106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9:0106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9:0106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9:0106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9:0106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9:01061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9:0106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9:0106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9:0106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9:0106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9:0106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9:0106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9:0106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9:010616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9:0106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9:0106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9:0106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9:010616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9:010616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9:010616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9:0228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9:0306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9:0306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9:0306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0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0:000000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0:01010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0:01011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0:0264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0:0264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0:026401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0:0264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0:0264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0:026401:47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0:026401:47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0:026401:47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0:026401:47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0:026401:47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0:026401:47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0:026401:47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0:0279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1:01034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1:010345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2:000000:4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2:010079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2:01008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2:010088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2:010097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2:01033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2:01033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2:0103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2:01033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2:010333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2:010333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2:010333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2:010333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2:010333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2:0103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2:010343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2:01036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2:01036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2:01036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2:01036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2:01036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2:01036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2:0104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2:010406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2:010406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2:0104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2:0104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2:0104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2:0104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2:0104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2:0104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2:0104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2:0104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2:0104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2:0104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2:0104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2:01041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2:01041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2:01041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2:010447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2:01044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2:01044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2:01044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2:010447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2:010447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2:01044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2:01044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2:01044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2:01044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2:010447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2:010447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2:010447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2:010447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2:01044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2:010448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2:01044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2:010448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2:010448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2:01044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2:01044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2:01044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2:01046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2:01046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2:01046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2:01046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2:01046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2:010467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2:010467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2:01046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2:01046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2:010467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2:010467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2:01047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2:010473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2:0104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2:01047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2:01049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2:010636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2:01065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2:010659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2:010817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2:01084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3:0406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3:050504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3:0505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3:0505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3:0505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4:010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4:0109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4:0109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4:0112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4:012328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4:01271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4:01271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4:01271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4:0127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4:0127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4:0127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4:0127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4:0127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4:0127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4:01271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4:0127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4:0127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4:01271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4:012717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4:0127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4:012717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4:01271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4:01271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4:01271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4:012717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4:01271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4:012717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4:01271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4:01271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4:012717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4:012717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4:012717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4:012717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4:012717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4:012717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4:012717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4:012717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4:012717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4:012717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4:012717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4:012717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4:012717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4:012717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4:012717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4:012717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4:012717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4:012717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4:012717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4:012717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4:012717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4:012717: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4:012717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4:012717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4:012717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4:012717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4:012717: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00000:418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1259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1261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1262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1262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1408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21027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3135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31355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31355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31355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31355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32545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330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4234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5116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5323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5324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53715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6164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6164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6164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6164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6164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6164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6164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6164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6164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6164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6164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6164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6164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6164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6164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616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616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6164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6164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6171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6187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618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618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618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618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618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6189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6189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6189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6189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6189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6189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6189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619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619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619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619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619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619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619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619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6191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6191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61915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619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619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6195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62810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6364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6364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6364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64250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7217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7217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7379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74260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74260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7426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8135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8135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8135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91050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91285:9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915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1013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6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6:0201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6:0201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6:0201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6:0201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6:0201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6:020119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6:020206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6:02020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6:020206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7:0102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7:0102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7:01022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7:01022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7:01022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7:01022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7:01022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3.2023</text:p>
          </table:table-cell>
          <table:covered-table-cell/>
          <table:table-cell office:value-type="string" table:number-columns-spanned="2" table:number-rows-spanned="1" table:style-name="ce15">
            <text:p>23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e31bbde4aae64a81b2e355b7c6dba0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0T03:10:42Z</meta:creation-date>
    <dc:date>2023-04-10T03:10:42Z</dc:date>
  </office:meta>
</office:document-meta>
</file>