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1701:198</text:p>
          </table:table-cell>
          <table:table-cell office:value-type="float" office:value="113413.32" table:number-columns-spanned="7" table:number-rows-spanned="1" table:style-name="ce17">
            <text:p>113 41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1801:253</text:p>
          </table:table-cell>
          <table:table-cell office:value-type="float" office:value="129519.35" table:number-columns-spanned="7" table:number-rows-spanned="1" table:style-name="ce17">
            <text:p>129 519,3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212:529</text:p>
          </table:table-cell>
          <table:table-cell office:value-type="float" office:value="96410141.900000006" table:number-columns-spanned="7" table:number-rows-spanned="1" table:style-name="ce17">
            <text:p>96 410 141,9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212:881</text:p>
          </table:table-cell>
          <table:table-cell office:value-type="float" office:value="554290.35" table:number-columns-spanned="7" table:number-rows-spanned="1" table:style-name="ce17">
            <text:p>554 290,3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830:1068</text:p>
          </table:table-cell>
          <table:table-cell office:value-type="float" office:value="12122388.310000001" table:number-columns-spanned="7" table:number-rows-spanned="1" table:style-name="ce17">
            <text:p>12 122 38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830:1069</text:p>
          </table:table-cell>
          <table:table-cell office:value-type="float" office:value="2184949.4900000002" table:number-columns-spanned="7" table:number-rows-spanned="1" table:style-name="ce17">
            <text:p>2 184 949,4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float" office:value="230734902.52000001" table:number-columns-spanned="7" table:number-rows-spanned="1" table:style-name="ce17">
            <text:p>230 734 902,5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37208:375</text:p>
          </table:table-cell>
          <table:table-cell office:value-type="float" office:value="136117728.08000001" table:number-columns-spanned="7" table:number-rows-spanned="1" table:style-name="ce17">
            <text:p>136 117 728,0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37208:921</text:p>
          </table:table-cell>
          <table:table-cell office:value-type="float" office:value="565313.69999999995" table:number-columns-spanned="7" table:number-rows-spanned="1" table:style-name="ce17">
            <text:p>565 313,7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4:020201:357</text:p>
          </table:table-cell>
          <table:table-cell office:value-type="float" office:value="2610.84" table:number-columns-spanned="7" table:number-rows-spanned="1" table:style-name="ce17">
            <text:p>2 610,8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7404:1171</text:p>
          </table:table-cell>
          <table:table-cell office:value-type="float" office:value="21478063.5" table:number-columns-spanned="7" table:number-rows-spanned="1" table:style-name="ce17">
            <text:p>21 478 063,5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7404:1734</text:p>
          </table:table-cell>
          <table:table-cell office:value-type="float" office:value="366985.44" table:number-columns-spanned="7" table:number-rows-spanned="1" table:style-name="ce17">
            <text:p>366 985,4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7412:2000</text:p>
          </table:table-cell>
          <table:table-cell office:value-type="float" office:value="993161.59" table:number-columns-spanned="7" table:number-rows-spanned="1" table:style-name="ce17">
            <text:p>993 161,5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12:2001</text:p>
          </table:table-cell>
          <table:table-cell office:value-type="float" office:value="1543175.69" table:number-columns-spanned="7" table:number-rows-spanned="1" table:style-name="ce17">
            <text:p>1 543 175,6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13:717</text:p>
          </table:table-cell>
          <table:table-cell office:value-type="float" office:value="532787.36" table:number-columns-spanned="7" table:number-rows-spanned="1" table:style-name="ce17">
            <text:p>532 787,3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2605:23</text:p>
          </table:table-cell>
          <table:table-cell office:value-type="float" office:value="144214.56" table:number-columns-spanned="7" table:number-rows-spanned="1" table:style-name="ce17">
            <text:p>144 214,5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6301:1036</text:p>
          </table:table-cell>
          <table:table-cell office:value-type="float" office:value="47690.81" table:number-columns-spanned="7" table:number-rows-spanned="1" table:style-name="ce17">
            <text:p>47 690,8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7403:423</text:p>
          </table:table-cell>
          <table:table-cell office:value-type="float" office:value="835313.33" table:number-columns-spanned="7" table:number-rows-spanned="1" table:style-name="ce17">
            <text:p>835 313,3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57403:424</text:p>
          </table:table-cell>
          <table:table-cell office:value-type="float" office:value="940475.79" table:number-columns-spanned="7" table:number-rows-spanned="1" table:style-name="ce17">
            <text:p>940 475,7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57403:425</text:p>
          </table:table-cell>
          <table:table-cell office:value-type="float" office:value="624126.52" table:number-columns-spanned="7" table:number-rows-spanned="1" table:style-name="ce17">
            <text:p>624 126,5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00000:2277</text:p>
          </table:table-cell>
          <table:table-cell office:value-type="float" office:value="3288383.02" table:number-columns-spanned="7" table:number-rows-spanned="1" table:style-name="ce17">
            <text:p>3 288 383,0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0801:209</text:p>
          </table:table-cell>
          <table:table-cell office:value-type="float" office:value="54660" table:number-columns-spanned="7" table:number-rows-spanned="1" table:style-name="ce17">
            <text:p>54 66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20801:210</text:p>
          </table:table-cell>
          <table:table-cell office:value-type="float" office:value="54732.88" table:number-columns-spanned="7" table:number-rows-spanned="1" table:style-name="ce17">
            <text:p>54 732,8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9:010207:345</text:p>
          </table:table-cell>
          <table:table-cell office:value-type="float" office:value="2282.27" table:number-columns-spanned="7" table:number-rows-spanned="1" table:style-name="ce17">
            <text:p>2 282,2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9:010212:470</text:p>
          </table:table-cell>
          <table:table-cell office:value-type="float" office:value="35572.14" table:number-columns-spanned="7" table:number-rows-spanned="1" table:style-name="ce17">
            <text:p>35 572,1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9:010212:471</text:p>
          </table:table-cell>
          <table:table-cell office:value-type="float" office:value="195885.28" table:number-columns-spanned="7" table:number-rows-spanned="1" table:style-name="ce17">
            <text:p>195 885,2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10103:2147</text:p>
          </table:table-cell>
          <table:table-cell office:value-type="float" office:value="99483.78" table:number-columns-spanned="7" table:number-rows-spanned="1" table:style-name="ce17">
            <text:p>99 483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0:010103:2148</text:p>
          </table:table-cell>
          <table:table-cell office:value-type="float" office:value="105787.16" table:number-columns-spanned="7" table:number-rows-spanned="1" table:style-name="ce17">
            <text:p>105 787,1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0:010103:2149</text:p>
          </table:table-cell>
          <table:table-cell office:value-type="float" office:value="98935.66" table:number-columns-spanned="7" table:number-rows-spanned="1" table:style-name="ce17">
            <text:p>98 935,6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0:010103:2150</text:p>
          </table:table-cell>
          <table:table-cell office:value-type="float" office:value="106883.4" table:number-columns-spanned="7" table:number-rows-spanned="1" table:style-name="ce17">
            <text:p>106 883,4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00000:7043</text:p>
          </table:table-cell>
          <table:table-cell office:value-type="float" office:value="83341.08" table:number-columns-spanned="7" table:number-rows-spanned="1" table:style-name="ce17">
            <text:p>83 341,0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00000:7044</text:p>
          </table:table-cell>
          <table:table-cell office:value-type="float" office:value="79060.479999999996" table:number-columns-spanned="7" table:number-rows-spanned="1" table:style-name="ce17">
            <text:p>79 060,4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1:028107:1595</text:p>
          </table:table-cell>
          <table:table-cell office:value-type="float" office:value="5001.67" table:number-columns-spanned="7" table:number-rows-spanned="1" table:style-name="ce17">
            <text:p>5 001,6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40147:391</text:p>
          </table:table-cell>
          <table:table-cell office:value-type="float" office:value="316335.53999999998" table:number-columns-spanned="7" table:number-rows-spanned="1" table:style-name="ce17">
            <text:p>316 335,5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50128:34</text:p>
          </table:table-cell>
          <table:table-cell office:value-type="float" office:value="334279.2" table:number-columns-spanned="7" table:number-rows-spanned="1" table:style-name="ce17">
            <text:p>334 279,2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3:010102:387</text:p>
          </table:table-cell>
          <table:table-cell office:value-type="float" office:value="190056.75" table:number-columns-spanned="7" table:number-rows-spanned="1" table:style-name="ce17">
            <text:p>190 056,7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3:020502:283</text:p>
          </table:table-cell>
          <table:table-cell office:value-type="float" office:value="77736.800000000003" table:number-columns-spanned="7" table:number-rows-spanned="1" table:style-name="ce17">
            <text:p>77 736,8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00000:3745</text:p>
          </table:table-cell>
          <table:table-cell office:value-type="float" office:value="1997738.7" table:number-columns-spanned="7" table:number-rows-spanned="1" table:style-name="ce17">
            <text:p>1 997 738,7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020303:517</text:p>
          </table:table-cell>
          <table:table-cell office:value-type="float" office:value="316983.12" table:number-columns-spanned="7" table:number-rows-spanned="1" table:style-name="ce17">
            <text:p>316 983,1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20401:11947</text:p>
          </table:table-cell>
          <table:table-cell office:value-type="float" office:value="105002.3" table:number-columns-spanned="7" table:number-rows-spanned="1" table:style-name="ce17">
            <text:p>105 002,3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020401:11948</text:p>
          </table:table-cell>
          <table:table-cell office:value-type="float" office:value="53391" table:number-columns-spanned="7" table:number-rows-spanned="1" table:style-name="ce17">
            <text:p>53 39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020401:11949</text:p>
          </table:table-cell>
          <table:table-cell office:value-type="float" office:value="56594.46" table:number-columns-spanned="7" table:number-rows-spanned="1" table:style-name="ce17">
            <text:p>56 594,4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20401:11950</text:p>
          </table:table-cell>
          <table:table-cell office:value-type="float" office:value="67628.600000000006" table:number-columns-spanned="7" table:number-rows-spanned="1" table:style-name="ce17">
            <text:p>67 628,6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20401:11951</text:p>
          </table:table-cell>
          <table:table-cell office:value-type="float" office:value="543008.78" table:number-columns-spanned="7" table:number-rows-spanned="1" table:style-name="ce17">
            <text:p>543 008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70301:159</text:p>
          </table:table-cell>
          <table:table-cell office:value-type="float" office:value="137019.04" table:number-columns-spanned="7" table:number-rows-spanned="1" table:style-name="ce17">
            <text:p>137 019,0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10102:3163</text:p>
          </table:table-cell>
          <table:table-cell office:value-type="float" office:value="1654048.96" table:number-columns-spanned="7" table:number-rows-spanned="1" table:style-name="ce17">
            <text:p>1 654 048,9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10601:11</text:p>
          </table:table-cell>
          <table:table-cell office:value-type="float" office:value="536911.24" table:number-columns-spanned="7" table:number-rows-spanned="1" table:style-name="ce17">
            <text:p>536 911,2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11301:394</text:p>
          </table:table-cell>
          <table:table-cell office:value-type="float" office:value="130069.11" table:number-columns-spanned="7" table:number-rows-spanned="1" table:style-name="ce17">
            <text:p>130 069,1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60302:1681</text:p>
          </table:table-cell>
          <table:table-cell office:value-type="float" office:value="11439436.640000001" table:number-columns-spanned="7" table:number-rows-spanned="1" table:style-name="ce17">
            <text:p>11 439 436,6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62501:2641</text:p>
          </table:table-cell>
          <table:table-cell office:value-type="float" office:value="47470.67" table:number-columns-spanned="7" table:number-rows-spanned="1" table:style-name="ce17">
            <text:p>47 470,6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62501:2870</text:p>
          </table:table-cell>
          <table:table-cell office:value-type="float" office:value="360596.82" table:number-columns-spanned="7" table:number-rows-spanned="1" table:style-name="ce17">
            <text:p>360 596,8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72501:8793</text:p>
          </table:table-cell>
          <table:table-cell office:value-type="float" office:value="164396.6" table:number-columns-spanned="7" table:number-rows-spanned="1" table:style-name="ce17">
            <text:p>164 396,6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72501:8794</text:p>
          </table:table-cell>
          <table:table-cell office:value-type="float" office:value="164746.38" table:number-columns-spanned="7" table:number-rows-spanned="1" table:style-name="ce17">
            <text:p>164 746,3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80301:2893</text:p>
          </table:table-cell>
          <table:table-cell office:value-type="float" office:value="371744.28" table:number-columns-spanned="7" table:number-rows-spanned="1" table:style-name="ce17">
            <text:p>371 744,2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float" office:value="370200.55" table:number-columns-spanned="7" table:number-rows-spanned="1" table:style-name="ce17">
            <text:p>370 200,5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81301:9263</text:p>
          </table:table-cell>
          <table:table-cell office:value-type="float" office:value="101207.52" table:number-columns-spanned="7" table:number-rows-spanned="1" table:style-name="ce17">
            <text:p>101 207,5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93502:21</text:p>
          </table:table-cell>
          <table:table-cell office:value-type="float" office:value="899368235.94000006" table:number-columns-spanned="7" table:number-rows-spanned="1" table:style-name="ce17">
            <text:p>899 368 235,9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10102:115</text:p>
          </table:table-cell>
          <table:table-cell office:value-type="float" office:value="363414.74" table:number-columns-spanned="7" table:number-rows-spanned="1" table:style-name="ce17">
            <text:p>363 414,7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10102:66</text:p>
          </table:table-cell>
          <table:table-cell office:value-type="float" office:value="393824.22" table:number-columns-spanned="7" table:number-rows-spanned="1" table:style-name="ce17">
            <text:p>393 824,2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112001:15994</text:p>
          </table:table-cell>
          <table:table-cell office:value-type="float" office:value="377010.9" table:number-columns-spanned="7" table:number-rows-spanned="1" table:style-name="ce17">
            <text:p>377 010,9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12001:15995</text:p>
          </table:table-cell>
          <table:table-cell office:value-type="float" office:value="205176" table:number-columns-spanned="7" table:number-rows-spanned="1" table:style-name="ce17">
            <text:p>205 1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40902:1</text:p>
          </table:table-cell>
          <table:table-cell office:value-type="float" office:value="11072071.07" table:number-columns-spanned="7" table:number-rows-spanned="1" table:style-name="ce17">
            <text:p>11 072 07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40902:576</text:p>
          </table:table-cell>
          <table:table-cell office:value-type="float" office:value="124621.2" table:number-columns-spanned="7" table:number-rows-spanned="1" table:style-name="ce17">
            <text:p>124 621,2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0:030301:1222</text:p>
          </table:table-cell>
          <table:table-cell office:value-type="float" office:value="3003003.42" table:number-columns-spanned="7" table:number-rows-spanned="1" table:style-name="ce17">
            <text:p>3 003 003,4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float" office:value="195993207.16999999" table:number-columns-spanned="7" table:number-rows-spanned="1" table:style-name="ce17">
            <text:p>195 993 207,1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0:040518:14</text:p>
          </table:table-cell>
          <table:table-cell office:value-type="float" office:value="220908.63" table:number-columns-spanned="7" table:number-rows-spanned="1" table:style-name="ce17">
            <text:p>220 908,6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2:020120:222</text:p>
          </table:table-cell>
          <table:table-cell office:value-type="float" office:value="249006.72" table:number-columns-spanned="7" table:number-rows-spanned="1" table:style-name="ce17">
            <text:p>249 006,7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2:020226:251</text:p>
          </table:table-cell>
          <table:table-cell office:value-type="float" office:value="161946.59" table:number-columns-spanned="7" table:number-rows-spanned="1" table:style-name="ce17">
            <text:p>161 946,5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2:020226:55</text:p>
          </table:table-cell>
          <table:table-cell office:value-type="float" office:value="146821.74" table:number-columns-spanned="7" table:number-rows-spanned="1" table:style-name="ce17">
            <text:p>146 821,7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2:020247:267</text:p>
          </table:table-cell>
          <table:table-cell office:value-type="float" office:value="247531.12" table:number-columns-spanned="7" table:number-rows-spanned="1" table:style-name="ce17">
            <text:p>247 531,1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3:021001:1</text:p>
          </table:table-cell>
          <table:table-cell office:value-type="float" office:value="83787.070000000007" table:number-columns-spanned="7" table:number-rows-spanned="1" table:style-name="ce17">
            <text:p>83 787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float" office:value="38913284.259999998" table:number-columns-spanned="7" table:number-rows-spanned="1" table:style-name="ce17">
            <text:p>38 913 284,2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3:041701:954</text:p>
          </table:table-cell>
          <table:table-cell office:value-type="float" office:value="1397240.26" table:number-columns-spanned="7" table:number-rows-spanned="1" table:style-name="ce17">
            <text:p>1 397 240,2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3:051301:1609</text:p>
          </table:table-cell>
          <table:table-cell office:value-type="float" office:value="1176113.32" table:number-columns-spanned="7" table:number-rows-spanned="1" table:style-name="ce17">
            <text:p>1 176 11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float" office:value="54328610.450000003" table:number-columns-spanned="7" table:number-rows-spanned="1" table:style-name="ce17">
            <text:p>54 328 610,4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float" office:value="13228947.039999999" table:number-columns-spanned="7" table:number-rows-spanned="1" table:style-name="ce17">
            <text:p>13 228 947,04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3:052001:445</text:p>
          </table:table-cell>
          <table:table-cell office:value-type="float" office:value="1008247.69" table:number-columns-spanned="7" table:number-rows-spanned="1" table:style-name="ce17">
            <text:p>1 008 247,6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4:000000:5562</text:p>
          </table:table-cell>
          <table:table-cell office:value-type="float" office:value="24514" table:number-columns-spanned="7" table:number-rows-spanned="1" table:style-name="ce17">
            <text:p>24 51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4:031501:215</text:p>
          </table:table-cell>
          <table:table-cell office:value-type="float" office:value="62200.23" table:number-columns-spanned="7" table:number-rows-spanned="1" table:style-name="ce17">
            <text:p>62 200,2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float" office:value="23615877.879999999" table:number-columns-spanned="7" table:number-rows-spanned="1" table:style-name="ce17">
            <text:p>23 615 877,8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4:042605:923</text:p>
          </table:table-cell>
          <table:table-cell office:value-type="float" office:value="827209.68" table:number-columns-spanned="7" table:number-rows-spanned="1" table:style-name="ce17">
            <text:p>827 209,6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4:052710:1</text:p>
          </table:table-cell>
          <table:table-cell office:value-type="float" office:value="235752003.66" table:number-columns-spanned="7" table:number-rows-spanned="1" table:style-name="ce17">
            <text:p>235 752 003,6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4:052710:1366</text:p>
          </table:table-cell>
          <table:table-cell office:value-type="float" office:value="1666292.78" table:number-columns-spanned="7" table:number-rows-spanned="1" table:style-name="ce17">
            <text:p>1 666 292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7:000000:2096</text:p>
          </table:table-cell>
          <table:table-cell office:value-type="float" office:value="80682.350000000006" table:number-columns-spanned="7" table:number-rows-spanned="1" table:style-name="ce17">
            <text:p>80 682,3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7:000000:2097</text:p>
          </table:table-cell>
          <table:table-cell office:value-type="float" office:value="972.73" table:number-columns-spanned="7" table:number-rows-spanned="1" table:style-name="ce17">
            <text:p>972,7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7:010103:32</text:p>
          </table:table-cell>
          <table:table-cell office:value-type="float" office:value="194409.69" table:number-columns-spanned="7" table:number-rows-spanned="1" table:style-name="ce17">
            <text:p>194 409,6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7:010301:303</text:p>
          </table:table-cell>
          <table:table-cell office:value-type="float" office:value="48544.93" table:number-columns-spanned="7" table:number-rows-spanned="1" table:style-name="ce17">
            <text:p>48 544,9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7:020503:69</text:p>
          </table:table-cell>
          <table:table-cell office:value-type="float" office:value="28865.32" table:number-columns-spanned="7" table:number-rows-spanned="1" table:style-name="ce17">
            <text:p>28 865,3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7:041202:262</text:p>
          </table:table-cell>
          <table:table-cell office:value-type="float" office:value="71486.850000000006" table:number-columns-spanned="7" table:number-rows-spanned="1" table:style-name="ce17">
            <text:p>71 486,8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7:041301:933</text:p>
          </table:table-cell>
          <table:table-cell office:value-type="float" office:value="2084.8000000000002" table:number-columns-spanned="7" table:number-rows-spanned="1" table:style-name="ce17">
            <text:p>2 084,8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2:000000:3102</text:p>
          </table:table-cell>
          <table:table-cell office:value-type="float" office:value="74252047.109999999" table:number-columns-spanned="7" table:number-rows-spanned="1" table:style-name="ce17">
            <text:p>74 252 047,1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2:000000:3417</text:p>
          </table:table-cell>
          <table:table-cell office:value-type="float" office:value="19510531.489999998" table:number-columns-spanned="7" table:number-rows-spanned="1" table:style-name="ce17">
            <text:p>19 510 531,4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2:000000:4243</text:p>
          </table:table-cell>
          <table:table-cell office:value-type="float" office:value="34779.760000000002" table:number-columns-spanned="7" table:number-rows-spanned="1" table:style-name="ce17">
            <text:p>34 77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2:010473:1616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2:010473:1617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2:010473:1618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2:010473:1619</text:p>
          </table:table-cell>
          <table:table-cell office:value-type="float" office:value="44689.71" table:number-columns-spanned="7" table:number-rows-spanned="1" table:style-name="ce17">
            <text:p>44 689,7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2:010473:25</text:p>
          </table:table-cell>
          <table:table-cell office:value-type="float" office:value="7417776.6299999999" table:number-columns-spanned="7" table:number-rows-spanned="1" table:style-name="ce17">
            <text:p>7 417 776,6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float" office:value="13278507.93" table:number-columns-spanned="7" table:number-rows-spanned="1" table:style-name="ce17">
            <text:p>13 278 507,9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2:010659:2944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3:000000:557</text:p>
          </table:table-cell>
          <table:table-cell office:value-type="float" office:value="48601261.780000001" table:number-columns-spanned="7" table:number-rows-spanned="1" table:style-name="ce17">
            <text:p>48 601 261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4:010901:5</text:p>
          </table:table-cell>
          <table:table-cell office:value-type="float" office:value="79614.429999999993" table:number-columns-spanned="7" table:number-rows-spanned="1" table:style-name="ce17">
            <text:p>79 614,43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51080:14</text:p>
          </table:table-cell>
          <table:table-cell office:value-type="float" office:value="11073865.550000001" table:number-columns-spanned="7" table:number-rows-spanned="1" table:style-name="ce17">
            <text:p>11 073 8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61745:408</text:p>
          </table:table-cell>
          <table:table-cell office:value-type="float" office:value="230043.99" table:number-columns-spanned="7" table:number-rows-spanned="1" table:style-name="ce17">
            <text:p>230 043,99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61745:409</text:p>
          </table:table-cell>
          <table:table-cell office:value-type="float" office:value="230966.01" table:number-columns-spanned="7" table:number-rows-spanned="1" table:style-name="ce17">
            <text:p>230 966,01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62440:267</text:p>
          </table:table-cell>
          <table:table-cell office:value-type="float" office:value="195929.25" table:number-columns-spanned="7" table:number-rows-spanned="1" table:style-name="ce17">
            <text:p>195 929,25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72225:1812</text:p>
          </table:table-cell>
          <table:table-cell office:value-type="float" office:value="8112853.2800000003" table:number-columns-spanned="7" table:number-rows-spanned="1" table:style-name="ce17">
            <text:p>8 112 853,2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72225:1838</text:p>
          </table:table-cell>
          <table:table-cell office:value-type="float" office:value="139912" table:number-columns-spanned="7" table:number-rows-spanned="1" table:style-name="ce17">
            <text:p>139 9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83175:299</text:p>
          </table:table-cell>
          <table:table-cell office:value-type="float" office:value="17612929.300000001" table:number-columns-spanned="7" table:number-rows-spanned="1" table:style-name="ce17">
            <text:p>17 612 929,30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83175:6</text:p>
          </table:table-cell>
          <table:table-cell office:value-type="float" office:value="32643632.120000001" table:number-columns-spanned="7" table:number-rows-spanned="1" table:style-name="ce17">
            <text:p>32 643 632,12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7:020322:9</text:p>
          </table:table-cell>
          <table:table-cell office:value-type="float" office:value="447416.58" table:number-columns-spanned="7" table:number-rows-spanned="1" table:style-name="ce17">
            <text:p>447 41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301:19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20110:3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7413:16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0301:11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08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0819: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40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9:13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9:13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9:13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9:16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1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10:2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10:3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10:3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10: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09:1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09:2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09:3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14: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14: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21: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21: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23: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2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23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123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123: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1201:10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1501:3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502:3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505: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30201:1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53:2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59:1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59:1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59:2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59:2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59:2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59:2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59:2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59:2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59:2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59:2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59:2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59:2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59:2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59:2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59:2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59:2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59:2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9:3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159:3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59:3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159:3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59:3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59:3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159:3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159:3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213:1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10201:3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4:020801:2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25509:10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0000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00000:27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103:1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204:2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204:3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04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30801:1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31001: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31001: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310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60402:2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03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70301:3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80109: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1001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00000:3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12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12602:5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128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1:17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4001:44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302:16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11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17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64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07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0701: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12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1:52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64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65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65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65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65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2:72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2:72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2:72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2:72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2:72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3502:72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2:72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72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72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2:72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2:72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72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72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72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73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2:73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2:73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73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73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73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73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73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73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73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73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2:73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2:73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73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73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2:73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2:73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2:73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3502:73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2:73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3502:73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3502:73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3502:73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3502:73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2:73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2:73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3502:73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3502:73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93502:73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93502:73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3502:73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3502:73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3502:73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93502:73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3502:73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36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936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93601:2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93601:2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93601:2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936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93601:2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93601:3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18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1201:6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001:53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0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001:5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204:8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01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41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42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68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74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40133:1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40138:15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5101: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5101:4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5101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5101:6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5101: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76501:11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125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00000: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00000:5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00000:5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20701:4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20701:4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20701:4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20701:4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20701:4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20701:5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20701:5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20701:5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20701:5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0901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0901:12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20901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20901:13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20901:13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20901:15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20901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20901:16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20901:16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0:020901:19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20901:19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20901:25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20901:26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09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22551: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30301:5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30301:5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30301:7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30301:8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30301:8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30301:8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30301:9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30301:9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30301:9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30501:13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31407: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31409:1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31409:3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31409:3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31409: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0:031409: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0:040510: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40510: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40510: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1:0219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2:000000:18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2:010104:7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2:010104:7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2:020113: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2:020113: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2:020113: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2:020113: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2:020113: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2:020113:2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2:020113: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2:020113: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2:020113: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2:020113: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2:020114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2:020114:1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2:020114: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2:020114: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2:020114: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2:020114: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2:020114: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2:020114: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2:020114: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2:020114: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2:020117:3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2:02013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2:020145:4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2:020207:3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3:0504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3:0504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10127: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10226: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444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444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44405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44406: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4:044408: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4:044410: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4:044502:1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4:044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4:0446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4:0446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4:0446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4:044602: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4:0446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4:044603: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4:044604: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4:044605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53809: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4:055403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5:0260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5:0260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6:01022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6:010220:1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6:01022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6:010220:1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6:01022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6:01022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6:010220:1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6:010220: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6:010220: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7:000000:14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7:000000:15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7:000000:18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7:000000:19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7:000000:19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7:010119:2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7:010120: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7:010120:5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7:010120:5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7:010120:5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7:010120: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7:010121:2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7:010121: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7:010121:4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7:010121:4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7:020503: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7:020503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7:0224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7:0226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7:026511: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7:026511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7:026514:1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7:026514:3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7:026514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7:026514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7:026702: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7:0273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7:0301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7:030102:1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7:0301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7:040103:3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7:0412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8:010107: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8:010213:1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8:010213:1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8:010213:3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8:010213:7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8:0103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8:040708:1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8:042801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9:010613: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9:010613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9:010613: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9:010613: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9:0307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9:0307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9:0307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9:0307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0:010104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0:010104:1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0:010104:1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0:010104:1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0:010104: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0:010104: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0:0101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0:01010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0:01010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0:01010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0:010105: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0:010105:3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0:010105: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1:010311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1:0111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00000:41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086: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103: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10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137: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137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137: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137: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137: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137: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137: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137: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137: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137: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137: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137: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137: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137: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137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137: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137: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137: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137: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138: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138: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216: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243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365: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365: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365: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365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365: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365: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365: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388:9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400:1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40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40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40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400: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400: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400:3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400: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400: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400: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400:5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400: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400: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400: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400: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401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402: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403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447:34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447:34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447:35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473: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817:3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817:4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819:7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820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820:13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820:13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820:13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820:13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820:13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820:13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820:13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820:13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820:6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820:7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820:7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50303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50506: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50506: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50506: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3:050506: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3:050506: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4:0101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4:0101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4:010103: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4:010103: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4:010624: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4:01230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4:012305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4:012305: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306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446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025: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690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860: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41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5000: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255:6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1175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2830: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065: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065: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065: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23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122:1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122: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122: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122:3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122:3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122:3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122: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122: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122: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122:5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122: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122: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122:6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122:6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122:6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122:6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122: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122: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122:8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122:8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122:8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122:8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122:8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122: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145: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155:4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3425: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3455:2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1690: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471: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555: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1876:2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1876:2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1876:2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288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2885: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2885: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344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3850: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4145: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82580:4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82670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82670: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9154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101090:4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111035: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6:010501:24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6:0105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6:0105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6:0105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6:0105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6:0105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6:0105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6:0105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6:0105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6:0105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6:0105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6:0105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6:0105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6:0105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6:0105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6:0105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6:0105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6:0105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6:0105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6:0105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6:0105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7:0102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7:010202: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7:010304: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3</text:p>
          </table:table-cell>
          <table:covered-table-cell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a8758b4cd5e27e04476dc3c418c5ce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2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0T01:26:39Z</meta:creation-date>
    <dc:date>2023-04-10T01:26:39Z</dc:date>
  </office:meta>
</office:document-meta>
</file>