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90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83.2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187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05.04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1:023201:379</text:p>
          </table:table-cell>
          <table:table-cell office:value-type="string" table:number-columns-spanned="7" table:number-rows-spanned="1" table:style-name="ce15">
            <text:p>2122.33</text:p>
          </table:table-cell>
          <table:covered-table-cell table:number-columns-repeated="6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1:024801:24</text:p>
          </table:table-cell>
          <table:table-cell office:value-type="string" table:number-columns-spanned="7" table:number-rows-spanned="1" table:style-name="ce15">
            <text:p>506776.38</text:p>
          </table:table-cell>
          <table:covered-table-cell table:number-columns-repeated="6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03:000000:1430</text:p>
          </table:table-cell>
          <table:table-cell office:value-type="string" table:number-columns-spanned="7" table:number-rows-spanned="1" table:style-name="ce15">
            <text:p>231773.4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03:000000:1431</text:p>
          </table:table-cell>
          <table:table-cell office:value-type="string" table:number-columns-spanned="7" table:number-rows-spanned="1" table:style-name="ce15">
            <text:p>59.23</text:p>
          </table:table-cell>
          <table:covered-table-cell table:number-columns-repeated="6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03:000000:1432</text:p>
          </table:table-cell>
          <table:table-cell office:value-type="string" table:number-columns-spanned="7" table:number-rows-spanned="1" table:style-name="ce15">
            <text:p>40.19</text:p>
          </table:table-cell>
          <table:covered-table-cell table:number-columns-repeated="6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03:000000:1433</text:p>
          </table:table-cell>
          <table:table-cell office:value-type="string" table:number-columns-spanned="7" table:number-rows-spanned="1" table:style-name="ce15">
            <text:p>21.15</text:p>
          </table:table-cell>
          <table:covered-table-cell table:number-columns-repeated="6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03:010511:273</text:p>
          </table:table-cell>
          <table:table-cell office:value-type="string" table:number-columns-spanned="7" table:number-rows-spanned="1" table:style-name="ce15">
            <text:p>249668.66</text:p>
          </table:table-cell>
          <table:covered-table-cell table:number-columns-repeated="6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03:031601:177</text:p>
          </table:table-cell>
          <table:table-cell office:value-type="string" table:number-columns-spanned="7" table:number-rows-spanned="1" table:style-name="ce15">
            <text:p>2501.0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03:033001:94</text:p>
          </table:table-cell>
          <table:table-cell office:value-type="string" table:number-columns-spanned="7" table:number-rows-spanned="1" table:style-name="ce15">
            <text:p>240632.27</text:p>
          </table:table-cell>
          <table:covered-table-cell table:number-columns-repeated="6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04:021607:232</text:p>
          </table:table-cell>
          <table:table-cell office:value-type="string" table:number-columns-spanned="7" table:number-rows-spanned="1" table:style-name="ce15">
            <text:p>705106.11</text:p>
          </table:table-cell>
          <table:covered-table-cell table:number-columns-repeated="6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07:043301:376</text:p>
          </table:table-cell>
          <table:table-cell office:value-type="string" table:number-columns-spanned="7" table:number-rows-spanned="1" table:style-name="ce15">
            <text:p>687883.18</text:p>
          </table:table-cell>
          <table:covered-table-cell table:number-columns-repeated="6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07:043401:485</text:p>
          </table:table-cell>
          <table:table-cell office:value-type="string" table:number-columns-spanned="7" table:number-rows-spanned="1" table:style-name="ce15">
            <text:p>881901.51</text:p>
          </table:table-cell>
          <table:covered-table-cell table:number-columns-repeated="6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07:044401:357</text:p>
          </table:table-cell>
          <table:table-cell office:value-type="string" table:number-columns-spanned="7" table:number-rows-spanned="1" table:style-name="ce15">
            <text:p>155526.05</text:p>
          </table:table-cell>
          <table:covered-table-cell table:number-columns-repeated="6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07:044401:43</text:p>
          </table:table-cell>
          <table:table-cell office:value-type="string" table:number-columns-spanned="7" table:number-rows-spanned="1" table:style-name="ce15">
            <text:p>16153631.93</text:p>
          </table:table-cell>
          <table:covered-table-cell table:number-columns-repeated="6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07:045501:412</text:p>
          </table:table-cell>
          <table:table-cell office:value-type="string" table:number-columns-spanned="7" table:number-rows-spanned="1" table:style-name="ce15">
            <text:p>86712.74</text:p>
          </table:table-cell>
          <table:covered-table-cell table:number-columns-repeated="6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07:047201:171</text:p>
          </table:table-cell>
          <table:table-cell office:value-type="string" table:number-columns-spanned="7" table:number-rows-spanned="1" table:style-name="ce15">
            <text:p>63887.85</text:p>
          </table:table-cell>
          <table:covered-table-cell table:number-columns-repeated="6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07:053701:427</text:p>
          </table:table-cell>
          <table:table-cell office:value-type="string" table:number-columns-spanned="7" table:number-rows-spanned="1" table:style-name="ce15">
            <text:p>78343.37</text:p>
          </table:table-cell>
          <table:covered-table-cell table:number-columns-repeated="6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10:010105:1943</text:p>
          </table:table-cell>
          <table:table-cell office:value-type="string" table:number-columns-spanned="7" table:number-rows-spanned="1" table:style-name="ce15">
            <text:p>304480.66</text:p>
          </table:table-cell>
          <table:covered-table-cell table:number-columns-repeated="6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11:011830:348</text:p>
          </table:table-cell>
          <table:table-cell office:value-type="string" table:number-columns-spanned="7" table:number-rows-spanned="1" table:style-name="ce15">
            <text:p>269400.98</text:p>
          </table:table-cell>
          <table:covered-table-cell table:number-columns-repeated="6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11:021401:66</text:p>
          </table:table-cell>
          <table:table-cell office:value-type="string" table:number-columns-spanned="7" table:number-rows-spanned="1" table:style-name="ce15">
            <text:p>69746.25</text:p>
          </table:table-cell>
          <table:covered-table-cell table:number-columns-repeated="6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14:012101:296</text:p>
          </table:table-cell>
          <table:table-cell office:value-type="string" table:number-columns-spanned="7" table:number-rows-spanned="1" table:style-name="ce15">
            <text:p>99920.09</text:p>
          </table:table-cell>
          <table:covered-table-cell table:number-columns-repeated="6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17:024203:328</text:p>
          </table:table-cell>
          <table:table-cell office:value-type="string" table:number-columns-spanned="7" table:number-rows-spanned="1" table:style-name="ce15">
            <text:p>32001827.73</text:p>
          </table:table-cell>
          <table:covered-table-cell table:number-columns-repeated="6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17:024203:500</text:p>
          </table:table-cell>
          <table:table-cell office:value-type="string" table:number-columns-spanned="7" table:number-rows-spanned="1" table:style-name="ce15">
            <text:p>4413044.29</text:p>
          </table:table-cell>
          <table:covered-table-cell table:number-columns-repeated="6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18:020401:11921</text:p>
          </table:table-cell>
          <table:table-cell office:value-type="string" table:number-columns-spanned="7" table:number-rows-spanned="1" table:style-name="ce15">
            <text:p>255697.98</text:p>
          </table:table-cell>
          <table:covered-table-cell table:number-columns-repeated="6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18:020401:11922</text:p>
          </table:table-cell>
          <table:table-cell office:value-type="string" table:number-columns-spanned="7" table:number-rows-spanned="1" table:style-name="ce15">
            <text:p>273511.88</text:p>
          </table:table-cell>
          <table:covered-table-cell table:number-columns-repeated="6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18:020401:11923</text:p>
          </table:table-cell>
          <table:table-cell office:value-type="string" table:number-columns-spanned="7" table:number-rows-spanned="1" table:style-name="ce15">
            <text:p>272689.7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18:020401:11924</text:p>
          </table:table-cell>
          <table:table-cell office:value-type="string" table:number-columns-spanned="7" table:number-rows-spanned="1" table:style-name="ce15">
            <text:p>271319.4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18:020401:11925</text:p>
          </table:table-cell>
          <table:table-cell office:value-type="string" table:number-columns-spanned="7" table:number-rows-spanned="1" table:style-name="ce15">
            <text:p>273511.88</text:p>
          </table:table-cell>
          <table:covered-table-cell table:number-columns-repeated="6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54:18:020401:11926</text:p>
          </table:table-cell>
          <table:table-cell office:value-type="string" table:number-columns-spanned="7" table:number-rows-spanned="1" table:style-name="ce15">
            <text:p>273237.82</text:p>
          </table:table-cell>
          <table:covered-table-cell table:number-columns-repeated="6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54:18:020401:11927</text:p>
          </table:table-cell>
          <table:table-cell office:value-type="string" table:number-columns-spanned="7" table:number-rows-spanned="1" table:style-name="ce15">
            <text:p>220070.18</text:p>
          </table:table-cell>
          <table:covered-table-cell table:number-columns-repeated="6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54:18:020401:11928</text:p>
          </table:table-cell>
          <table:table-cell office:value-type="string" table:number-columns-spanned="7" table:number-rows-spanned="1" table:style-name="ce15">
            <text:p>220070.18</text:p>
          </table:table-cell>
          <table:covered-table-cell table:number-columns-repeated="6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54:18:020401:11929</text:p>
          </table:table-cell>
          <table:table-cell office:value-type="string" table:number-columns-spanned="7" table:number-rows-spanned="1" table:style-name="ce15">
            <text:p>220070.18</text:p>
          </table:table-cell>
          <table:covered-table-cell table:number-columns-repeated="6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54:18:020401:11930</text:p>
          </table:table-cell>
          <table:table-cell office:value-type="string" table:number-columns-spanned="7" table:number-rows-spanned="1" table:style-name="ce15">
            <text:p>220070.18</text:p>
          </table:table-cell>
          <table:covered-table-cell table:number-columns-repeated="6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54:18:020401:11931</text:p>
          </table:table-cell>
          <table:table-cell office:value-type="string" table:number-columns-spanned="7" table:number-rows-spanned="1" table:style-name="ce15">
            <text:p>211574.32</text:p>
          </table:table-cell>
          <table:covered-table-cell table:number-columns-repeated="6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54:18:020401:11932</text:p>
          </table:table-cell>
          <table:table-cell office:value-type="string" table:number-columns-spanned="7" table:number-rows-spanned="1" table:style-name="ce15">
            <text:p>230210.4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54:18:020401:11933</text:p>
          </table:table-cell>
          <table:table-cell office:value-type="string" table:number-columns-spanned="7" table:number-rows-spanned="1" table:style-name="ce15">
            <text:p>272963.76</text:p>
          </table:table-cell>
          <table:covered-table-cell table:number-columns-repeated="6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54:18:020401:11934</text:p>
          </table:table-cell>
          <table:table-cell office:value-type="string" table:number-columns-spanned="7" table:number-rows-spanned="1" table:style-name="ce15">
            <text:p>229662.28</text:p>
          </table:table-cell>
          <table:covered-table-cell table:number-columns-repeated="6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54:18:020401:11935</text:p>
          </table:table-cell>
          <table:table-cell office:value-type="string" table:number-columns-spanned="7" table:number-rows-spanned="1" table:style-name="ce15">
            <text:p>229662.28</text:p>
          </table:table-cell>
          <table:covered-table-cell table:number-columns-repeated="6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54:18:020401:11936</text:p>
          </table:table-cell>
          <table:table-cell office:value-type="string" table:number-columns-spanned="7" table:number-rows-spanned="1" table:style-name="ce15">
            <text:p>255697.98</text:p>
          </table:table-cell>
          <table:covered-table-cell table:number-columns-repeated="6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54:18:020401:11937</text:p>
          </table:table-cell>
          <table:table-cell office:value-type="string" table:number-columns-spanned="7" table:number-rows-spanned="1" table:style-name="ce15">
            <text:p>965233.84</text:p>
          </table:table-cell>
          <table:covered-table-cell table:number-columns-repeated="6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54:18:020401:11938</text:p>
          </table:table-cell>
          <table:table-cell office:value-type="string" table:number-columns-spanned="7" table:number-rows-spanned="1" table:style-name="ce15">
            <text:p>230210.4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54:18:020401:11939</text:p>
          </table:table-cell>
          <table:table-cell office:value-type="string" table:number-columns-spanned="7" table:number-rows-spanned="1" table:style-name="ce15">
            <text:p>273511.88</text:p>
          </table:table-cell>
          <table:covered-table-cell table:number-columns-repeated="6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54:18:020401:11940</text:p>
          </table:table-cell>
          <table:table-cell office:value-type="string" table:number-columns-spanned="7" table:number-rows-spanned="1" table:style-name="ce15">
            <text:p>273511.88</text:p>
          </table:table-cell>
          <table:covered-table-cell table:number-columns-repeated="6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54:18:020401:11941</text:p>
          </table:table-cell>
          <table:table-cell office:value-type="string" table:number-columns-spanned="7" table:number-rows-spanned="1" table:style-name="ce15">
            <text:p>273511.88</text:p>
          </table:table-cell>
          <table:covered-table-cell table:number-columns-repeated="6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54:18:020401:11942</text:p>
          </table:table-cell>
          <table:table-cell office:value-type="string" table:number-columns-spanned="7" table:number-rows-spanned="1" table:style-name="ce15">
            <text:p>273511.88</text:p>
          </table:table-cell>
          <table:covered-table-cell table:number-columns-repeated="6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54:18:020401:11943</text:p>
          </table:table-cell>
          <table:table-cell office:value-type="string" table:number-columns-spanned="7" table:number-rows-spanned="1" table:style-name="ce15">
            <text:p>271867.52</text:p>
          </table:table-cell>
          <table:covered-table-cell table:number-columns-repeated="6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54:18:020401:11944</text:p>
          </table:table-cell>
          <table:table-cell office:value-type="string" table:number-columns-spanned="7" table:number-rows-spanned="1" table:style-name="ce15">
            <text:p>273511.88</text:p>
          </table:table-cell>
          <table:covered-table-cell table:number-columns-repeated="6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54:18:060412:4</text:p>
          </table:table-cell>
          <table:table-cell office:value-type="string" table:number-columns-spanned="7" table:number-rows-spanned="1" table:style-name="ce15">
            <text:p>6030993.38</text:p>
          </table:table-cell>
          <table:covered-table-cell table:number-columns-repeated="6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54:18:060423:316</text:p>
          </table:table-cell>
          <table:table-cell office:value-type="string" table:number-columns-spanned="7" table:number-rows-spanned="1" table:style-name="ce15">
            <text:p>11117.29</text:p>
          </table:table-cell>
          <table:covered-table-cell table:number-columns-repeated="6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54:18:060423:983</text:p>
          </table:table-cell>
          <table:table-cell office:value-type="string" table:number-columns-spanned="7" table:number-rows-spanned="1" table:style-name="ce15">
            <text:p>1245735.59</text:p>
          </table:table-cell>
          <table:covered-table-cell table:number-columns-repeated="6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54:18:070902:530</text:p>
          </table:table-cell>
          <table:table-cell office:value-type="string" table:number-columns-spanned="7" table:number-rows-spanned="1" table:style-name="ce15">
            <text:p>1386775.95</text:p>
          </table:table-cell>
          <table:covered-table-cell table:number-columns-repeated="6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54:18:070902:788</text:p>
          </table:table-cell>
          <table:table-cell office:value-type="string" table:number-columns-spanned="7" table:number-rows-spanned="1" table:style-name="ce15">
            <text:p>42810.32</text:p>
          </table:table-cell>
          <table:covered-table-cell table:number-columns-repeated="6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54:19:000000:8507</text:p>
          </table:table-cell>
          <table:table-cell office:value-type="string" table:number-columns-spanned="7" table:number-rows-spanned="1" table:style-name="ce15">
            <text:p>234136.8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54:19:020101:1085</text:p>
          </table:table-cell>
          <table:table-cell office:value-type="string" table:number-columns-spanned="7" table:number-rows-spanned="1" table:style-name="ce15">
            <text:p>35905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54:19:062501:2760</text:p>
          </table:table-cell>
          <table:table-cell office:value-type="string" table:number-columns-spanned="7" table:number-rows-spanned="1" table:style-name="ce15">
            <text:p>394285.77</text:p>
          </table:table-cell>
          <table:covered-table-cell table:number-columns-repeated="6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54:19:072501:8791</text:p>
          </table:table-cell>
          <table:table-cell office:value-type="string" table:number-columns-spanned="7" table:number-rows-spanned="1" table:style-name="ce15">
            <text:p>2913816.59</text:p>
          </table:table-cell>
          <table:covered-table-cell table:number-columns-repeated="6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54:19:081301:1826</text:p>
          </table:table-cell>
          <table:table-cell office:value-type="string" table:number-columns-spanned="7" table:number-rows-spanned="1" table:style-name="ce15">
            <text:p>381589.94</text:p>
          </table:table-cell>
          <table:covered-table-cell table:number-columns-repeated="6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54:19:091201:221</text:p>
          </table:table-cell>
          <table:table-cell office:value-type="string" table:number-columns-spanned="7" table:number-rows-spanned="1" table:style-name="ce15">
            <text:p>149797.2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54:19:120701:15690</text:p>
          </table:table-cell>
          <table:table-cell office:value-type="string" table:number-columns-spanned="7" table:number-rows-spanned="1" table:style-name="ce15">
            <text:p>2797834.07</text:p>
          </table:table-cell>
          <table:covered-table-cell table:number-columns-repeated="6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54:19:130102:2041</text:p>
          </table:table-cell>
          <table:table-cell office:value-type="string" table:number-columns-spanned="7" table:number-rows-spanned="1" table:style-name="ce15">
            <text:p>5129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54:19:130102:2042</text:p>
          </table:table-cell>
          <table:table-cell office:value-type="string" table:number-columns-spanned="7" table:number-rows-spanned="1" table:style-name="ce15">
            <text:p>5129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54:19:130102:2043</text:p>
          </table:table-cell>
          <table:table-cell office:value-type="string" table:number-columns-spanned="7" table:number-rows-spanned="1" table:style-name="ce15">
            <text:p>478573.02</text:p>
          </table:table-cell>
          <table:covered-table-cell table:number-columns-repeated="6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54:19:150102:568</text:p>
          </table:table-cell>
          <table:table-cell office:value-type="string" table:number-columns-spanned="7" table:number-rows-spanned="1" table:style-name="ce15">
            <text:p>150458.94</text:p>
          </table:table-cell>
          <table:covered-table-cell table:number-columns-repeated="6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54:19:152401:265</text:p>
          </table:table-cell>
          <table:table-cell office:value-type="string" table:number-columns-spanned="7" table:number-rows-spanned="1" table:style-name="ce15">
            <text:p>64870.74</text:p>
          </table:table-cell>
          <table:covered-table-cell table:number-columns-repeated="6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54:19:170101:981</text:p>
          </table:table-cell>
          <table:table-cell office:value-type="string" table:number-columns-spanned="7" table:number-rows-spanned="1" table:style-name="ce15">
            <text:p>95726.71</text:p>
          </table:table-cell>
          <table:covered-table-cell table:number-columns-repeated="6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54:19:170602:322</text:p>
          </table:table-cell>
          <table:table-cell office:value-type="string" table:number-columns-spanned="7" table:number-rows-spanned="1" table:style-name="ce15">
            <text:p>320994.0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54:19:170602:323</text:p>
          </table:table-cell>
          <table:table-cell office:value-type="string" table:number-columns-spanned="7" table:number-rows-spanned="1" table:style-name="ce15">
            <text:p>320994.0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54:19:172801:1</text:p>
          </table:table-cell>
          <table:table-cell office:value-type="string" table:number-columns-spanned="7" table:number-rows-spanned="1" table:style-name="ce15">
            <text:p>72614.97</text:p>
          </table:table-cell>
          <table:covered-table-cell table:number-columns-repeated="6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54:19:172801:10</text:p>
          </table:table-cell>
          <table:table-cell office:value-type="string" table:number-columns-spanned="7" table:number-rows-spanned="1" table:style-name="ce15">
            <text:p>12913.05</text:p>
          </table:table-cell>
          <table:covered-table-cell table:number-columns-repeated="6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54:19:172801:11</text:p>
          </table:table-cell>
          <table:table-cell office:value-type="string" table:number-columns-spanned="7" table:number-rows-spanned="1" table:style-name="ce15">
            <text:p>112024.94</text:p>
          </table:table-cell>
          <table:covered-table-cell table:number-columns-repeated="6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54:19:172801:14</text:p>
          </table:table-cell>
          <table:table-cell office:value-type="string" table:number-columns-spanned="7" table:number-rows-spanned="1" table:style-name="ce15">
            <text:p>69596.33</text:p>
          </table:table-cell>
          <table:covered-table-cell table:number-columns-repeated="6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54:19:172801:18</text:p>
          </table:table-cell>
          <table:table-cell office:value-type="string" table:number-columns-spanned="7" table:number-rows-spanned="1" table:style-name="ce15">
            <text:p>85192.62</text:p>
          </table:table-cell>
          <table:covered-table-cell table:number-columns-repeated="6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54:19:172801:3</text:p>
          </table:table-cell>
          <table:table-cell office:value-type="string" table:number-columns-spanned="7" table:number-rows-spanned="1" table:style-name="ce15">
            <text:p>49975.2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54:19:172801:30</text:p>
          </table:table-cell>
          <table:table-cell office:value-type="string" table:number-columns-spanned="7" table:number-rows-spanned="1" table:style-name="ce15">
            <text:p>68254.71</text:p>
          </table:table-cell>
          <table:covered-table-cell table:number-columns-repeated="6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54:19:172801:34</text:p>
          </table:table-cell>
          <table:table-cell office:value-type="string" table:number-columns-spanned="7" table:number-rows-spanned="1" table:style-name="ce15">
            <text:p>45782.65</text:p>
          </table:table-cell>
          <table:covered-table-cell table:number-columns-repeated="6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54:19:172801:6</text:p>
          </table:table-cell>
          <table:table-cell office:value-type="string" table:number-columns-spanned="7" table:number-rows-spanned="1" table:style-name="ce15">
            <text:p>87875.85</text:p>
          </table:table-cell>
          <table:covered-table-cell table:number-columns-repeated="6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54:19:172801:7</text:p>
          </table:table-cell>
          <table:table-cell office:value-type="string" table:number-columns-spanned="7" table:number-rows-spanned="1" table:style-name="ce15">
            <text:p>85695.72</text:p>
          </table:table-cell>
          <table:covered-table-cell table:number-columns-repeated="6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54:19:172801:9</text:p>
          </table:table-cell>
          <table:table-cell office:value-type="string" table:number-columns-spanned="7" table:number-rows-spanned="1" table:style-name="ce15">
            <text:p>93913.12</text:p>
          </table:table-cell>
          <table:covered-table-cell table:number-columns-repeated="6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54:19:190102:14467</text:p>
          </table:table-cell>
          <table:table-cell office:value-type="string" table:number-columns-spanned="7" table:number-rows-spanned="1" table:style-name="ce15">
            <text:p>33372.04</text:p>
          </table:table-cell>
          <table:covered-table-cell table:number-columns-repeated="6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54:19:190102:14468</text:p>
          </table:table-cell>
          <table:table-cell office:value-type="string" table:number-columns-spanned="7" table:number-rows-spanned="1" table:style-name="ce15">
            <text:p>33372.04</text:p>
          </table:table-cell>
          <table:covered-table-cell table:number-columns-repeated="6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54:19:190102:14469</text:p>
          </table:table-cell>
          <table:table-cell office:value-type="string" table:number-columns-spanned="7" table:number-rows-spanned="1" table:style-name="ce15">
            <text:p>44879.64</text:p>
          </table:table-cell>
          <table:covered-table-cell table:number-columns-repeated="6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54:19:190102:14470</text:p>
          </table:table-cell>
          <table:table-cell office:value-type="string" table:number-columns-spanned="7" table:number-rows-spanned="1" table:style-name="ce15">
            <text:p>49482.68</text:p>
          </table:table-cell>
          <table:covered-table-cell table:number-columns-repeated="6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54:19:190102:14471</text:p>
          </table:table-cell>
          <table:table-cell office:value-type="string" table:number-columns-spanned="7" table:number-rows-spanned="1" table:style-name="ce15">
            <text:p>69045.6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54:19:190102:14472</text:p>
          </table:table-cell>
          <table:table-cell office:value-type="string" table:number-columns-spanned="7" table:number-rows-spanned="1" table:style-name="ce15">
            <text:p>49482.68</text:p>
          </table:table-cell>
          <table:covered-table-cell table:number-columns-repeated="6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54:19:190102:14473</text:p>
          </table:table-cell>
          <table:table-cell office:value-type="string" table:number-columns-spanned="7" table:number-rows-spanned="1" table:style-name="ce15">
            <text:p>58688.76</text:p>
          </table:table-cell>
          <table:covered-table-cell table:number-columns-repeated="6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54:19:190102:14474</text:p>
          </table:table-cell>
          <table:table-cell office:value-type="string" table:number-columns-spanned="7" table:number-rows-spanned="1" table:style-name="ce15">
            <text:p>58688.76</text:p>
          </table:table-cell>
          <table:covered-table-cell table:number-columns-repeated="6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54:19:190102:8666</text:p>
          </table:table-cell>
          <table:table-cell office:value-type="string" table:number-columns-spanned="7" table:number-rows-spanned="1" table:style-name="ce15">
            <text:p>4508574.12</text:p>
          </table:table-cell>
          <table:covered-table-cell table:number-columns-repeated="6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54:20:020501:492</text:p>
          </table:table-cell>
          <table:table-cell office:value-type="string" table:number-columns-spanned="7" table:number-rows-spanned="1" table:style-name="ce15">
            <text:p>79300943.79</text:p>
          </table:table-cell>
          <table:covered-table-cell table:number-columns-repeated="6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54:20:020501:800</text:p>
          </table:table-cell>
          <table:table-cell office:value-type="string" table:number-columns-spanned="7" table:number-rows-spanned="1" table:style-name="ce15">
            <text:p>1437223.47</text:p>
          </table:table-cell>
          <table:covered-table-cell table:number-columns-repeated="6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54:22:010105:101</text:p>
          </table:table-cell>
          <table:table-cell office:value-type="string" table:number-columns-spanned="7" table:number-rows-spanned="1" table:style-name="ce15">
            <text:p>870213.97</text:p>
          </table:table-cell>
          <table:covered-table-cell table:number-columns-repeated="6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54:23:010301:55</text:p>
          </table:table-cell>
          <table:table-cell office:value-type="string" table:number-columns-spanned="7" table:number-rows-spanned="1" table:style-name="ce15">
            <text:p>115371.65</text:p>
          </table:table-cell>
          <table:covered-table-cell table:number-columns-repeated="6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54:24:030901:305</text:p>
          </table:table-cell>
          <table:table-cell office:value-type="string" table:number-columns-spanned="7" table:number-rows-spanned="1" table:style-name="ce15">
            <text:p>58751.27</text:p>
          </table:table-cell>
          <table:covered-table-cell table:number-columns-repeated="6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54:24:031601:96</text:p>
          </table:table-cell>
          <table:table-cell office:value-type="string" table:number-columns-spanned="7" table:number-rows-spanned="1" table:style-name="ce15">
            <text:p>102041.67</text:p>
          </table:table-cell>
          <table:covered-table-cell table:number-columns-repeated="6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54:24:052201:27</text:p>
          </table:table-cell>
          <table:table-cell office:value-type="string" table:number-columns-spanned="7" table:number-rows-spanned="1" table:style-name="ce15">
            <text:p>158754.58</text:p>
          </table:table-cell>
          <table:covered-table-cell table:number-columns-repeated="6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5">
            <text:p>54:24:053303:421</text:p>
          </table:table-cell>
          <table:table-cell office:value-type="string" table:number-columns-spanned="7" table:number-rows-spanned="1" table:style-name="ce15">
            <text:p>11644.88</text:p>
          </table:table-cell>
          <table:covered-table-cell table:number-columns-repeated="6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5">
            <text:p>54:27:010306:240</text:p>
          </table:table-cell>
          <table:table-cell office:value-type="string" table:number-columns-spanned="7" table:number-rows-spanned="1" table:style-name="ce15">
            <text:p>550846.56</text:p>
          </table:table-cell>
          <table:covered-table-cell table:number-columns-repeated="6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5">
            <text:p>54:28:000000:2587</text:p>
          </table:table-cell>
          <table:table-cell office:value-type="string" table:number-columns-spanned="7" table:number-rows-spanned="1" table:style-name="ce15">
            <text:p>783099.31</text:p>
          </table:table-cell>
          <table:covered-table-cell table:number-columns-repeated="6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5">
            <text:p>54:28:010414:947</text:p>
          </table:table-cell>
          <table:table-cell office:value-type="string" table:number-columns-spanned="7" table:number-rows-spanned="1" table:style-name="ce15">
            <text:p>2.88</text:p>
          </table:table-cell>
          <table:covered-table-cell table:number-columns-repeated="6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5">
            <text:p>54:28:042307:147</text:p>
          </table:table-cell>
          <table:table-cell office:value-type="string" table:number-columns-spanned="7" table:number-rows-spanned="1" table:style-name="ce15">
            <text:p>17226.59</text:p>
          </table:table-cell>
          <table:covered-table-cell table:number-columns-repeated="6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5">
            <text:p>54:28:043102:424</text:p>
          </table:table-cell>
          <table:table-cell office:value-type="string" table:number-columns-spanned="7" table:number-rows-spanned="1" table:style-name="ce15">
            <text:p>313595.62</text:p>
          </table:table-cell>
          <table:covered-table-cell table:number-columns-repeated="6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5">
            <text:p>54:29:000000:1226</text:p>
          </table:table-cell>
          <table:table-cell office:value-type="string" table:number-columns-spanned="7" table:number-rows-spanned="1" table:style-name="ce15">
            <text:p>74199.59</text:p>
          </table:table-cell>
          <table:covered-table-cell table:number-columns-repeated="6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5">
            <text:p>54:29:020801:476</text:p>
          </table:table-cell>
          <table:table-cell office:value-type="string" table:number-columns-spanned="7" table:number-rows-spanned="1" table:style-name="ce15">
            <text:p>1340107.79</text:p>
          </table:table-cell>
          <table:covered-table-cell table:number-columns-repeated="6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5">
            <text:p>54:32:010253:2751</text:p>
          </table:table-cell>
          <table:table-cell office:value-type="string" table:number-columns-spanned="7" table:number-rows-spanned="1" table:style-name="ce15">
            <text:p>11944615.43</text:p>
          </table:table-cell>
          <table:covered-table-cell table:number-columns-repeated="6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5">
            <text:p>54:32:010253:2752</text:p>
          </table:table-cell>
          <table:table-cell office:value-type="string" table:number-columns-spanned="7" table:number-rows-spanned="1" table:style-name="ce15">
            <text:p>18545448.53</text:p>
          </table:table-cell>
          <table:covered-table-cell table:number-columns-repeated="6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5">
            <text:p>54:32:010343:12</text:p>
          </table:table-cell>
          <table:table-cell office:value-type="string" table:number-columns-spanned="7" table:number-rows-spanned="1" table:style-name="ce15">
            <text:p>1519613.1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5">
            <text:p>54:32:010412:901</text:p>
          </table:table-cell>
          <table:table-cell office:value-type="string" table:number-columns-spanned="7" table:number-rows-spanned="1" table:style-name="ce15">
            <text:p>26813.83</text:p>
          </table:table-cell>
          <table:covered-table-cell table:number-columns-repeated="6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5">
            <text:p>54:32:010444:508</text:p>
          </table:table-cell>
          <table:table-cell office:value-type="string" table:number-columns-spanned="7" table:number-rows-spanned="1" table:style-name="ce15">
            <text:p>95926.67</text:p>
          </table:table-cell>
          <table:covered-table-cell table:number-columns-repeated="6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5">
            <text:p>54:32:010659:108</text:p>
          </table:table-cell>
          <table:table-cell office:value-type="string" table:number-columns-spanned="7" table:number-rows-spanned="1" table:style-name="ce15">
            <text:p>13293154.99</text:p>
          </table:table-cell>
          <table:covered-table-cell table:number-columns-repeated="6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5">
            <text:p>54:32:010659:2942</text:p>
          </table:table-cell>
          <table:table-cell office:value-type="string" table:number-columns-spanned="7" table:number-rows-spanned="1" table:style-name="ce15">
            <text:p>25696.58</text:p>
          </table:table-cell>
          <table:covered-table-cell table:number-columns-repeated="6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5">
            <text:p>54:32:010817:456</text:p>
          </table:table-cell>
          <table:table-cell office:value-type="string" table:number-columns-spanned="7" table:number-rows-spanned="1" table:style-name="ce15">
            <text:p>460087.98</text:p>
          </table:table-cell>
          <table:covered-table-cell table:number-columns-repeated="6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5">
            <text:p>54:33:060335:300</text:p>
          </table:table-cell>
          <table:table-cell office:value-type="string" table:number-columns-spanned="7" table:number-rows-spanned="1" table:style-name="ce15">
            <text:p>10436.13</text:p>
          </table:table-cell>
          <table:covered-table-cell table:number-columns-repeated="6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5">
            <text:p>54:35:012490:262</text:p>
          </table:table-cell>
          <table:table-cell office:value-type="string" table:number-columns-spanned="7" table:number-rows-spanned="1" table:style-name="ce15">
            <text:p>493677.79</text:p>
          </table:table-cell>
          <table:covered-table-cell table:number-columns-repeated="6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5">
            <text:p>54:35:021615:28</text:p>
          </table:table-cell>
          <table:table-cell office:value-type="string" table:number-columns-spanned="7" table:number-rows-spanned="1" table:style-name="ce15">
            <text:p>611944.96</text:p>
          </table:table-cell>
          <table:covered-table-cell table:number-columns-repeated="6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5">
            <text:p>54:35:021615:7</text:p>
          </table:table-cell>
          <table:table-cell office:value-type="string" table:number-columns-spanned="7" table:number-rows-spanned="1" table:style-name="ce15">
            <text:p>253032.96</text:p>
          </table:table-cell>
          <table:covered-table-cell table:number-columns-repeated="6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5">
            <text:p>54:35:061075:153</text:p>
          </table:table-cell>
          <table:table-cell office:value-type="string" table:number-columns-spanned="7" table:number-rows-spanned="1" table:style-name="ce15">
            <text:p>280755.09</text:p>
          </table:table-cell>
          <table:covered-table-cell table:number-columns-repeated="6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5">
            <text:p>54:35:063545:140</text:p>
          </table:table-cell>
          <table:table-cell office:value-type="string" table:number-columns-spanned="7" table:number-rows-spanned="1" table:style-name="ce15">
            <text:p>329317.03</text:p>
          </table:table-cell>
          <table:covered-table-cell table:number-columns-repeated="6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5">
            <text:p>54:35:091810:304</text:p>
          </table:table-cell>
          <table:table-cell office:value-type="string" table:number-columns-spanned="7" table:number-rows-spanned="1" table:style-name="ce15">
            <text:p>238803.18</text:p>
          </table:table-cell>
          <table:covered-table-cell table:number-columns-repeated="6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5">
            <text:p>54:35:091810:305</text:p>
          </table:table-cell>
          <table:table-cell office:value-type="string" table:number-columns-spanned="7" table:number-rows-spanned="1" table:style-name="ce15">
            <text:p>222206.82</text:p>
          </table:table-cell>
          <table:covered-table-cell table:number-columns-repeated="6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5">
            <text:p>54:35:092425:5211</text:p>
          </table:table-cell>
          <table:table-cell office:value-type="string" table:number-columns-spanned="7" table:number-rows-spanned="1" table:style-name="ce15">
            <text:p>72758.64</text:p>
          </table:table-cell>
          <table:covered-table-cell table:number-columns-repeated="6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5">
            <text:p>54:36:000000:1127</text:p>
          </table:table-cell>
          <table:table-cell office:value-type="string" table:number-columns-spanned="7" table:number-rows-spanned="1" table:style-name="ce15">
            <text:p>414489.34</text:p>
          </table:table-cell>
          <table:covered-table-cell table:number-columns-repeated="6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0:000000:44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1:024801:29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2:010413:818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3:000000:242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3:010316:5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3:010405:6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03:037209:994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03:037213:1854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05:024001:816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07:040903:8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07:043616:239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07:043620:222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07:043620:223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07:044201:566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07:047302:86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07:050602:162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07:050602:163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07:053701:936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07:057001:147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07:057406:314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07:057409:1697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08:000000:2272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08:010115:103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08:025001:32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09:021101:195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10:010105:194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10:010111:72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10:027301:24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10:028205:745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11:013201: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11:013401: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11:020703:89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11:021101:280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11:037401: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11:038204:3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13:025306:887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14:020401:7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15:000000:1440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15:025805:564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15:025817:556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16:000000:66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16:090101:226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17:010505:482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17:021203:29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17:022301:480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17:024401:244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18:000000:3738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18:070112:213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18:070112:214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18:070902:15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18:100102:55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19:000000:19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19:000000:6102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19:000000:8496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19:022301:2532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19:060101:1228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19:062501:3210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19:071301:53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19:090102:1466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19:102401:120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19:102401:1202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19:102401:524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19:102401:920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19:102401:92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19:120701:30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19:130202:647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19:130202:652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19:133903:495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19:142701:66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19:153401:6143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19:165301:8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20:000000:233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20:022605:344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20:040201:26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22:010104:568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22:010104:569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22:012301:84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22:020104:10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22:020104:1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22:020104:2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22:020104:22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22:020104:42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22:020104:43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22:020104:49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22:020104:5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22:020105:13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22:020105:22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22:020105:33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22:020105:5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22:020106:35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22:020108:30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23:010301:545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23:021301:126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24:010201:57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24:010202:2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24:010202:42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24:010202:45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24:010203:12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54:24:010203:13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54:24:010203:17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54:24:010203:2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54:24:010203:328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54:24:010203:34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54:24:010203:39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8" table:number-rows-spanned="1" table:style-name="ce15">
            <text:p>54:24:010203:49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8" table:number-rows-spanned="1" table:style-name="ce15">
            <text:p>54:24:010203:6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8" table:number-rows-spanned="1" table:style-name="ce15">
            <text:p>54:24:010203:7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8" table:number-rows-spanned="1" table:style-name="ce15">
            <text:p>54:24:010203:74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8" table:number-rows-spanned="1" table:style-name="ce15">
            <text:p>54:24:010204:12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8" table:number-rows-spanned="1" table:style-name="ce15">
            <text:p>54:24:010204:26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8" table:number-rows-spanned="1" table:style-name="ce15">
            <text:p>54:24:010204:27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8" table:number-rows-spanned="1" table:style-name="ce15">
            <text:p>54:24:010204:32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8" table:number-rows-spanned="1" table:style-name="ce15">
            <text:p>54:24:010204:8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8" table:number-rows-spanned="1" table:style-name="ce15">
            <text:p>54:24:010230:26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8" table:number-rows-spanned="1" table:style-name="ce15">
            <text:p>54:24:010239: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8" table:number-rows-spanned="1" table:style-name="ce15">
            <text:p>54:24:010278:22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8" table:number-rows-spanned="1" table:style-name="ce15">
            <text:p>54:24:010278:57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8" table:number-rows-spanned="1" table:style-name="ce15">
            <text:p>54:24:010502:185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8" table:number-rows-spanned="1" table:style-name="ce15">
            <text:p>54:24:020301:462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8" table:number-rows-spanned="1" table:style-name="ce15">
            <text:p>54:24:031601:20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8" table:number-rows-spanned="1" table:style-name="ce15">
            <text:p>54:24:035501:90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8" table:number-rows-spanned="1" table:style-name="ce15">
            <text:p>54:24:041401:2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8" table:number-rows-spanned="1" table:style-name="ce15">
            <text:p>54:24:042603:1195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8" table:number-rows-spanned="1" table:style-name="ce15">
            <text:p>54:24:053003:107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8" table:number-rows-spanned="1" table:style-name="ce15">
            <text:p>54:24:053403:42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8" table:number-rows-spanned="1" table:style-name="ce15">
            <text:p>54:24:055208:25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8" table:number-rows-spanned="1" table:style-name="ce15">
            <text:p>54:25:023701:5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8" table:number-rows-spanned="1" table:style-name="ce15">
            <text:p>54:25:025001: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8" table:number-rows-spanned="1" table:style-name="ce15">
            <text:p>54:25:025001:684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8" table:number-rows-spanned="1" table:style-name="ce15">
            <text:p>54:27:010110:182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8" table:number-rows-spanned="1" table:style-name="ce15">
            <text:p>54:27:010110:392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8" table:number-rows-spanned="1" table:style-name="ce15">
            <text:p>54:27:010112:48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8" table:number-rows-spanned="1" table:style-name="ce15">
            <text:p>54:27:010112:49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8" table:number-rows-spanned="1" table:style-name="ce15">
            <text:p>54:27:026403:29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8" table:number-rows-spanned="1" table:style-name="ce15">
            <text:p>54:27:026504:85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8" table:number-rows-spanned="1" table:style-name="ce15">
            <text:p>54:27:026506:195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8" table:number-rows-spanned="1" table:style-name="ce15">
            <text:p>54:27:026510:33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8" table:number-rows-spanned="1" table:style-name="ce15">
            <text:p>54:27:026510:552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8" table:number-rows-spanned="1" table:style-name="ce15">
            <text:p>54:27:026512:402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8" table:number-rows-spanned="1" table:style-name="ce15">
            <text:p>54:27:026514:155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8" table:number-rows-spanned="1" table:style-name="ce15">
            <text:p>54:27:030301:92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8" table:number-rows-spanned="1" table:style-name="ce15">
            <text:p>54:28:000000:2624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8" table:number-rows-spanned="1" table:style-name="ce15">
            <text:p>54:28:040502:316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8" table:number-rows-spanned="1" table:style-name="ce15">
            <text:p>54:28:042002:325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8" table:number-rows-spanned="1" table:style-name="ce15">
            <text:p>54:28:042307:92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8" table:number-rows-spanned="1" table:style-name="ce15">
            <text:p>54:28:042307:93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8" table:number-rows-spanned="1" table:style-name="ce15">
            <text:p>54:28:042307:94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8" table:number-rows-spanned="1" table:style-name="ce15">
            <text:p>54:28:043107:7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8" table:number-rows-spanned="1" table:style-name="ce15">
            <text:p>54:29:010304: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8" table:number-rows-spanned="1" table:style-name="ce15">
            <text:p>54:29:010304:1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8" table:number-rows-spanned="1" table:style-name="ce15">
            <text:p>54:29:010304:8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8" table:number-rows-spanned="1" table:style-name="ce15">
            <text:p>54:29:031101:1203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8" table:number-rows-spanned="1" table:style-name="ce15">
            <text:p>54:30:010103:12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8" table:number-rows-spanned="1" table:style-name="ce15">
            <text:p>54:30:010103:25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8" table:number-rows-spanned="1" table:style-name="ce15">
            <text:p>54:32:000000:2522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8" table:number-rows-spanned="1" table:style-name="ce15">
            <text:p>54:32:000000:3103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8" table:number-rows-spanned="1" table:style-name="ce15">
            <text:p>54:32:000000:4226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8" table:number-rows-spanned="1" table:style-name="ce15">
            <text:p>54:32:010214:139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8" table:number-rows-spanned="1" table:style-name="ce15">
            <text:p>54:32:010214:170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8" table:number-rows-spanned="1" table:style-name="ce15">
            <text:p>54:32:010214:200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8" table:number-rows-spanned="1" table:style-name="ce15">
            <text:p>54:32:010214:236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8" table:number-rows-spanned="1" table:style-name="ce15">
            <text:p>54:32:010279:12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8" table:number-rows-spanned="1" table:style-name="ce15">
            <text:p>54:32:010366:17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8" table:number-rows-spanned="1" table:style-name="ce15">
            <text:p>54:32:010366:2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8" table:number-rows-spanned="1" table:style-name="ce15">
            <text:p>54:32:010366:3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8" table:number-rows-spanned="1" table:style-name="ce15">
            <text:p>54:32:010366:37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8" table:number-rows-spanned="1" table:style-name="ce15">
            <text:p>54:32:010366:7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8" table:number-rows-spanned="1" table:style-name="ce15">
            <text:p>54:32:010447:3488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8" table:number-rows-spanned="1" table:style-name="ce15">
            <text:p>54:32:010553:447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8" table:number-rows-spanned="1" table:style-name="ce15">
            <text:p>54:32:010568:19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8" table:number-rows-spanned="1" table:style-name="ce15">
            <text:p>54:32:010568:33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8" table:number-rows-spanned="1" table:style-name="ce15">
            <text:p>54:32:010641:136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8" table:number-rows-spanned="1" table:style-name="ce15">
            <text:p>54:32:010659:27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8" table:number-rows-spanned="1" table:style-name="ce15">
            <text:p>54:32:010666:19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8" table:number-rows-spanned="1" table:style-name="ce15">
            <text:p>54:32:010720:2577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8" table:number-rows-spanned="1" table:style-name="ce15">
            <text:p>54:32:010822:834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8" table:number-rows-spanned="1" table:style-name="ce15">
            <text:p>54:32:010831: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number-columns-spanned="8" table:number-rows-spanned="1" table:style-name="ce15">
            <text:p>54:32:010831:104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number-columns-spanned="8" table:number-rows-spanned="1" table:style-name="ce15">
            <text:p>54:32:010831:120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number-columns-spanned="8" table:number-rows-spanned="1" table:style-name="ce15">
            <text:p>54:32:010831:128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number-columns-spanned="8" table:number-rows-spanned="1" table:style-name="ce15">
            <text:p>54:32:010831:130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number-columns-spanned="8" table:number-rows-spanned="1" table:style-name="ce15">
            <text:p>54:32:010831:132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number-columns-spanned="8" table:number-rows-spanned="1" table:style-name="ce15">
            <text:p>54:32:010831:24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number-columns-spanned="8" table:number-rows-spanned="1" table:style-name="ce15">
            <text:p>54:32:010831:30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number-columns-spanned="8" table:number-rows-spanned="1" table:style-name="ce15">
            <text:p>54:32:010831:36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number-columns-spanned="8" table:number-rows-spanned="1" table:style-name="ce15">
            <text:p>54:32:010831:38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number-columns-spanned="8" table:number-rows-spanned="1" table:style-name="ce15">
            <text:p>54:32:010831:42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number-columns-spanned="8" table:number-rows-spanned="1" table:style-name="ce15">
            <text:p>54:32:010831:44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number-columns-spanned="8" table:number-rows-spanned="1" table:style-name="ce15">
            <text:p>54:32:010831:48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number-columns-spanned="8" table:number-rows-spanned="1" table:style-name="ce15">
            <text:p>54:32:010831:5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number-columns-spanned="8" table:number-rows-spanned="1" table:style-name="ce15">
            <text:p>54:32:010831:58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number-columns-spanned="8" table:number-rows-spanned="1" table:style-name="ce15">
            <text:p>54:32:010831:66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number-columns-spanned="8" table:number-rows-spanned="1" table:style-name="ce15">
            <text:p>54:32:010831:7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number-columns-spanned="8" table:number-rows-spanned="1" table:style-name="ce15">
            <text:p>54:32:010831:72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number-columns-spanned="8" table:number-rows-spanned="1" table:style-name="ce15">
            <text:p>54:32:010831:74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number-columns-spanned="8" table:number-rows-spanned="1" table:style-name="ce15">
            <text:p>54:32:010831:78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number-columns-spanned="8" table:number-rows-spanned="1" table:style-name="ce15">
            <text:p>54:32:010831:80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number-columns-spanned="8" table:number-rows-spanned="1" table:style-name="ce15">
            <text:p>54:32:010831:90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number-columns-spanned="8" table:number-rows-spanned="1" table:style-name="ce15">
            <text:p>54:32:010831:92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number-columns-spanned="8" table:number-rows-spanned="1" table:style-name="ce15">
            <text:p>54:32:010831:96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number-columns-spanned="8" table:number-rows-spanned="1" table:style-name="ce15">
            <text:p>54:33:000000:1190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number-columns-spanned="8" table:number-rows-spanned="1" table:style-name="ce15">
            <text:p>54:33:000000:1264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number-columns-spanned="8" table:number-rows-spanned="1" table:style-name="ce15">
            <text:p>54:33:000000:1364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number-columns-spanned="8" table:number-rows-spanned="1" table:style-name="ce15">
            <text:p>54:33:000000:1377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number-columns-spanned="8" table:number-rows-spanned="1" table:style-name="ce15">
            <text:p>54:33:000000:1486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number-columns-spanned="8" table:number-rows-spanned="1" table:style-name="ce15">
            <text:p>54:33:000000:28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number-columns-spanned="8" table:number-rows-spanned="1" table:style-name="ce15">
            <text:p>54:33:020648:28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number-columns-spanned="8" table:number-rows-spanned="1" table:style-name="ce15">
            <text:p>54:33:030507:5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number-columns-spanned="8" table:number-rows-spanned="1" table:style-name="ce15">
            <text:p>54:33:050104:316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number-columns-spanned="8" table:number-rows-spanned="1" table:style-name="ce15">
            <text:p>54:33:050184:16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number-columns-spanned="8" table:number-rows-spanned="1" table:style-name="ce15">
            <text:p>54:33:050190:10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number-columns-spanned="8" table:number-rows-spanned="1" table:style-name="ce15">
            <text:p>54:33:050190:26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number-columns-spanned="8" table:number-rows-spanned="1" table:style-name="ce15">
            <text:p>54:33:050293:40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number-columns-spanned="8" table:number-rows-spanned="1" table:style-name="ce15">
            <text:p>54:33:050296:14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number-columns-spanned="8" table:number-rows-spanned="1" table:style-name="ce15">
            <text:p>54:33:050296:33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number-columns-spanned="8" table:number-rows-spanned="1" table:style-name="ce15">
            <text:p>54:33:050297:35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number-columns-spanned="8" table:number-rows-spanned="1" table:style-name="ce15">
            <text:p>54:33:050302:33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number-columns-spanned="8" table:number-rows-spanned="1" table:style-name="ce15">
            <text:p>54:33:050306:10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number-columns-spanned="8" table:number-rows-spanned="1" table:style-name="ce15">
            <text:p>54:33:050307:3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number-columns-spanned="8" table:number-rows-spanned="1" table:style-name="ce15">
            <text:p>54:33:050403:3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number-columns-spanned="8" table:number-rows-spanned="1" table:style-name="ce15">
            <text:p>54:33:050403:7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number-columns-spanned="8" table:number-rows-spanned="1" table:style-name="ce15">
            <text:p>54:33:050403:8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number-columns-spanned="8" table:number-rows-spanned="1" table:style-name="ce15">
            <text:p>54:33:060513:7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number-columns-spanned="8" table:number-rows-spanned="1" table:style-name="ce15">
            <text:p>54:34:010840:139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number-columns-spanned="8" table:number-rows-spanned="1" table:style-name="ce15">
            <text:p>54:34:010840:179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number-columns-spanned="8" table:number-rows-spanned="1" table:style-name="ce15">
            <text:p>54:34:010840:185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number-columns-spanned="8" table:number-rows-spanned="1" table:style-name="ce15">
            <text:p>54:34:010840:383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number-columns-spanned="8" table:number-rows-spanned="1" table:style-name="ce15">
            <text:p>54:34:010840:384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number-columns-spanned="8" table:number-rows-spanned="1" table:style-name="ce15">
            <text:p>54:34:010840:386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number-columns-spanned="8" table:number-rows-spanned="1" table:style-name="ce15">
            <text:p>54:34:010840:387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number-columns-spanned="8" table:number-rows-spanned="1" table:style-name="ce15">
            <text:p>54:34:010840:388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number-columns-spanned="8" table:number-rows-spanned="1" table:style-name="ce15">
            <text:p>54:34:010840:390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number-columns-spanned="8" table:number-rows-spanned="1" table:style-name="ce15">
            <text:p>54:34:010840:39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number-columns-spanned="8" table:number-rows-spanned="1" table:style-name="ce15">
            <text:p>54:34:010840:400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number-columns-spanned="8" table:number-rows-spanned="1" table:style-name="ce15">
            <text:p>54:34:010840:56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number-columns-spanned="8" table:number-rows-spanned="1" table:style-name="ce15">
            <text:p>54:34:010840:63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number-columns-spanned="8" table:number-rows-spanned="1" table:style-name="ce15">
            <text:p>54:34:010840:83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number-columns-spanned="8" table:number-rows-spanned="1" table:style-name="ce15">
            <text:p>54:35:011790:153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number-columns-spanned="8" table:number-rows-spanned="1" table:style-name="ce15">
            <text:p>54:35:012350:25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number-columns-spanned="8" table:number-rows-spanned="1" table:style-name="ce15">
            <text:p>54:35:012490:6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number-columns-spanned="8" table:number-rows-spanned="1" table:style-name="ce15">
            <text:p>54:35:033715:1296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number-columns-spanned="8" table:number-rows-spanned="1" table:style-name="ce15">
            <text:p>54:35:033715:16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number-columns-spanned="8" table:number-rows-spanned="1" table:style-name="ce15">
            <text:p>54:35:033715:1630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number-columns-spanned="8" table:number-rows-spanned="1" table:style-name="ce15">
            <text:p>54:35:033715:1682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number-columns-spanned="8" table:number-rows-spanned="1" table:style-name="ce15">
            <text:p>54:35:033715:1804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number-columns-spanned="8" table:number-rows-spanned="1" table:style-name="ce15">
            <text:p>54:35:033715:1805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number-columns-spanned="8" table:number-rows-spanned="1" table:style-name="ce15">
            <text:p>54:35:033715:19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number-columns-spanned="8" table:number-rows-spanned="1" table:style-name="ce15">
            <text:p>54:35:033715:1974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number-columns-spanned="8" table:number-rows-spanned="1" table:style-name="ce15">
            <text:p>54:35:033715:1975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number-columns-spanned="8" table:number-rows-spanned="1" table:style-name="ce15">
            <text:p>54:35:033715:200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number-columns-spanned="8" table:number-rows-spanned="1" table:style-name="ce15">
            <text:p>54:35:033715:2087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number-columns-spanned="8" table:number-rows-spanned="1" table:style-name="ce15">
            <text:p>54:35:033715:35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number-columns-spanned="8" table:number-rows-spanned="1" table:style-name="ce15">
            <text:p>54:35:033715:55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number-columns-spanned="8" table:number-rows-spanned="1" table:style-name="ce15">
            <text:p>54:35:033715:566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number-columns-spanned="8" table:number-rows-spanned="1" table:style-name="ce15">
            <text:p>54:35:033715:569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number-columns-spanned="8" table:number-rows-spanned="1" table:style-name="ce15">
            <text:p>54:35:033715:76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number-columns-spanned="8" table:number-rows-spanned="1" table:style-name="ce15">
            <text:p>54:35:033715:87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number-columns-spanned="8" table:number-rows-spanned="1" table:style-name="ce15">
            <text:p>54:35:033715:96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number-columns-spanned="8" table:number-rows-spanned="1" table:style-name="ce15">
            <text:p>54:35:041005:383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number-columns-spanned="8" table:number-rows-spanned="1" table:style-name="ce15">
            <text:p>54:35:041005:7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number-columns-spanned="8" table:number-rows-spanned="1" table:style-name="ce15">
            <text:p>54:35:041005:78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number-columns-spanned="8" table:number-rows-spanned="1" table:style-name="ce15">
            <text:p>54:35:041122:6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number-columns-spanned="8" table:number-rows-spanned="1" table:style-name="ce15">
            <text:p>54:35:052010:28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number-columns-spanned="8" table:number-rows-spanned="1" table:style-name="ce15">
            <text:p>54:35:061291:242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number-columns-spanned="8" table:number-rows-spanned="1" table:style-name="ce15">
            <text:p>54:35:062070:509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number-columns-spanned="8" table:number-rows-spanned="1" table:style-name="ce15">
            <text:p>54:35:062100:370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number-columns-spanned="8" table:number-rows-spanned="1" table:style-name="ce15">
            <text:p>54:35:062100:37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number-columns-spanned="8" table:number-rows-spanned="1" table:style-name="ce15">
            <text:p>54:35:062190:783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number-columns-spanned="8" table:number-rows-spanned="1" table:style-name="ce15">
            <text:p>54:35:063545:3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number-columns-spanned="8" table:number-rows-spanned="1" table:style-name="ce15">
            <text:p>54:35:082655:264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number-columns-spanned="8" table:number-rows-spanned="1" table:style-name="ce15">
            <text:p>54:35:091285:1226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number-columns-spanned="8" table:number-rows-spanned="1" table:style-name="ce15">
            <text:p>54:35:092425:1883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number-columns-spanned="8" table:number-rows-spanned="1" table:style-name="ce15">
            <text:p>54:36:010501:2517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number-columns-spanned="8" table:number-rows-spanned="1" table:style-name="ce15">
            <text:p>54:36:010501:59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number-columns-spanned="8" table:number-rows-spanned="1" table:style-name="ce15">
            <text:p>54:36:010501:64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number-columns-spanned="8" table:number-rows-spanned="1" table:style-name="ce15">
            <text:p>54:36:010501:69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number-columns-spanned="8" table:number-rows-spanned="1" table:style-name="ce15">
            <text:p>54:36:010501:72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number-columns-spanned="8" table:number-rows-spanned="1" table:style-name="ce15">
            <text:p>54:36:010501:79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number-columns-spanned="8" table:number-rows-spanned="1" table:style-name="ce15">
            <text:p>54:37:010310: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3.2023</text:p>
          </table:table-cell>
          <table:covered-table-cell/>
          <table:table-cell office:value-type="string" table:number-columns-spanned="2" table:number-rows-spanned="1" table:style-name="ce15">
            <text:p>2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d3d4983b2210d40e4174e2afa34c654f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15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4-05T01:41:35Z</meta:creation-date>
    <dc:date>2023-04-05T01:41:35Z</dc:date>
  </office:meta>
</office:document-meta>
</file>