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8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4:052702:566</text:p>
          </table:table-cell>
          <table:table-cell office:value-type="string" table:number-columns-spanned="7" table:number-rows-spanned="1" table:style-name="ce15">
            <text:p>1512092.39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24:052702:6</text:p>
          </table:table-cell>
          <table:table-cell office:value-type="string" table:number-columns-spanned="7" table:number-rows-spanned="1" table:style-name="ce15">
            <text:p>93558810.91</text:p>
          </table:table-cell>
          <table:covered-table-cell table:number-columns-repeated="6"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office:value-type="string" table:number-columns-spanned="2" table:number-rows-spanned="1" table:style-name="ce15">
            <text:p>18.03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376cb44cd2730636159876df1df037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05T01:13:07Z</meta:creation-date>
    <dc:date>2023-04-05T01:13:07Z</dc:date>
  </office:meta>
</office:document-meta>
</file>