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86.25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7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3/00018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9">
            <text:p><text:s text:c="8"/>05.04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1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3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5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,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1">
          <table:table-cell table:style-name="ce2"/>
          <table:table-cell office:value-type="float" office:value="1.1000000000000001" table:number-columns-spanned="2" table:number-rows-spanned="1" table:style-name="ce17">
            <text:p>1,1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float" office:value="1.2" table:number-columns-spanned="2" table:number-rows-spanned="1" table:style-name="ce17">
            <text:p>1,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I,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7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7" table:number-rows-spanned="1" table:style-name="ce17">
            <text:p>Кадастровая стоимость, определенная бюджетным учреждением, руб,</text:p>
          </table:table-cell>
          <table:covered-table-cell table:number-columns-repeated="6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6">
            <text:p>54:33:050302:404</text:p>
          </table:table-cell>
          <table:table-cell office:value-type="float" office:value="483.91" table:number-columns-spanned="7" table:number-rows-spanned="1" table:style-name="ce17">
            <text:p>483,91</text:p>
          </table:table-cell>
          <table:covered-table-cell table:number-columns-repeated="6"/>
          <table:table-cell office:value-type="date" office:date-value="2023-03-23T00:00:00" table:number-columns-spanned="2" table:number-rows-spanned="1" table:style-name="ce18">
            <text:p>23.03.2023</text:p>
          </table:table-cell>
          <table:covered-table-cell/>
          <table:table-cell office:value-type="date" office:date-value="2023-02-28T00:00:00" table:number-columns-spanned="2" table:number-rows-spanned="1" table:style-name="ce18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I,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9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8" table:number-rows-spanned="1" table:style-name="ce1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number-columns-spanned="8" table:number-rows-spanned="1" table:style-name="ce17">
            <text:p>-</text:p>
          </table:table-cell>
          <table:covered-table-cell table:number-columns-repeated="7"/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7">
            <text:p>IV,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7">
            <text:p>26c5f0ec1b9e61778c54a6f1222879ed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3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3">
            <text:p>К.В. Мельников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Слипенко Елена Сергеевна</meta:initial-creator>
    <dc:creator>Слипенко Елена Сергеевна</dc:creator>
    <meta:creation-date>2023-04-05T02:12:51Z</meta:creation-date>
    <dc:date>2023-04-05T02:21:29Z</dc:date>
    <meta:print-date>2023-04-05T02:21:18Z</meta:print-date>
  </office:meta>
</office:document-meta>
</file>