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18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4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5101:1144</text:p>
          </table:table-cell>
          <table:table-cell office:value-type="float" office:value="341091.9" table:number-columns-spanned="7" table:number-rows-spanned="1" table:style-name="ce19">
            <text:p>341 091,9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6:030703:137</text:p>
          </table:table-cell>
          <table:table-cell office:value-type="float" office:value="507.95" table:number-columns-spanned="7" table:number-rows-spanned="1" table:style-name="ce19">
            <text:p>507,9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7:030111:3</text:p>
          </table:table-cell>
          <table:table-cell office:value-type="float" office:value="114135.52" table:number-columns-spanned="7" table:number-rows-spanned="1" table:style-name="ce19">
            <text:p>114 135,5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7:045601:54</text:p>
          </table:table-cell>
          <table:table-cell office:value-type="float" office:value="967623.97" table:number-columns-spanned="7" table:number-rows-spanned="1" table:style-name="ce19">
            <text:p>967 623,9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7:053701:243</text:p>
          </table:table-cell>
          <table:table-cell office:value-type="float" office:value="85181.32" table:number-columns-spanned="7" table:number-rows-spanned="1" table:style-name="ce19">
            <text:p>85 181,3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7:056201:2</text:p>
          </table:table-cell>
          <table:table-cell office:value-type="float" office:value="12050352.59" table:number-columns-spanned="7" table:number-rows-spanned="1" table:style-name="ce19">
            <text:p>12 050 352,5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7:056201:315</text:p>
          </table:table-cell>
          <table:table-cell office:value-type="float" office:value="56253.74" table:number-columns-spanned="7" table:number-rows-spanned="1" table:style-name="ce19">
            <text:p>56 253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7:057401:2539</text:p>
          </table:table-cell>
          <table:table-cell office:value-type="float" office:value="108078407.48" table:number-columns-spanned="7" table:number-rows-spanned="1" table:style-name="ce19">
            <text:p>108 078 407,4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7:057401:7419</text:p>
          </table:table-cell>
          <table:table-cell office:value-type="float" office:value="365142.13" table:number-columns-spanned="7" table:number-rows-spanned="1" table:style-name="ce19">
            <text:p>365 142,1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57905:69</text:p>
          </table:table-cell>
          <table:table-cell office:value-type="float" office:value="317009.32" table:number-columns-spanned="7" table:number-rows-spanned="1" table:style-name="ce19">
            <text:p>317 009,3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8:028606:2</text:p>
          </table:table-cell>
          <table:table-cell office:value-type="float" office:value="35052843.090000004" table:number-columns-spanned="7" table:number-rows-spanned="1" table:style-name="ce19">
            <text:p>35 052 843,0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8:028606:678</text:p>
          </table:table-cell>
          <table:table-cell office:value-type="float" office:value="522336.06" table:number-columns-spanned="7" table:number-rows-spanned="1" table:style-name="ce19">
            <text:p>522 336,0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8:028611:1388</text:p>
          </table:table-cell>
          <table:table-cell office:value-type="float" office:value="418586.36" table:number-columns-spanned="7" table:number-rows-spanned="1" table:style-name="ce19">
            <text:p>418 586,3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8:028611:193</text:p>
          </table:table-cell>
          <table:table-cell office:value-type="float" office:value="110080064.48999999" table:number-columns-spanned="7" table:number-rows-spanned="1" table:style-name="ce19">
            <text:p>110 080 064,4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9:010320:95</text:p>
          </table:table-cell>
          <table:table-cell office:value-type="float" office:value="4706.13" table:number-columns-spanned="7" table:number-rows-spanned="1" table:style-name="ce19">
            <text:p>4 706,1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9:021402:91</text:p>
          </table:table-cell>
          <table:table-cell office:value-type="float" office:value="210012.26" table:number-columns-spanned="7" table:number-rows-spanned="1" table:style-name="ce19">
            <text:p>210 012,2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9:022201:167</text:p>
          </table:table-cell>
          <table:table-cell office:value-type="float" office:value="27954.45" table:number-columns-spanned="7" table:number-rows-spanned="1" table:style-name="ce19">
            <text:p>27 954,4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11:013401:1</text:p>
          </table:table-cell>
          <table:table-cell office:value-type="float" office:value="30716147.149999999" table:number-columns-spanned="7" table:number-rows-spanned="1" table:style-name="ce19">
            <text:p>30 716 147,1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11:013401:596</text:p>
          </table:table-cell>
          <table:table-cell office:value-type="float" office:value="223112.54" table:number-columns-spanned="7" table:number-rows-spanned="1" table:style-name="ce19">
            <text:p>223 112,5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11:028112:421</text:p>
          </table:table-cell>
          <table:table-cell office:value-type="float" office:value="7523.91" table:number-columns-spanned="7" table:number-rows-spanned="1" table:style-name="ce19">
            <text:p>7 523,9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11:040154:93</text:p>
          </table:table-cell>
          <table:table-cell office:value-type="float" office:value="1033304.1" table:number-columns-spanned="7" table:number-rows-spanned="1" table:style-name="ce19">
            <text:p>1 033 304,1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1:040207:85</text:p>
          </table:table-cell>
          <table:table-cell office:value-type="float" office:value="143456.92000000001" table:number-columns-spanned="7" table:number-rows-spanned="1" table:style-name="ce19">
            <text:p>143 456,9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1:040319:276</text:p>
          </table:table-cell>
          <table:table-cell office:value-type="float" office:value="345951.52" table:number-columns-spanned="7" table:number-rows-spanned="1" table:style-name="ce19">
            <text:p>345 951,5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1:040319:277</text:p>
          </table:table-cell>
          <table:table-cell office:value-type="float" office:value="219125.91" table:number-columns-spanned="7" table:number-rows-spanned="1" table:style-name="ce19">
            <text:p>219 125,9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2:021908:746</text:p>
          </table:table-cell>
          <table:table-cell office:value-type="float" office:value="1146431.29" table:number-columns-spanned="7" table:number-rows-spanned="1" table:style-name="ce19">
            <text:p>1 146 431,2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5:011012:345</text:p>
          </table:table-cell>
          <table:table-cell office:value-type="float" office:value="55703.72" table:number-columns-spanned="7" table:number-rows-spanned="1" table:style-name="ce19">
            <text:p>55 703,7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5:020204:40</text:p>
          </table:table-cell>
          <table:table-cell office:value-type="float" office:value="75545.72" table:number-columns-spanned="7" table:number-rows-spanned="1" table:style-name="ce19">
            <text:p>75 545,7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5:020701:455</text:p>
          </table:table-cell>
          <table:table-cell office:value-type="float" office:value="55797.3" table:number-columns-spanned="7" table:number-rows-spanned="1" table:style-name="ce19">
            <text:p>55 797,3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5:025805:567</text:p>
          </table:table-cell>
          <table:table-cell office:value-type="float" office:value="1625100.98" table:number-columns-spanned="7" table:number-rows-spanned="1" table:style-name="ce19">
            <text:p>1 625 100,9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5:025805:6</text:p>
          </table:table-cell>
          <table:table-cell office:value-type="float" office:value="29636625.82" table:number-columns-spanned="7" table:number-rows-spanned="1" table:style-name="ce19">
            <text:p>29 636 625,8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7:010206:633</text:p>
          </table:table-cell>
          <table:table-cell office:value-type="float" office:value="9.25" table:number-columns-spanned="7" table:number-rows-spanned="1" table:style-name="ce19">
            <text:p>9,2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7:010701:361</text:p>
          </table:table-cell>
          <table:table-cell office:value-type="float" office:value="246654" table:number-columns-spanned="7" table:number-rows-spanned="1" table:style-name="ce19">
            <text:p>246 654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8:050525:1</text:p>
          </table:table-cell>
          <table:table-cell office:value-type="float" office:value="9264289.6400000006" table:number-columns-spanned="7" table:number-rows-spanned="1" table:style-name="ce19">
            <text:p>9 264 289,6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8:050525:162</text:p>
          </table:table-cell>
          <table:table-cell office:value-type="float" office:value="59178.559999999998" table:number-columns-spanned="7" table:number-rows-spanned="1" table:style-name="ce19">
            <text:p>59 178,5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8:050525:163</text:p>
          </table:table-cell>
          <table:table-cell office:value-type="float" office:value="58595.519999999997" table:number-columns-spanned="7" table:number-rows-spanned="1" table:style-name="ce19">
            <text:p>58 595,5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8:050525:164</text:p>
          </table:table-cell>
          <table:table-cell office:value-type="float" office:value="69746.16" table:number-columns-spanned="7" table:number-rows-spanned="1" table:style-name="ce19">
            <text:p>69 746,1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8:050525:165</text:p>
          </table:table-cell>
          <table:table-cell office:value-type="float" office:value="60854.8" table:number-columns-spanned="7" table:number-rows-spanned="1" table:style-name="ce19">
            <text:p>60 854,8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8:060412:224</text:p>
          </table:table-cell>
          <table:table-cell office:value-type="float" office:value="64870.74" table:number-columns-spanned="7" table:number-rows-spanned="1" table:style-name="ce19">
            <text:p>64 870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8:060412:4</text:p>
          </table:table-cell>
          <table:table-cell office:value-type="float" office:value="6056168.7599999998" table:number-columns-spanned="7" table:number-rows-spanned="1" table:style-name="ce19">
            <text:p>6 056 168,7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8:100107:524</text:p>
          </table:table-cell>
          <table:table-cell office:value-type="float" office:value="419426.92" table:number-columns-spanned="7" table:number-rows-spanned="1" table:style-name="ce19">
            <text:p>419 426,9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8:100119:614</text:p>
          </table:table-cell>
          <table:table-cell office:value-type="float" office:value="1033459.02" table:number-columns-spanned="7" table:number-rows-spanned="1" table:style-name="ce19">
            <text:p>1 033 459,0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9:010101:2300</text:p>
          </table:table-cell>
          <table:table-cell office:value-type="float" office:value="715254.24" table:number-columns-spanned="7" table:number-rows-spanned="1" table:style-name="ce19">
            <text:p>715 254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9:010101:2301</text:p>
          </table:table-cell>
          <table:table-cell office:value-type="float" office:value="429779.96" table:number-columns-spanned="7" table:number-rows-spanned="1" table:style-name="ce19">
            <text:p>429 779,9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9:010101:2302</text:p>
          </table:table-cell>
          <table:table-cell office:value-type="float" office:value="890146.45" table:number-columns-spanned="7" table:number-rows-spanned="1" table:style-name="ce19">
            <text:p>890 146,4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9:020101:2226</text:p>
          </table:table-cell>
          <table:table-cell office:value-type="float" office:value="419584.92" table:number-columns-spanned="7" table:number-rows-spanned="1" table:style-name="ce19">
            <text:p>419 584,9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9:020101:240</text:p>
          </table:table-cell>
          <table:table-cell office:value-type="float" office:value="686698.43" table:number-columns-spanned="7" table:number-rows-spanned="1" table:style-name="ce19">
            <text:p>686 698,4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9:020102:1354</text:p>
          </table:table-cell>
          <table:table-cell office:value-type="float" office:value="85768.59" table:number-columns-spanned="7" table:number-rows-spanned="1" table:style-name="ce19">
            <text:p>85 768,5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9:022301:8596</text:p>
          </table:table-cell>
          <table:table-cell office:value-type="float" office:value="418046.1" table:number-columns-spanned="7" table:number-rows-spanned="1" table:style-name="ce19">
            <text:p>418 046,1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9:022301:8597</text:p>
          </table:table-cell>
          <table:table-cell office:value-type="float" office:value="273397.02" table:number-columns-spanned="7" table:number-rows-spanned="1" table:style-name="ce19">
            <text:p>273 397,0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022301:8598</text:p>
          </table:table-cell>
          <table:table-cell office:value-type="float" office:value="312893.40000000002" table:number-columns-spanned="7" table:number-rows-spanned="1" table:style-name="ce19">
            <text:p>312 893,4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030101:851</text:p>
          </table:table-cell>
          <table:table-cell office:value-type="float" office:value="630403.26" table:number-columns-spanned="7" table:number-rows-spanned="1" table:style-name="ce19">
            <text:p>630 403,2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030101:860</text:p>
          </table:table-cell>
          <table:table-cell office:value-type="float" office:value="20984049.73" table:number-columns-spanned="7" table:number-rows-spanned="1" table:style-name="ce19">
            <text:p>20 984 049,7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041001:1</text:p>
          </table:table-cell>
          <table:table-cell office:value-type="float" office:value="3794830.74" table:number-columns-spanned="7" table:number-rows-spanned="1" table:style-name="ce19">
            <text:p>3 794 830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041001:336</text:p>
          </table:table-cell>
          <table:table-cell office:value-type="float" office:value="101346.88" table:number-columns-spanned="7" table:number-rows-spanned="1" table:style-name="ce19">
            <text:p>101 346,8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060103:3691</text:p>
          </table:table-cell>
          <table:table-cell office:value-type="float" office:value="385217.94" table:number-columns-spanned="7" table:number-rows-spanned="1" table:style-name="ce19">
            <text:p>385 217,9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060103:3692</text:p>
          </table:table-cell>
          <table:table-cell office:value-type="float" office:value="732042.32" table:number-columns-spanned="7" table:number-rows-spanned="1" table:style-name="ce19">
            <text:p>732 042,3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060401:65</text:p>
          </table:table-cell>
          <table:table-cell office:value-type="float" office:value="685826.43" table:number-columns-spanned="7" table:number-rows-spanned="1" table:style-name="ce19">
            <text:p>685 826,4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062501:3693</text:p>
          </table:table-cell>
          <table:table-cell office:value-type="float" office:value="3669452.3" table:number-columns-spanned="7" table:number-rows-spanned="1" table:style-name="ce19">
            <text:p>3 669 452,3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9:062501:3694</text:p>
          </table:table-cell>
          <table:table-cell office:value-type="float" office:value="2202297.7000000002" table:number-columns-spanned="7" table:number-rows-spanned="1" table:style-name="ce19">
            <text:p>2 202 297,7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090601:561</text:p>
          </table:table-cell>
          <table:table-cell office:value-type="float" office:value="395892.6" table:number-columns-spanned="7" table:number-rows-spanned="1" table:style-name="ce19">
            <text:p>395 892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092601:224</text:p>
          </table:table-cell>
          <table:table-cell office:value-type="float" office:value="117617.49" table:number-columns-spanned="7" table:number-rows-spanned="1" table:style-name="ce19">
            <text:p>117 617,4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092701:84</text:p>
          </table:table-cell>
          <table:table-cell office:value-type="float" office:value="114601.66" table:number-columns-spanned="7" table:number-rows-spanned="1" table:style-name="ce19">
            <text:p>114 601,6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9:140701:183</text:p>
          </table:table-cell>
          <table:table-cell office:value-type="float" office:value="91388.88" table:number-columns-spanned="7" table:number-rows-spanned="1" table:style-name="ce19">
            <text:p>91 388,8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9:142601:1776</text:p>
          </table:table-cell>
          <table:table-cell office:value-type="float" office:value="22868.240000000002" table:number-columns-spanned="7" table:number-rows-spanned="1" table:style-name="ce19">
            <text:p>22 868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9:142601:5971</text:p>
          </table:table-cell>
          <table:table-cell office:value-type="float" office:value="454842.17" table:number-columns-spanned="7" table:number-rows-spanned="1" table:style-name="ce19">
            <text:p>454 842,1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9:142701:1764</text:p>
          </table:table-cell>
          <table:table-cell office:value-type="float" office:value="518707.31" table:number-columns-spanned="7" table:number-rows-spanned="1" table:style-name="ce19">
            <text:p>518 707,3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142701:433</text:p>
          </table:table-cell>
          <table:table-cell office:value-type="float" office:value="487523.59" table:number-columns-spanned="7" table:number-rows-spanned="1" table:style-name="ce19">
            <text:p>487 523,5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160121:3922</text:p>
          </table:table-cell>
          <table:table-cell office:value-type="float" office:value="667078.47" table:number-columns-spanned="7" table:number-rows-spanned="1" table:style-name="ce19">
            <text:p>667 078,4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160122:1250</text:p>
          </table:table-cell>
          <table:table-cell office:value-type="float" office:value="886821.97" table:number-columns-spanned="7" table:number-rows-spanned="1" table:style-name="ce19">
            <text:p>886 821,9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162601:55</text:p>
          </table:table-cell>
          <table:table-cell office:value-type="float" office:value="118575.42" table:number-columns-spanned="7" table:number-rows-spanned="1" table:style-name="ce19">
            <text:p>118 575,4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170201:84</text:p>
          </table:table-cell>
          <table:table-cell office:value-type="float" office:value="84983.58" table:number-columns-spanned="7" table:number-rows-spanned="1" table:style-name="ce19">
            <text:p>84 983,5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176501:1089</text:p>
          </table:table-cell>
          <table:table-cell office:value-type="float" office:value="166256.75" table:number-columns-spanned="7" table:number-rows-spanned="1" table:style-name="ce19">
            <text:p>166 256,7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176501:1119</text:p>
          </table:table-cell>
          <table:table-cell office:value-type="float" office:value="187297.22" table:number-columns-spanned="7" table:number-rows-spanned="1" table:style-name="ce19">
            <text:p>187 297,2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180109:363</text:p>
          </table:table-cell>
          <table:table-cell office:value-type="float" office:value="535796.06999999995" table:number-columns-spanned="7" table:number-rows-spanned="1" table:style-name="ce19">
            <text:p>535 796,0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190102:14461</text:p>
          </table:table-cell>
          <table:table-cell office:value-type="float" office:value="77100.92" table:number-columns-spanned="7" table:number-rows-spanned="1" table:style-name="ce19">
            <text:p>77 100,9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190102:14462</text:p>
          </table:table-cell>
          <table:table-cell office:value-type="float" office:value="33372.04" table:number-columns-spanned="7" table:number-rows-spanned="1" table:style-name="ce19">
            <text:p>33 372,0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190102:14463</text:p>
          </table:table-cell>
          <table:table-cell office:value-type="float" office:value="43728.88" table:number-columns-spanned="7" table:number-rows-spanned="1" table:style-name="ce19">
            <text:p>43 728,8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20:000000:1343</text:p>
          </table:table-cell>
          <table:table-cell office:value-type="float" office:value="59410.239999999998" table:number-columns-spanned="7" table:number-rows-spanned="1" table:style-name="ce19">
            <text:p>59 410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20:010129:29</text:p>
          </table:table-cell>
          <table:table-cell office:value-type="float" office:value="498316" table:number-columns-spanned="7" table:number-rows-spanned="1" table:style-name="ce19">
            <text:p>498 316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20:040603:412</text:p>
          </table:table-cell>
          <table:table-cell office:value-type="float" office:value="153975.17000000001" table:number-columns-spanned="7" table:number-rows-spanned="1" table:style-name="ce19">
            <text:p>153 975,1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21:010236:14</text:p>
          </table:table-cell>
          <table:table-cell office:value-type="float" office:value="218196.8" table:number-columns-spanned="7" table:number-rows-spanned="1" table:style-name="ce19">
            <text:p>218 196,8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23:011101:181</text:p>
          </table:table-cell>
          <table:table-cell office:value-type="float" office:value="26533567.98" table:number-columns-spanned="7" table:number-rows-spanned="1" table:style-name="ce19">
            <text:p>26 533 567,9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23:011101:805</text:p>
          </table:table-cell>
          <table:table-cell office:value-type="float" office:value="3210592.17" table:number-columns-spanned="7" table:number-rows-spanned="1" table:style-name="ce19">
            <text:p>3 210 592,1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23:050601:343</text:p>
          </table:table-cell>
          <table:table-cell office:value-type="float" office:value="159923.65" table:number-columns-spanned="7" table:number-rows-spanned="1" table:style-name="ce19">
            <text:p>159 923,6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24:030301:29</text:p>
          </table:table-cell>
          <table:table-cell office:value-type="float" office:value="53875.15" table:number-columns-spanned="7" table:number-rows-spanned="1" table:style-name="ce19">
            <text:p>53 875,1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24:033901:380</text:p>
          </table:table-cell>
          <table:table-cell office:value-type="float" office:value="89197.27" table:number-columns-spanned="7" table:number-rows-spanned="1" table:style-name="ce19">
            <text:p>89 197,2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28:030102:50</text:p>
          </table:table-cell>
          <table:table-cell office:value-type="float" office:value="87755.12" table:number-columns-spanned="7" table:number-rows-spanned="1" table:style-name="ce19">
            <text:p>87 755,1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28:042106:208</text:p>
          </table:table-cell>
          <table:table-cell office:value-type="float" office:value="5768" table:number-columns-spanned="7" table:number-rows-spanned="1" table:style-name="ce19">
            <text:p>5 768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28:043304:53</text:p>
          </table:table-cell>
          <table:table-cell office:value-type="float" office:value="59251.71" table:number-columns-spanned="7" table:number-rows-spanned="1" table:style-name="ce19">
            <text:p>59 251,7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29:040301:22</text:p>
          </table:table-cell>
          <table:table-cell office:value-type="float" office:value="18023561.579999998" table:number-columns-spanned="7" table:number-rows-spanned="1" table:style-name="ce19">
            <text:p>18 023 561,5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29:040301:829</text:p>
          </table:table-cell>
          <table:table-cell office:value-type="float" office:value="323031.21000000002" table:number-columns-spanned="7" table:number-rows-spanned="1" table:style-name="ce19">
            <text:p>323 031,2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29:041401:33</text:p>
          </table:table-cell>
          <table:table-cell office:value-type="float" office:value="873.92" table:number-columns-spanned="7" table:number-rows-spanned="1" table:style-name="ce19">
            <text:p>873,9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29:041401:4</text:p>
          </table:table-cell>
          <table:table-cell office:value-type="float" office:value="103726.91" table:number-columns-spanned="7" table:number-rows-spanned="1" table:style-name="ce19">
            <text:p>103 726,9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29:041401:43</text:p>
          </table:table-cell>
          <table:table-cell office:value-type="float" office:value="2301.56" table:number-columns-spanned="7" table:number-rows-spanned="1" table:style-name="ce19">
            <text:p>2 301,5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29:041401:44</text:p>
          </table:table-cell>
          <table:table-cell office:value-type="float" office:value="852.95" table:number-columns-spanned="7" table:number-rows-spanned="1" table:style-name="ce19">
            <text:p>852,9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29:041401:858</text:p>
          </table:table-cell>
          <table:table-cell office:value-type="float" office:value="3566251.29" table:number-columns-spanned="7" table:number-rows-spanned="1" table:style-name="ce19">
            <text:p>3 566 251,2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30:000000:1415</text:p>
          </table:table-cell>
          <table:table-cell office:value-type="float" office:value="1175620.23" table:number-columns-spanned="7" table:number-rows-spanned="1" table:style-name="ce19">
            <text:p>1 175 620,2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31:010229:171</text:p>
          </table:table-cell>
          <table:table-cell office:value-type="float" office:value="286267233.63" table:number-columns-spanned="7" table:number-rows-spanned="1" table:style-name="ce19">
            <text:p>286 267 233,6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31:010602:294</text:p>
          </table:table-cell>
          <table:table-cell office:value-type="float" office:value="356278" table:number-columns-spanned="7" table:number-rows-spanned="1" table:style-name="ce19">
            <text:p>356 278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31:010602:39</text:p>
          </table:table-cell>
          <table:table-cell office:value-type="float" office:value="587735.37" table:number-columns-spanned="7" table:number-rows-spanned="1" table:style-name="ce19">
            <text:p>587 735,3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31:010602:40</text:p>
          </table:table-cell>
          <table:table-cell office:value-type="float" office:value="444936.41" table:number-columns-spanned="7" table:number-rows-spanned="1" table:style-name="ce19">
            <text:p>444 936,4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31:010905:363</text:p>
          </table:table-cell>
          <table:table-cell office:value-type="float" office:value="14228.86" table:number-columns-spanned="7" table:number-rows-spanned="1" table:style-name="ce19">
            <text:p>14 228,8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31:010905:63</text:p>
          </table:table-cell>
          <table:table-cell office:value-type="float" office:value="176605.23" table:number-columns-spanned="7" table:number-rows-spanned="1" table:style-name="ce19">
            <text:p>176 605,2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32:010064:506</text:p>
          </table:table-cell>
          <table:table-cell office:value-type="float" office:value="2563634.6" table:number-columns-spanned="7" table:number-rows-spanned="1" table:style-name="ce19">
            <text:p>2 563 634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32:010067:777</text:p>
          </table:table-cell>
          <table:table-cell office:value-type="float" office:value="10825658.699999999" table:number-columns-spanned="7" table:number-rows-spanned="1" table:style-name="ce19">
            <text:p>10 825 658,7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32:010082:353</text:p>
          </table:table-cell>
          <table:table-cell office:value-type="float" office:value="33021695.07" table:number-columns-spanned="7" table:number-rows-spanned="1" table:style-name="ce19">
            <text:p>33 021 695,0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32:010082:714</text:p>
          </table:table-cell>
          <table:table-cell office:value-type="float" office:value="32400.04" table:number-columns-spanned="7" table:number-rows-spanned="1" table:style-name="ce19">
            <text:p>32 400,0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32:010439:55</text:p>
          </table:table-cell>
          <table:table-cell office:value-type="float" office:value="112728.49" table:number-columns-spanned="7" table:number-rows-spanned="1" table:style-name="ce19">
            <text:p>112 728,4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32:010542:1661</text:p>
          </table:table-cell>
          <table:table-cell office:value-type="float" office:value="1188003.47" table:number-columns-spanned="7" table:number-rows-spanned="1" table:style-name="ce19">
            <text:p>1 188 003,4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32:010720:2577</text:p>
          </table:table-cell>
          <table:table-cell office:value-type="float" office:value="13766726.02" table:number-columns-spanned="7" table:number-rows-spanned="1" table:style-name="ce19">
            <text:p>13 766 726,0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32:010720:2676</text:p>
          </table:table-cell>
          <table:table-cell office:value-type="float" office:value="25316.720000000001" table:number-columns-spanned="7" table:number-rows-spanned="1" table:style-name="ce19">
            <text:p>25 316,7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32:010720:2677</text:p>
          </table:table-cell>
          <table:table-cell office:value-type="float" office:value="71347.12" table:number-columns-spanned="7" table:number-rows-spanned="1" table:style-name="ce19">
            <text:p>71 347,1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32:010720:2678</text:p>
          </table:table-cell>
          <table:table-cell office:value-type="float" office:value="32221.279999999999" table:number-columns-spanned="7" table:number-rows-spanned="1" table:style-name="ce19">
            <text:p>32 221,2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32:010720:2679</text:p>
          </table:table-cell>
          <table:table-cell office:value-type="float" office:value="26467.48" table:number-columns-spanned="7" table:number-rows-spanned="1" table:style-name="ce19">
            <text:p>26 467,4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32:010720:2680</text:p>
          </table:table-cell>
          <table:table-cell office:value-type="float" office:value="36824.32" table:number-columns-spanned="7" table:number-rows-spanned="1" table:style-name="ce19">
            <text:p>36 824,3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32:010720:2681</text:p>
          </table:table-cell>
          <table:table-cell office:value-type="float" office:value="27618.240000000002" table:number-columns-spanned="7" table:number-rows-spanned="1" table:style-name="ce19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32:010720:2682</text:p>
          </table:table-cell>
          <table:table-cell office:value-type="float" office:value="27618.240000000002" table:number-columns-spanned="7" table:number-rows-spanned="1" table:style-name="ce19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32:010720:2683</text:p>
          </table:table-cell>
          <table:table-cell office:value-type="float" office:value="44879.64" table:number-columns-spanned="7" table:number-rows-spanned="1" table:style-name="ce19">
            <text:p>44 879,6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32:010720:2684</text:p>
          </table:table-cell>
          <table:table-cell office:value-type="float" office:value="49482.68" table:number-columns-spanned="7" table:number-rows-spanned="1" table:style-name="ce19">
            <text:p>49 482,6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32:010720:2685</text:p>
          </table:table-cell>
          <table:table-cell office:value-type="float" office:value="59839.519999999997" table:number-columns-spanned="7" table:number-rows-spanned="1" table:style-name="ce19">
            <text:p>59 839,5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32:010822:1441</text:p>
          </table:table-cell>
          <table:table-cell office:value-type="float" office:value="405688.8" table:number-columns-spanned="7" table:number-rows-spanned="1" table:style-name="ce19">
            <text:p>405 688,8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32:010822:1736</text:p>
          </table:table-cell>
          <table:table-cell office:value-type="float" office:value="562848" table:number-columns-spanned="7" table:number-rows-spanned="1" table:style-name="ce19">
            <text:p>562 848,0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32:010822:1737</text:p>
          </table:table-cell>
          <table:table-cell office:value-type="float" office:value="1733571.84" table:number-columns-spanned="7" table:number-rows-spanned="1" table:style-name="ce19">
            <text:p>1 733 571,8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32:010822:1738</text:p>
          </table:table-cell>
          <table:table-cell office:value-type="float" office:value="903258.47" table:number-columns-spanned="7" table:number-rows-spanned="1" table:style-name="ce19">
            <text:p>903 258,47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33:010348:6</text:p>
          </table:table-cell>
          <table:table-cell office:value-type="float" office:value="44003.99" table:number-columns-spanned="7" table:number-rows-spanned="1" table:style-name="ce19">
            <text:p>44 003,9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33:070202:172</text:p>
          </table:table-cell>
          <table:table-cell office:value-type="float" office:value="53949.74" table:number-columns-spanned="7" table:number-rows-spanned="1" table:style-name="ce19">
            <text:p>53 949,7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33:070204:436</text:p>
          </table:table-cell>
          <table:table-cell office:value-type="float" office:value="752637.6" table:number-columns-spanned="7" table:number-rows-spanned="1" table:style-name="ce19">
            <text:p>752 637,6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34:011609:3</text:p>
          </table:table-cell>
          <table:table-cell office:value-type="float" office:value="6083.34" table:number-columns-spanned="7" table:number-rows-spanned="1" table:style-name="ce19">
            <text:p>6 083,3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34:012206:53</text:p>
          </table:table-cell>
          <table:table-cell office:value-type="float" office:value="37429.730000000003" table:number-columns-spanned="7" table:number-rows-spanned="1" table:style-name="ce19">
            <text:p>37 429,7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34:012206:84</text:p>
          </table:table-cell>
          <table:table-cell office:value-type="float" office:value="4591.2" table:number-columns-spanned="7" table:number-rows-spanned="1" table:style-name="ce19">
            <text:p>4 591,2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34:012206:9</text:p>
          </table:table-cell>
          <table:table-cell office:value-type="float" office:value="15259.19" table:number-columns-spanned="7" table:number-rows-spanned="1" table:style-name="ce19">
            <text:p>15 259,1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35:000000:45381</text:p>
          </table:table-cell>
          <table:table-cell office:value-type="float" office:value="151874792.31999999" table:number-columns-spanned="7" table:number-rows-spanned="1" table:style-name="ce19">
            <text:p>151 874 792,3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35:011790:154</text:p>
          </table:table-cell>
          <table:table-cell office:value-type="float" office:value="544891.65" table:number-columns-spanned="7" table:number-rows-spanned="1" table:style-name="ce19">
            <text:p>544 891,6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35:041030:1181</text:p>
          </table:table-cell>
          <table:table-cell office:value-type="float" office:value="162864.06" table:number-columns-spanned="7" table:number-rows-spanned="1" table:style-name="ce19">
            <text:p>162 864,06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35:041030:1182</text:p>
          </table:table-cell>
          <table:table-cell office:value-type="float" office:value="87276.43" table:number-columns-spanned="7" table:number-rows-spanned="1" table:style-name="ce19">
            <text:p>87 276,43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35:041030:1183</text:p>
          </table:table-cell>
          <table:table-cell office:value-type="float" office:value="91172.7" table:number-columns-spanned="7" table:number-rows-spanned="1" table:style-name="ce19">
            <text:p>91 172,7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35:042275:196</text:p>
          </table:table-cell>
          <table:table-cell office:value-type="float" office:value="267979.5" table:number-columns-spanned="7" table:number-rows-spanned="1" table:style-name="ce19">
            <text:p>267 979,5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35:053255:153</text:p>
          </table:table-cell>
          <table:table-cell office:value-type="float" office:value="312047.24" table:number-columns-spanned="7" table:number-rows-spanned="1" table:style-name="ce19">
            <text:p>312 047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35:064110:9</text:p>
          </table:table-cell>
          <table:table-cell office:value-type="float" office:value="18189065.350000001" table:number-columns-spanned="7" table:number-rows-spanned="1" table:style-name="ce19">
            <text:p>18 189 065,3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35:064640:253</text:p>
          </table:table-cell>
          <table:table-cell office:value-type="float" office:value="217135.71" table:number-columns-spanned="7" table:number-rows-spanned="1" table:style-name="ce19">
            <text:p>217 135,71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35:071005:31</text:p>
          </table:table-cell>
          <table:table-cell office:value-type="float" office:value="8491594.6500000004" table:number-columns-spanned="7" table:number-rows-spanned="1" table:style-name="ce19">
            <text:p>8 491 594,6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35:071005:661</text:p>
          </table:table-cell>
          <table:table-cell office:value-type="float" office:value="53519.85" table:number-columns-spanned="7" table:number-rows-spanned="1" table:style-name="ce19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35:071005:662</text:p>
          </table:table-cell>
          <table:table-cell office:value-type="float" office:value="51192.9" table:number-columns-spanned="7" table:number-rows-spanned="1" table:style-name="ce19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35:071005:663</text:p>
          </table:table-cell>
          <table:table-cell office:value-type="float" office:value="51192.9" table:number-columns-spanned="7" table:number-rows-spanned="1" table:style-name="ce19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35:081990:2158</text:p>
          </table:table-cell>
          <table:table-cell office:value-type="float" office:value="410240.52" table:number-columns-spanned="7" table:number-rows-spanned="1" table:style-name="ce19">
            <text:p>410 240,52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35:091210:5372</text:p>
          </table:table-cell>
          <table:table-cell office:value-type="float" office:value="194162.88" table:number-columns-spanned="7" table:number-rows-spanned="1" table:style-name="ce19">
            <text:p>194 162,88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35:121030:324</text:p>
          </table:table-cell>
          <table:table-cell office:value-type="float" office:value="837162.24" table:number-columns-spanned="7" table:number-rows-spanned="1" table:style-name="ce19">
            <text:p>837 162,24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36:011003:20</text:p>
          </table:table-cell>
          <table:table-cell office:value-type="float" office:value="17197223.989999998" table:number-columns-spanned="7" table:number-rows-spanned="1" table:style-name="ce19">
            <text:p>17 197 223,99</text:p>
          </table:table-cell>
          <table:covered-table-cell table:number-columns-repeated="6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2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2:010817: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2:011012:122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2:011012:9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2:011012:9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10317:33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3:011212: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4:021604:2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6:032001:3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7:041601: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7:041901:4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7:047407:2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7:047407:3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56201:44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56201:5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7:057906: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8:010146: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9:010112: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9:010207:30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9:010320: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9:010320: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9:010320:9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9:010320:9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9:022703:1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9:022703:18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0:022001:82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0:022001:8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0:0221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0:027501:4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0:027501:4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0:027501:4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0:027501:4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0:027501:4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0:027501:47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1:011835: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1:013001:2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1:013301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1:014701:4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1:028112:5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1:028112:5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1:028112:5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1:028112:5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1:028112: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1:028112: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1:028112:7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1:028112:7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1:028112:8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1:028112:8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1:028112:8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3:010207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3:010207: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3:010207: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3:010207:18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3:010207:18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3:010207: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3:010207: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3:010207: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3:010207:8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5:023503: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6:050101:7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6:200101:80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7:022301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7:022301:1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7:022305: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7:022306:1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8:030102: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8:030105:17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8:030105:17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8:030701:5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8:030701:5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8:030701:5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8:030701:7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8:030701:7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8:030701:77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8:030701:7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8:030701:77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8:030701:77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8:030701:78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8:070501:2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8:070501:2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8:100103: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8:100103:7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8:100103:8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9:000000:50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9:020103:25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9:020103:30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9:022301:857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9:031201:2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9:040102:10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9:040102:8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9:050101:5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9:050101:9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9:050101:9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9:050101:9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9:050104: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9:062501:184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9:062501:20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9:101001:11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9:110308:6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9:110308:68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9:110308:68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9:110308:68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9:110308:6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9:110308:9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9:111101:6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9:112001:125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9:112001:1487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9:112301:51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9:112301:51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9:120701:165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9:132701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9:134201: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9:140701: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9:142701:130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9:142701:18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9:160202:75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9:161101:3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9:162601: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9:162601:15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9:162601: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9:162601: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9:162601: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9:1626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9:162601: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9:162601:9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9:163001:8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9:163001:8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9:163001:8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9:163901:20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9:163901:4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9:163901:45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9:164101:1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9:164901:12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9:164901:129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9:164901:12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9:164901:129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9:164901:129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9:164901:13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9:164901:13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9:164901:135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9:164901:135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9:164901:139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9:164901:13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9:164901:139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9:164901:14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9:164901:14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9:164901:14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9:164901:14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9:164901:14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9:164901:14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9:164901:14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9:164901:14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9:164901:14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9:164901:14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9:164901:14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9:164901:14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9:164901:14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9:164901:14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9:164901:146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9:164901:146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9:164901:147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9:164901:148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9:164901:15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9:164901:15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9:164901:15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9:164901:15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9:164901:15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9:164901:15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9:164901:15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9:164901:153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9:164901:15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9:164901:15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9:164901:15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9:164901:15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9:164901:15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9:164901:15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9:164901:154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9:164901:15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9:164901:15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9:164901:15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9:164901:15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9:164901:15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9:164901:155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9:164901:155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9:164901:155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9:164901:15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9:164901:15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9:164901:15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9:164901:15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9:164901:15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9:164901:15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19:164901:158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19:164901:160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19:180201: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19:180201:8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20:000000:17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20:022546: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20:040301:3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20:040301:37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21:010236: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21:010236: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21:010236: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22:014401:2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22:0144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22:020104: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22:020105: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22:020208:8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22:020210:1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23:040803:1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23:040803:14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23:040803:14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23:040803:14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24:010152: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24:010152: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24:010153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24:010153: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24:010153: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24:010153: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24:010153: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24:010153: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24:010153: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24:010154: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24:010154: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24:010154: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24:010154: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24:010154: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24:010154: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24:010202: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24:010202: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24:010202: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24:010202:4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24:010202: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24:010203: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24:010260:2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24:020211:27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24:020212: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24:020227:3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24:033901:1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24:041101:29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24:042610:34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24:042610:34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24:042610:3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24:042610:3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24:042610:3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24:042610:3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24:042610:3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24:042610:35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24:042610:35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24:042610:35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24:042906: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24:042907: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24:042907: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24:043101: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24:043104: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24:043105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24:043105: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24:043201:9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24:043401: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24:043403: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24:043404: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24:043404:7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24:043903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24:044409:5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24:052201: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25:026301:1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25:026301:2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27:021502:29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27:021502:7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27:021502:7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27:022303:4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27:026510:55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27:030704:6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28:010117:3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28:010117:6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28:010117: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28:010217:29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28:041301: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28:042309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28:042309: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28:0424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28:042403: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28:042403:6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28:043201:2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28:046510:8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28:046510:8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29:030601:10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29:030601:10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29:030601:10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29:030601: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29:030601: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29:0306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29:0306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29:0306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29:031603: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29:031603: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29:031603: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29:031603: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29:0414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29:041401: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29:0414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29:041401: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29:041401: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29:0414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29:041401:7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29:041401:8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29:041401:8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29:041401:8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29:041401:85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29:041401:85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29:041401:8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29:041401:8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30:010140:1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30:010140: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30:022801: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30:0228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30:022801: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30:026201:18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30:026201:25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30:026201:2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30:026201:2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30:026201:46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30:026201: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30:026201:80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30:026201:80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30:026201:8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30:026201:8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30:026201:92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30:026201:9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31:010229:1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31:010925: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32:010103: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32:010103:1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32:010103: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32:010103:1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32:010103: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32:010103: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32:010103: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32:010103: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33:010148: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33:020875: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33:040227:4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33:050104:1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33:050104:1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33:050104:1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33:050104:11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33:050104:11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33:050104:1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33:050104:1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33:050104:1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33:050104:1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33:050104:1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33:050104:12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33:050104:12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33:050104:1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33:050104:1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33:050104:13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33:050104:1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33:050104:1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33:050104:1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33:050104:1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33:050104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33:050104:1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33:050104:1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33:050104:19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33:050104: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33:050104:2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33:050104:24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33:050104:24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33:050104:24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33:050104:2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33:050104:24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33:050104:2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33:050104: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33:050104:2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33:050104:25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33:050104:25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33:050104:2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33:050104:25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33:050104:2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33:050104:25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33:050104:26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33:050104:2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33:050104:26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33:050104:2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33:050104:2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33:050104:26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33:050104:26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33:050104:27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33:050104:27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33:050104:2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33:050104:27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33:050104:27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33:050104:27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33:050104:27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33:050104:27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33:050104:27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33:050104:28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33:050104:28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33:050104:28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33:050104:28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33:050104:28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33:050104:28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33:050104:28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33:050104:28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33:050104:2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33:050104:2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33:050104:2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33:050104:2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33:050104:29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33:050104:29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33:050104:29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33:050104:29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33:050104:29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33:050104:29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33:050104:30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33:050104:59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33:050208:1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33:050208: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33:050208: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33:050208: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33:050208:4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33:050208: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33:050414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33:060103:3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33:060105: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33:060216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33:060325: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33:060480: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34:011605:8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34:011609: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34:011609: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34:012206:29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34:012206: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34:012206:53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34:012206:5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34:012206:7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34:012206:7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34:012206:7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34:012206:8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34:012206:8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34:012206: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34:012305: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34:012305: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35:011790: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35:011930:46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35:011930:46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35:011930:46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35:013135:58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35:013135:6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35:013135:98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35:013135:99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35:014205:127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35:014205: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35:014705:28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35:031160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35:032810:100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35:032810:116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35:032810:1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35:032810: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35:032810:4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35:032810:5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35:033735:40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35:033735:9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35:033735:9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35:051070:28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35:051181:1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35:051181: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35:051181:2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35:051181:9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35:051190:109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35:051190:109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35:051190: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35:051190:4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35:051190: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35:051190:50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35:051190:50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35:051190:88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35:051190:88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35:062315:8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35:071105:1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35:071105:1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35:071105:194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35:071105:195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35:071105:78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35:071570: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35:072130:103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35:072210:222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35:072210:2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35:072210:22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35:072210:22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35:072210:23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35:072210:23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35:072210:265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35:072210:50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35:072210:51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35:072815: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35:082435:20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35:092437: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35:111060:71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36:000000:70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36:010602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36:010602: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36:010602: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36:011003:136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36:011003:137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36:011003:139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36:011003:2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36:020100: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36:020100:288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36:020204:104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37:010228:23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37:010236:20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37:010236:28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37:020311:21</text:p>
          </table:table-cell>
          <table:covered-table-cell table:number-columns-repeated="7"/>
          <table:table-cell office:value-type="string" table:number-columns-spanned="2" table:number-rows-spanned="1" table:style-name="ce17">
            <text:p>22.03.2023</text:p>
          </table:table-cell>
          <table:covered-table-cell/>
          <table:table-cell office:value-type="string" table:number-columns-spanned="2" table:number-rows-spanned="1" table:style-name="ce17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edabb436ceeaf82dc51fa68977d1147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93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>Слипенко Елена Сергеевна</dc:creator>
    <meta:creation-date>2023-04-04T10:23:07Z</meta:creation-date>
    <dc:date>2023-04-05T01:20:38Z</dc:date>
    <meta:print-date>2023-04-05T01:20:34Z</meta:print-date>
  </office:meta>
</office:document-meta>
</file>