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90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7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3/00017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9">
            <text:p><text:s text:c="8"/>28.03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1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3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5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1">
          <table:table-cell table:style-name="ce2"/>
          <table:table-cell office:value-type="string" table:number-columns-spanned="2" table:number-rows-spanned="1" table:style-name="ce17">
            <text:p>1.1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7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7" table:number-rows-spanned="1" table:style-name="ce1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6">
            <text:p>54:35:000000:30983</text:p>
          </table:table-cell>
          <table:table-cell office:value-type="float" office:value="87347416.760000005" table:number-columns-spanned="7" table:number-rows-spanned="1" table:style-name="ce19">
            <text:p>87 347 416,76</text:p>
          </table:table-cell>
          <table:covered-table-cell table:number-columns-repeated="6"/>
          <table:table-cell office:value-type="string" table:number-columns-spanned="2" table:number-rows-spanned="1" table:style-name="ce17">
            <text:p>21.03.2023</text:p>
          </table:table-cell>
          <table:covered-table-cell/>
          <table:table-cell office:value-type="string" table:number-columns-spanned="2" table:number-rows-spanned="1" table:style-name="ce17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9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8" table:number-rows-spanned="1" table:style-name="ce1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number-columns-spanned="8" table:number-rows-spanned="1" table:style-name="ce17">
            <text:p>-</text:p>
          </table:table-cell>
          <table:covered-table-cell table:number-columns-repeated="7"/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7">
            <text:p>499e5f98f9bc82c36a0ab11b123390dd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5" table:number-rows-spanned="1" table:style-name="ce13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3">
            <text:p>К.В. Мельников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3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/>
    <dc:creator>Слипенко Елена Сергеевна</dc:creator>
    <meta:creation-date>2023-03-28T10:01:45Z</meta:creation-date>
    <dc:date>2023-03-28T10:02:37Z</dc:date>
  </office:meta>
</office:document-meta>
</file>