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7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8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37:010223:11</text:p>
          </table:table-cell>
          <table:table-cell office:value-type="string" table:number-columns-spanned="7" table:number-rows-spanned="1" table:style-name="ce15">
            <text:p>217123.4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1012:123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8:010212:22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0:010101:103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0:010106:136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0:010106:166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0:010106:166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0:010106:167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1:021101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1:0214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1:040305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1:040319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1:04032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1:050110:9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1:050114:4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1:050118:4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7:022301:47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7:0223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9:041901:94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9:0704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9:164603:269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9:164603:298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9:164603:298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9:164603:94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24:010228: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24:052709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24:052709:53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24:052709:64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24:052709:64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24:052709:64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24:052709:94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24:052709:94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24:052709:95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32:01009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32:01009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32:01009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32:010091:3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32:01009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32:01009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32:010091:4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32:010091:4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32:010091:6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32:010091: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32:010091: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35:02119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35:021190:134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35:032940:3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35:032940:3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35:033672:1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35:04173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35:04173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35:04173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35:041730:15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35:041730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35:041730:1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35:041730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35:041730: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35:041730:36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35:061396:21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35:061396:46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35:061396:46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35:071040:42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35:071040:54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35:101230:163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office:value-type="string" table:number-columns-spanned="2" table:number-rows-spanned="1" table:style-name="ce15">
            <text:p>12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5e3e0e7eff73822c9f0766cc6ba49b2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92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28T08:13:48Z</meta:creation-date>
    <dc:date>2023-03-28T08:46:59Z</dc:date>
  </office:meta>
</office:document-meta>
</file>