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7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8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3:035001:362</text:p>
          </table:table-cell>
          <table:table-cell office:value-type="float" office:value="176097.24" table:number-columns-spanned="7" table:number-rows-spanned="1" table:style-name="ce18">
            <text:p>176 097,2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7:047404:1153</text:p>
          </table:table-cell>
          <table:table-cell office:value-type="float" office:value="8087136.4800000004" table:number-columns-spanned="7" table:number-rows-spanned="1" table:style-name="ce18">
            <text:p>8 087 136,48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7:047404:1733</text:p>
          </table:table-cell>
          <table:table-cell office:value-type="float" office:value="1237363.49" table:number-columns-spanned="7" table:number-rows-spanned="1" table:style-name="ce18">
            <text:p>1 237 363,49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7:056301:1041</text:p>
          </table:table-cell>
          <table:table-cell office:value-type="float" office:value="47928.67" table:number-columns-spanned="7" table:number-rows-spanned="1" table:style-name="ce18">
            <text:p>47 928,67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7:056301:46</text:p>
          </table:table-cell>
          <table:table-cell office:value-type="float" office:value="1899262.28" table:number-columns-spanned="7" table:number-rows-spanned="1" table:style-name="ce18">
            <text:p>1 899 262,28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8:024401:26</text:p>
          </table:table-cell>
          <table:table-cell office:value-type="float" office:value="163053" table:number-columns-spanned="7" table:number-rows-spanned="1" table:style-name="ce18">
            <text:p>163 053,0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9:000000:1036</text:p>
          </table:table-cell>
          <table:table-cell office:value-type="float" office:value="57021.31" table:number-columns-spanned="7" table:number-rows-spanned="1" table:style-name="ce18">
            <text:p>57 021,31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9:010218:334</text:p>
          </table:table-cell>
          <table:table-cell office:value-type="float" office:value="1.52" table:number-columns-spanned="7" table:number-rows-spanned="1" table:style-name="ce18">
            <text:p>1,52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11:012401:269</text:p>
          </table:table-cell>
          <table:table-cell office:value-type="float" office:value="71714.600000000006" table:number-columns-spanned="7" table:number-rows-spanned="1" table:style-name="ce18">
            <text:p>71 714,6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11:013401:1</text:p>
          </table:table-cell>
          <table:table-cell office:value-type="float" office:value="30876569.469999999" table:number-columns-spanned="7" table:number-rows-spanned="1" table:style-name="ce18">
            <text:p>30 876 569,47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11:013401:594</text:p>
          </table:table-cell>
          <table:table-cell office:value-type="float" office:value="229559.75" table:number-columns-spanned="7" table:number-rows-spanned="1" table:style-name="ce18">
            <text:p>229 559,75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11:030702:28</text:p>
          </table:table-cell>
          <table:table-cell office:value-type="float" office:value="180010.51" table:number-columns-spanned="7" table:number-rows-spanned="1" table:style-name="ce18">
            <text:p>180 010,51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11:035001:1</text:p>
          </table:table-cell>
          <table:table-cell office:value-type="float" office:value="4973627.8" table:number-columns-spanned="7" table:number-rows-spanned="1" table:style-name="ce18">
            <text:p>4 973 627,8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11:038201:1561</text:p>
          </table:table-cell>
          <table:table-cell office:value-type="float" office:value="71204.92" table:number-columns-spanned="7" table:number-rows-spanned="1" table:style-name="ce18">
            <text:p>71 204,92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13:000000:2128</text:p>
          </table:table-cell>
          <table:table-cell office:value-type="float" office:value="493900.73" table:number-columns-spanned="7" table:number-rows-spanned="1" table:style-name="ce18">
            <text:p>493 900,73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13:025304:10157</text:p>
          </table:table-cell>
          <table:table-cell office:value-type="float" office:value="1015561.66" table:number-columns-spanned="7" table:number-rows-spanned="1" table:style-name="ce18">
            <text:p>1 015 561,66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13:025304:10158</text:p>
          </table:table-cell>
          <table:table-cell office:value-type="float" office:value="411461.33" table:number-columns-spanned="7" table:number-rows-spanned="1" table:style-name="ce18">
            <text:p>411 461,33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14:022801:433</text:p>
          </table:table-cell>
          <table:table-cell office:value-type="float" office:value="145545.10999999999" table:number-columns-spanned="7" table:number-rows-spanned="1" table:style-name="ce18">
            <text:p>145 545,11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15:020204:14</text:p>
          </table:table-cell>
          <table:table-cell office:value-type="float" office:value="48208.87" table:number-columns-spanned="7" table:number-rows-spanned="1" table:style-name="ce18">
            <text:p>48 208,87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17:023605:520</text:p>
          </table:table-cell>
          <table:table-cell office:value-type="float" office:value="76837.62" table:number-columns-spanned="7" table:number-rows-spanned="1" table:style-name="ce18">
            <text:p>76 837,62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17:023605:521</text:p>
          </table:table-cell>
          <table:table-cell office:value-type="float" office:value="293025.02" table:number-columns-spanned="7" table:number-rows-spanned="1" table:style-name="ce18">
            <text:p>293 025,02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18:030105:319</text:p>
          </table:table-cell>
          <table:table-cell office:value-type="float" office:value="370502.75" table:number-columns-spanned="7" table:number-rows-spanned="1" table:style-name="ce18">
            <text:p>370 502,75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18:030701:15</text:p>
          </table:table-cell>
          <table:table-cell office:value-type="float" office:value="5587230.0599999996" table:number-columns-spanned="7" table:number-rows-spanned="1" table:style-name="ce18">
            <text:p>5 587 230,06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18:030701:875</text:p>
          </table:table-cell>
          <table:table-cell office:value-type="float" office:value="45312.21" table:number-columns-spanned="7" table:number-rows-spanned="1" table:style-name="ce18">
            <text:p>45 312,21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18:070102:1425</text:p>
          </table:table-cell>
          <table:table-cell office:value-type="float" office:value="2263.1799999999998" table:number-columns-spanned="7" table:number-rows-spanned="1" table:style-name="ce18">
            <text:p>2 263,18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8:070102:1426</text:p>
          </table:table-cell>
          <table:table-cell office:value-type="float" office:value="2329.7399999999998" table:number-columns-spanned="7" table:number-rows-spanned="1" table:style-name="ce18">
            <text:p>2 329,7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8:070102:1427</text:p>
          </table:table-cell>
          <table:table-cell office:value-type="float" office:value="2263.1799999999998" table:number-columns-spanned="7" table:number-rows-spanned="1" table:style-name="ce18">
            <text:p>2 263,18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8:070103:641</text:p>
          </table:table-cell>
          <table:table-cell office:value-type="float" office:value="1741047.41" table:number-columns-spanned="7" table:number-rows-spanned="1" table:style-name="ce18">
            <text:p>1 741 047,41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8:100103:99</text:p>
          </table:table-cell>
          <table:table-cell office:value-type="float" office:value="500844.65" table:number-columns-spanned="7" table:number-rows-spanned="1" table:style-name="ce18">
            <text:p>500 844,65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9:020102:2903</text:p>
          </table:table-cell>
          <table:table-cell office:value-type="float" office:value="5396.09" table:number-columns-spanned="7" table:number-rows-spanned="1" table:style-name="ce18">
            <text:p>5 396,09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9:020102:2904</text:p>
          </table:table-cell>
          <table:table-cell office:value-type="float" office:value="5396.09" table:number-columns-spanned="7" table:number-rows-spanned="1" table:style-name="ce18">
            <text:p>5 396,09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9:030101:1224</text:p>
          </table:table-cell>
          <table:table-cell office:value-type="float" office:value="1313412" table:number-columns-spanned="7" table:number-rows-spanned="1" table:style-name="ce18">
            <text:p>1 313 412,0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9:030103:436</text:p>
          </table:table-cell>
          <table:table-cell office:value-type="float" office:value="728295.3" table:number-columns-spanned="7" table:number-rows-spanned="1" table:style-name="ce18">
            <text:p>728 295,3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9:041201:1</text:p>
          </table:table-cell>
          <table:table-cell office:value-type="float" office:value="1278333.3700000001" table:number-columns-spanned="7" table:number-rows-spanned="1" table:style-name="ce18">
            <text:p>1 278 333,37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9:041201:499</text:p>
          </table:table-cell>
          <table:table-cell office:value-type="float" office:value="107353.43" table:number-columns-spanned="7" table:number-rows-spanned="1" table:style-name="ce18">
            <text:p>107 353,43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9:060102:3806</text:p>
          </table:table-cell>
          <table:table-cell office:value-type="float" office:value="749405.34" table:number-columns-spanned="7" table:number-rows-spanned="1" table:style-name="ce18">
            <text:p>749 405,3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9:062303:607</text:p>
          </table:table-cell>
          <table:table-cell office:value-type="float" office:value="90841.72" table:number-columns-spanned="7" table:number-rows-spanned="1" table:style-name="ce18">
            <text:p>90 841,72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9:062303:608</text:p>
          </table:table-cell>
          <table:table-cell office:value-type="float" office:value="659666.49" table:number-columns-spanned="7" table:number-rows-spanned="1" table:style-name="ce18">
            <text:p>659 666,49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9:062303:609</text:p>
          </table:table-cell>
          <table:table-cell office:value-type="float" office:value="654434.5" table:number-columns-spanned="7" table:number-rows-spanned="1" table:style-name="ce18">
            <text:p>654 434,5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9:062303:610</text:p>
          </table:table-cell>
          <table:table-cell office:value-type="float" office:value="750944.16" table:number-columns-spanned="7" table:number-rows-spanned="1" table:style-name="ce18">
            <text:p>750 944,16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9:062303:611</text:p>
          </table:table-cell>
          <table:table-cell office:value-type="float" office:value="654870.5" table:number-columns-spanned="7" table:number-rows-spanned="1" table:style-name="ce18">
            <text:p>654 870,5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9:062303:612</text:p>
          </table:table-cell>
          <table:table-cell office:value-type="float" office:value="764793.54" table:number-columns-spanned="7" table:number-rows-spanned="1" table:style-name="ce18">
            <text:p>764 793,5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9:062303:613</text:p>
          </table:table-cell>
          <table:table-cell office:value-type="float" office:value="751970.04" table:number-columns-spanned="7" table:number-rows-spanned="1" table:style-name="ce18">
            <text:p>751 970,0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9:062303:614</text:p>
          </table:table-cell>
          <table:table-cell office:value-type="float" office:value="5383438.5" table:number-columns-spanned="7" table:number-rows-spanned="1" table:style-name="ce18">
            <text:p>5 383 438,5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9:062303:615</text:p>
          </table:table-cell>
          <table:table-cell office:value-type="float" office:value="663154.48" table:number-columns-spanned="7" table:number-rows-spanned="1" table:style-name="ce18">
            <text:p>663 154,48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9:062303:616</text:p>
          </table:table-cell>
          <table:table-cell office:value-type="float" office:value="723245.4" table:number-columns-spanned="7" table:number-rows-spanned="1" table:style-name="ce18">
            <text:p>723 245,4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9:062303:617</text:p>
          </table:table-cell>
          <table:table-cell office:value-type="float" office:value="742737.12" table:number-columns-spanned="7" table:number-rows-spanned="1" table:style-name="ce18">
            <text:p>742 737,12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9:062303:618</text:p>
          </table:table-cell>
          <table:table-cell office:value-type="float" office:value="765306.48" table:number-columns-spanned="7" table:number-rows-spanned="1" table:style-name="ce18">
            <text:p>765 306,48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9:062303:619</text:p>
          </table:table-cell>
          <table:table-cell office:value-type="float" office:value="729913.62" table:number-columns-spanned="7" table:number-rows-spanned="1" table:style-name="ce18">
            <text:p>729 913,62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9:062303:620</text:p>
          </table:table-cell>
          <table:table-cell office:value-type="float" office:value="728887.74" table:number-columns-spanned="7" table:number-rows-spanned="1" table:style-name="ce18">
            <text:p>728 887,7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9:062303:621</text:p>
          </table:table-cell>
          <table:table-cell office:value-type="float" office:value="720167.76" table:number-columns-spanned="7" table:number-rows-spanned="1" table:style-name="ce18">
            <text:p>720 167,76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9:062303:622</text:p>
          </table:table-cell>
          <table:table-cell office:value-type="float" office:value="755560.62" table:number-columns-spanned="7" table:number-rows-spanned="1" table:style-name="ce18">
            <text:p>755 560,62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9:062303:623</text:p>
          </table:table-cell>
          <table:table-cell office:value-type="float" office:value="706831.32" table:number-columns-spanned="7" table:number-rows-spanned="1" table:style-name="ce18">
            <text:p>706 831,32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9:062303:624</text:p>
          </table:table-cell>
          <table:table-cell office:value-type="float" office:value="729400.68" table:number-columns-spanned="7" table:number-rows-spanned="1" table:style-name="ce18">
            <text:p>729 400,68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9:062303:625</text:p>
          </table:table-cell>
          <table:table-cell office:value-type="float" office:value="757612.38" table:number-columns-spanned="7" table:number-rows-spanned="1" table:style-name="ce18">
            <text:p>757 612,38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9:062303:626</text:p>
          </table:table-cell>
          <table:table-cell office:value-type="float" office:value="94826" table:number-columns-spanned="7" table:number-rows-spanned="1" table:style-name="ce18">
            <text:p>94 826,0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9:062303:627</text:p>
          </table:table-cell>
          <table:table-cell office:value-type="float" office:value="4783754.6100000003" table:number-columns-spanned="7" table:number-rows-spanned="1" table:style-name="ce18">
            <text:p>4 783 754,61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9:062303:628</text:p>
          </table:table-cell>
          <table:table-cell office:value-type="float" office:value="660102.49" table:number-columns-spanned="7" table:number-rows-spanned="1" table:style-name="ce18">
            <text:p>660 102,49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9:062303:629</text:p>
          </table:table-cell>
          <table:table-cell office:value-type="float" office:value="683210.43" table:number-columns-spanned="7" table:number-rows-spanned="1" table:style-name="ce18">
            <text:p>683 210,43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9:062303:630</text:p>
          </table:table-cell>
          <table:table-cell office:value-type="float" office:value="664898.48" table:number-columns-spanned="7" table:number-rows-spanned="1" table:style-name="ce18">
            <text:p>664 898,48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9:062303:631</text:p>
          </table:table-cell>
          <table:table-cell office:value-type="float" office:value="653998.5" table:number-columns-spanned="7" table:number-rows-spanned="1" table:style-name="ce18">
            <text:p>653 998,5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9:062303:632</text:p>
          </table:table-cell>
          <table:table-cell office:value-type="float" office:value="666206.47" table:number-columns-spanned="7" table:number-rows-spanned="1" table:style-name="ce18">
            <text:p>666 206,47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9:062303:633</text:p>
          </table:table-cell>
          <table:table-cell office:value-type="float" office:value="658358.49" table:number-columns-spanned="7" table:number-rows-spanned="1" table:style-name="ce18">
            <text:p>658 358,49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19:062303:634</text:p>
          </table:table-cell>
          <table:table-cell office:value-type="float" office:value="663590.48" table:number-columns-spanned="7" table:number-rows-spanned="1" table:style-name="ce18">
            <text:p>663 590,48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19:062501:2034</text:p>
          </table:table-cell>
          <table:table-cell office:value-type="float" office:value="15955824.949999999" table:number-columns-spanned="7" table:number-rows-spanned="1" table:style-name="ce18">
            <text:p>15 955 824,95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19:062501:2859</text:p>
          </table:table-cell>
          <table:table-cell office:value-type="float" office:value="331359.24" table:number-columns-spanned="7" table:number-rows-spanned="1" table:style-name="ce18">
            <text:p>331 359,2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19:072501:8781</text:p>
          </table:table-cell>
          <table:table-cell office:value-type="float" office:value="244846" table:number-columns-spanned="7" table:number-rows-spanned="1" table:style-name="ce18">
            <text:p>244 846,0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19:072501:8782</text:p>
          </table:table-cell>
          <table:table-cell office:value-type="float" office:value="228406.34" table:number-columns-spanned="7" table:number-rows-spanned="1" table:style-name="ce18">
            <text:p>228 406,3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19:072501:8783</text:p>
          </table:table-cell>
          <table:table-cell office:value-type="float" office:value="228406.34" table:number-columns-spanned="7" table:number-rows-spanned="1" table:style-name="ce18">
            <text:p>228 406,3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19:080401:1</text:p>
          </table:table-cell>
          <table:table-cell office:value-type="float" office:value="5742664.1799999997" table:number-columns-spanned="7" table:number-rows-spanned="1" table:style-name="ce18">
            <text:p>5 742 664,18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19:081301:9258</text:p>
          </table:table-cell>
          <table:table-cell office:value-type="float" office:value="122355.36" table:number-columns-spanned="7" table:number-rows-spanned="1" table:style-name="ce18">
            <text:p>122 355,36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19:093501:6923</text:p>
          </table:table-cell>
          <table:table-cell office:value-type="float" office:value="219333.31" table:number-columns-spanned="7" table:number-rows-spanned="1" table:style-name="ce18">
            <text:p>219 333,31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19:093501:6924</text:p>
          </table:table-cell>
          <table:table-cell office:value-type="float" office:value="219333.31" table:number-columns-spanned="7" table:number-rows-spanned="1" table:style-name="ce18">
            <text:p>219 333,31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19:093501:6925</text:p>
          </table:table-cell>
          <table:table-cell office:value-type="float" office:value="219333.31" table:number-columns-spanned="7" table:number-rows-spanned="1" table:style-name="ce18">
            <text:p>219 333,31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19:100101:1681</text:p>
          </table:table-cell>
          <table:table-cell office:value-type="float" office:value="321405.65000000002" table:number-columns-spanned="7" table:number-rows-spanned="1" table:style-name="ce18">
            <text:p>321 405,65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19:110501:951</text:p>
          </table:table-cell>
          <table:table-cell office:value-type="float" office:value="522898.46" table:number-columns-spanned="7" table:number-rows-spanned="1" table:style-name="ce18">
            <text:p>522 898,46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19:112201:3506</text:p>
          </table:table-cell>
          <table:table-cell office:value-type="float" office:value="10897761.550000001" table:number-columns-spanned="7" table:number-rows-spanned="1" table:style-name="ce18">
            <text:p>10 897 761,55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19:112201:3507</text:p>
          </table:table-cell>
          <table:table-cell office:value-type="float" office:value="245216.83" table:number-columns-spanned="7" table:number-rows-spanned="1" table:style-name="ce18">
            <text:p>245 216,83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19:112201:3508</text:p>
          </table:table-cell>
          <table:table-cell office:value-type="float" office:value="255138.9" table:number-columns-spanned="7" table:number-rows-spanned="1" table:style-name="ce18">
            <text:p>255 138,9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19:112201:3509</text:p>
          </table:table-cell>
          <table:table-cell office:value-type="float" office:value="246161.79" table:number-columns-spanned="7" table:number-rows-spanned="1" table:style-name="ce18">
            <text:p>246 161,79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19:112201:3510</text:p>
          </table:table-cell>
          <table:table-cell office:value-type="float" office:value="241200.75" table:number-columns-spanned="7" table:number-rows-spanned="1" table:style-name="ce18">
            <text:p>241 200,75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19:112201:3511</text:p>
          </table:table-cell>
          <table:table-cell office:value-type="float" office:value="228443.81" table:number-columns-spanned="7" table:number-rows-spanned="1" table:style-name="ce18">
            <text:p>228 443,81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19:112201:3512</text:p>
          </table:table-cell>
          <table:table-cell office:value-type="float" office:value="167493.96" table:number-columns-spanned="7" table:number-rows-spanned="1" table:style-name="ce18">
            <text:p>167 493,96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19:112201:3513</text:p>
          </table:table-cell>
          <table:table-cell office:value-type="float" office:value="173163.71" table:number-columns-spanned="7" table:number-rows-spanned="1" table:style-name="ce18">
            <text:p>173 163,71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19:112201:3514</text:p>
          </table:table-cell>
          <table:table-cell office:value-type="float" office:value="150957.18" table:number-columns-spanned="7" table:number-rows-spanned="1" table:style-name="ce18">
            <text:p>150 957,18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19:112201:3515</text:p>
          </table:table-cell>
          <table:table-cell office:value-type="float" office:value="167493.96" table:number-columns-spanned="7" table:number-rows-spanned="1" table:style-name="ce18">
            <text:p>167 493,96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19:112201:3516</text:p>
          </table:table-cell>
          <table:table-cell office:value-type="float" office:value="191590.41" table:number-columns-spanned="7" table:number-rows-spanned="1" table:style-name="ce18">
            <text:p>191 590,41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19:112201:3517</text:p>
          </table:table-cell>
          <table:table-cell office:value-type="float" office:value="212615.75" table:number-columns-spanned="7" table:number-rows-spanned="1" table:style-name="ce18">
            <text:p>212 615,75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19:112201:3518</text:p>
          </table:table-cell>
          <table:table-cell office:value-type="float" office:value="218757.98" table:number-columns-spanned="7" table:number-rows-spanned="1" table:style-name="ce18">
            <text:p>218 757,98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19:112201:3519</text:p>
          </table:table-cell>
          <table:table-cell office:value-type="float" office:value="258918.73" table:number-columns-spanned="7" table:number-rows-spanned="1" table:style-name="ce18">
            <text:p>258 918,73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19:112201:3520</text:p>
          </table:table-cell>
          <table:table-cell office:value-type="float" office:value="262226.09000000003" table:number-columns-spanned="7" table:number-rows-spanned="1" table:style-name="ce18">
            <text:p>262 226,09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19:112201:3521</text:p>
          </table:table-cell>
          <table:table-cell office:value-type="float" office:value="247579.23" table:number-columns-spanned="7" table:number-rows-spanned="1" table:style-name="ce18">
            <text:p>247 579,23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19:112201:3522</text:p>
          </table:table-cell>
          <table:table-cell office:value-type="float" office:value="141743.82999999999" table:number-columns-spanned="7" table:number-rows-spanned="1" table:style-name="ce18">
            <text:p>141 743,83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19:112201:3523</text:p>
          </table:table-cell>
          <table:table-cell office:value-type="float" office:value="173399.95" table:number-columns-spanned="7" table:number-rows-spanned="1" table:style-name="ce18">
            <text:p>173 399,95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19:112201:3524</text:p>
          </table:table-cell>
          <table:table-cell office:value-type="float" office:value="187338.1" table:number-columns-spanned="7" table:number-rows-spanned="1" table:style-name="ce18">
            <text:p>187 338,1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19:112201:3525</text:p>
          </table:table-cell>
          <table:table-cell office:value-type="float" office:value="167493.96" table:number-columns-spanned="7" table:number-rows-spanned="1" table:style-name="ce18">
            <text:p>167 493,96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19:112201:3526</text:p>
          </table:table-cell>
          <table:table-cell office:value-type="float" office:value="177179.79" table:number-columns-spanned="7" table:number-rows-spanned="1" table:style-name="ce18">
            <text:p>177 179,79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19:112201:3527</text:p>
          </table:table-cell>
          <table:table-cell office:value-type="float" office:value="188046.82" table:number-columns-spanned="7" table:number-rows-spanned="1" table:style-name="ce18">
            <text:p>188 046,82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19:112201:3528</text:p>
          </table:table-cell>
          <table:table-cell office:value-type="float" office:value="206473.52" table:number-columns-spanned="7" table:number-rows-spanned="1" table:style-name="ce18">
            <text:p>206 473,52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19:112201:3529</text:p>
          </table:table-cell>
          <table:table-cell office:value-type="float" office:value="196787.69" table:number-columns-spanned="7" table:number-rows-spanned="1" table:style-name="ce18">
            <text:p>196 787,69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19:112201:3530</text:p>
          </table:table-cell>
          <table:table-cell office:value-type="float" office:value="172691.24" table:number-columns-spanned="7" table:number-rows-spanned="1" table:style-name="ce18">
            <text:p>172 691,2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19:112201:3531</text:p>
          </table:table-cell>
          <table:table-cell office:value-type="float" office:value="205292.32" table:number-columns-spanned="7" table:number-rows-spanned="1" table:style-name="ce18">
            <text:p>205 292,32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19:112201:3532</text:p>
          </table:table-cell>
          <table:table-cell office:value-type="float" office:value="200095.04" table:number-columns-spanned="7" table:number-rows-spanned="1" table:style-name="ce18">
            <text:p>200 095,0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19:112201:3533</text:p>
          </table:table-cell>
          <table:table-cell office:value-type="float" office:value="236003.48" table:number-columns-spanned="7" table:number-rows-spanned="1" table:style-name="ce18">
            <text:p>236 003,48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19:112201:3534</text:p>
          </table:table-cell>
          <table:table-cell office:value-type="float" office:value="193244.09" table:number-columns-spanned="7" table:number-rows-spanned="1" table:style-name="ce18">
            <text:p>193 244,09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19:112201:3535</text:p>
          </table:table-cell>
          <table:table-cell office:value-type="float" office:value="167966.44" table:number-columns-spanned="7" table:number-rows-spanned="1" table:style-name="ce18">
            <text:p>167 966,4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19:112201:3536</text:p>
          </table:table-cell>
          <table:table-cell office:value-type="float" office:value="182849.54" table:number-columns-spanned="7" table:number-rows-spanned="1" table:style-name="ce18">
            <text:p>182 849,5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19:112201:3537</text:p>
          </table:table-cell>
          <table:table-cell office:value-type="float" office:value="209544.63" table:number-columns-spanned="7" table:number-rows-spanned="1" table:style-name="ce18">
            <text:p>209 544,63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19:112201:3538</text:p>
          </table:table-cell>
          <table:table-cell office:value-type="float" office:value="157808.13" table:number-columns-spanned="7" table:number-rows-spanned="1" table:style-name="ce18">
            <text:p>157 808,13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19:112201:3539</text:p>
          </table:table-cell>
          <table:table-cell office:value-type="float" office:value="236475.96" table:number-columns-spanned="7" table:number-rows-spanned="1" table:style-name="ce18">
            <text:p>236 475,96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19:112201:3540</text:p>
          </table:table-cell>
          <table:table-cell office:value-type="float" office:value="168911.4" table:number-columns-spanned="7" table:number-rows-spanned="1" table:style-name="ce18">
            <text:p>168 911,4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19:112201:3541</text:p>
          </table:table-cell>
          <table:table-cell office:value-type="float" office:value="173399.95" table:number-columns-spanned="7" table:number-rows-spanned="1" table:style-name="ce18">
            <text:p>173 399,95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19:112201:3542</text:p>
          </table:table-cell>
          <table:table-cell office:value-type="float" office:value="168911.4" table:number-columns-spanned="7" table:number-rows-spanned="1" table:style-name="ce18">
            <text:p>168 911,4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19:112201:3543</text:p>
          </table:table-cell>
          <table:table-cell office:value-type="float" office:value="169620.12" table:number-columns-spanned="7" table:number-rows-spanned="1" table:style-name="ce18">
            <text:p>169 620,12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19:112201:3544</text:p>
          </table:table-cell>
          <table:table-cell office:value-type="float" office:value="181195.87" table:number-columns-spanned="7" table:number-rows-spanned="1" table:style-name="ce18">
            <text:p>181 195,87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19:112201:3545</text:p>
          </table:table-cell>
          <table:table-cell office:value-type="float" office:value="175053.63" table:number-columns-spanned="7" table:number-rows-spanned="1" table:style-name="ce18">
            <text:p>175 053,63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19:112201:3546</text:p>
          </table:table-cell>
          <table:table-cell office:value-type="float" office:value="152847.1" table:number-columns-spanned="7" table:number-rows-spanned="1" table:style-name="ce18">
            <text:p>152 847,1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19:112201:3547</text:p>
          </table:table-cell>
          <table:table-cell office:value-type="float" office:value="165604.04" table:number-columns-spanned="7" table:number-rows-spanned="1" table:style-name="ce18">
            <text:p>165 604,0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19:112201:3548</text:p>
          </table:table-cell>
          <table:table-cell office:value-type="float" office:value="174581.15" table:number-columns-spanned="7" table:number-rows-spanned="1" table:style-name="ce18">
            <text:p>174 581,15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19:112201:3549</text:p>
          </table:table-cell>
          <table:table-cell office:value-type="float" office:value="171982.52" table:number-columns-spanned="7" table:number-rows-spanned="1" table:style-name="ce18">
            <text:p>171 982,52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19:112201:3550</text:p>
          </table:table-cell>
          <table:table-cell office:value-type="float" office:value="255611.38" table:number-columns-spanned="7" table:number-rows-spanned="1" table:style-name="ce18">
            <text:p>255 611,38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19:112201:3551</text:p>
          </table:table-cell>
          <table:table-cell office:value-type="float" office:value="185920.66" table:number-columns-spanned="7" table:number-rows-spanned="1" table:style-name="ce18">
            <text:p>185 920,66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19:112201:3552</text:p>
          </table:table-cell>
          <table:table-cell office:value-type="float" office:value="194189.05" table:number-columns-spanned="7" table:number-rows-spanned="1" table:style-name="ce18">
            <text:p>194 189,05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19:112201:3553</text:p>
          </table:table-cell>
          <table:table-cell office:value-type="float" office:value="201984.96" table:number-columns-spanned="7" table:number-rows-spanned="1" table:style-name="ce18">
            <text:p>201 984,96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19:112201:3554</text:p>
          </table:table-cell>
          <table:table-cell office:value-type="float" office:value="173636.19" table:number-columns-spanned="7" table:number-rows-spanned="1" table:style-name="ce18">
            <text:p>173 636,19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19:112201:3555</text:p>
          </table:table-cell>
          <table:table-cell office:value-type="float" office:value="174581.15" table:number-columns-spanned="7" table:number-rows-spanned="1" table:style-name="ce18">
            <text:p>174 581,15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19:112201:3556</text:p>
          </table:table-cell>
          <table:table-cell office:value-type="float" office:value="190409.21" table:number-columns-spanned="7" table:number-rows-spanned="1" table:style-name="ce18">
            <text:p>190 409,21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19:112201:3557</text:p>
          </table:table-cell>
          <table:table-cell office:value-type="float" office:value="226553.89" table:number-columns-spanned="7" table:number-rows-spanned="1" table:style-name="ce18">
            <text:p>226 553,89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19:112201:3558</text:p>
          </table:table-cell>
          <table:table-cell office:value-type="float" office:value="271439.44" table:number-columns-spanned="7" table:number-rows-spanned="1" table:style-name="ce18">
            <text:p>271 439,4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54:19:112201:3559</text:p>
          </table:table-cell>
          <table:table-cell office:value-type="float" office:value="154500.78" table:number-columns-spanned="7" table:number-rows-spanned="1" table:style-name="ce18">
            <text:p>154 500,78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54:19:112201:3560</text:p>
          </table:table-cell>
          <table:table-cell office:value-type="float" office:value="167257.72" table:number-columns-spanned="7" table:number-rows-spanned="1" table:style-name="ce18">
            <text:p>167 257,72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5">
            <text:p>54:19:112201:3561</text:p>
          </table:table-cell>
          <table:table-cell office:value-type="float" office:value="254193.94" table:number-columns-spanned="7" table:number-rows-spanned="1" table:style-name="ce18">
            <text:p>254 193,9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5">
            <text:p>54:19:112201:3562</text:p>
          </table:table-cell>
          <table:table-cell office:value-type="float" office:value="277109.19" table:number-columns-spanned="7" table:number-rows-spanned="1" table:style-name="ce18">
            <text:p>277 109,19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5">
            <text:p>54:19:112201:3563</text:p>
          </table:table-cell>
          <table:table-cell office:value-type="float" office:value="231514.93" table:number-columns-spanned="7" table:number-rows-spanned="1" table:style-name="ce18">
            <text:p>231 514,93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5">
            <text:p>54:19:112201:3564</text:p>
          </table:table-cell>
          <table:table-cell office:value-type="float" office:value="153792.06" table:number-columns-spanned="7" table:number-rows-spanned="1" table:style-name="ce18">
            <text:p>153 792,06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5">
            <text:p>54:19:112201:3565</text:p>
          </table:table-cell>
          <table:table-cell office:value-type="float" office:value="185920.66" table:number-columns-spanned="7" table:number-rows-spanned="1" table:style-name="ce18">
            <text:p>185 920,66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5">
            <text:p>54:19:112201:3566</text:p>
          </table:table-cell>
          <table:table-cell office:value-type="float" office:value="163477.89000000001" table:number-columns-spanned="7" table:number-rows-spanned="1" table:style-name="ce18">
            <text:p>163 477,89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5">
            <text:p>54:19:112201:3567</text:p>
          </table:table-cell>
          <table:table-cell office:value-type="float" office:value="169147.64" table:number-columns-spanned="7" table:number-rows-spanned="1" table:style-name="ce18">
            <text:p>169 147,6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5">
            <text:p>54:19:112201:3568</text:p>
          </table:table-cell>
          <table:table-cell office:value-type="float" office:value="206237.28" table:number-columns-spanned="7" table:number-rows-spanned="1" table:style-name="ce18">
            <text:p>206 237,28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5">
            <text:p>54:19:112201:3569</text:p>
          </table:table-cell>
          <table:table-cell office:value-type="float" office:value="225845.17" table:number-columns-spanned="7" table:number-rows-spanned="1" table:style-name="ce18">
            <text:p>225 845,17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5">
            <text:p>54:19:130101:1108</text:p>
          </table:table-cell>
          <table:table-cell office:value-type="float" office:value="915993" table:number-columns-spanned="7" table:number-rows-spanned="1" table:style-name="ce18">
            <text:p>915 993,0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5">
            <text:p>54:19:130101:1110</text:p>
          </table:table-cell>
          <table:table-cell office:value-type="float" office:value="53960.94" table:number-columns-spanned="7" table:number-rows-spanned="1" table:style-name="ce18">
            <text:p>53 960,9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5">
            <text:p>54:19:163901:1</text:p>
          </table:table-cell>
          <table:table-cell office:value-type="float" office:value="45758085.770000003" table:number-columns-spanned="7" table:number-rows-spanned="1" table:style-name="ce18">
            <text:p>45 758 085,77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5">
            <text:p>54:19:163901:461</text:p>
          </table:table-cell>
          <table:table-cell office:value-type="float" office:value="250862.48" table:number-columns-spanned="7" table:number-rows-spanned="1" table:style-name="ce18">
            <text:p>250 862,48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5">
            <text:p>54:24:031401:330</text:p>
          </table:table-cell>
          <table:table-cell office:value-type="float" office:value="139385.60000000001" table:number-columns-spanned="7" table:number-rows-spanned="1" table:style-name="ce18">
            <text:p>139 385,6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5">
            <text:p>54:24:032011:26</text:p>
          </table:table-cell>
          <table:table-cell office:value-type="float" office:value="433747.57" table:number-columns-spanned="7" table:number-rows-spanned="1" table:style-name="ce18">
            <text:p>433 747,57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5">
            <text:p>54:24:042602:420</text:p>
          </table:table-cell>
          <table:table-cell office:value-type="float" office:value="7241.08" table:number-columns-spanned="7" table:number-rows-spanned="1" table:style-name="ce18">
            <text:p>7 241,08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5">
            <text:p>54:24:052710:1197</text:p>
          </table:table-cell>
          <table:table-cell office:value-type="float" office:value="13013893.710000001" table:number-columns-spanned="7" table:number-rows-spanned="1" table:style-name="ce18">
            <text:p>13 013 893,71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5">
            <text:p>54:24:052710:1365</text:p>
          </table:table-cell>
          <table:table-cell office:value-type="float" office:value="1755606.18" table:number-columns-spanned="7" table:number-rows-spanned="1" table:style-name="ce18">
            <text:p>1 755 606,18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5">
            <text:p>54:24:053304:164</text:p>
          </table:table-cell>
          <table:table-cell office:value-type="float" office:value="97831.8" table:number-columns-spanned="7" table:number-rows-spanned="1" table:style-name="ce18">
            <text:p>97 831,8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5">
            <text:p>54:27:026514:57</text:p>
          </table:table-cell>
          <table:table-cell office:value-type="float" office:value="15854.4" table:number-columns-spanned="7" table:number-rows-spanned="1" table:style-name="ce18">
            <text:p>15 854,4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5">
            <text:p>54:28:010107:36</text:p>
          </table:table-cell>
          <table:table-cell office:value-type="float" office:value="210226.14" table:number-columns-spanned="7" table:number-rows-spanned="1" table:style-name="ce18">
            <text:p>210 226,1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5">
            <text:p>54:28:010214:583</text:p>
          </table:table-cell>
          <table:table-cell office:value-type="float" office:value="210724.3" table:number-columns-spanned="7" table:number-rows-spanned="1" table:style-name="ce18">
            <text:p>210 724,3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5">
            <text:p>54:28:030102:505</text:p>
          </table:table-cell>
          <table:table-cell office:value-type="float" office:value="112506.57" table:number-columns-spanned="7" table:number-rows-spanned="1" table:style-name="ce18">
            <text:p>112 506,57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5">
            <text:p>54:28:046518:1395</text:p>
          </table:table-cell>
          <table:table-cell office:value-type="float" office:value="2.88" table:number-columns-spanned="7" table:number-rows-spanned="1" table:style-name="ce18">
            <text:p>2,88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5">
            <text:p>54:30:000000:1414</text:p>
          </table:table-cell>
          <table:table-cell office:value-type="float" office:value="2287189.21" table:number-columns-spanned="7" table:number-rows-spanned="1" table:style-name="ce18">
            <text:p>2 287 189,21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5">
            <text:p>54:30:027001:2</text:p>
          </table:table-cell>
          <table:table-cell office:value-type="float" office:value="324610998.92000002" table:number-columns-spanned="7" table:number-rows-spanned="1" table:style-name="ce18">
            <text:p>324 610 998,92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5">
            <text:p>54:30:027001:2930</text:p>
          </table:table-cell>
          <table:table-cell office:value-type="float" office:value="474120.23" table:number-columns-spanned="7" table:number-rows-spanned="1" table:style-name="ce18">
            <text:p>474 120,23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5">
            <text:p>54:32:010641:242</text:p>
          </table:table-cell>
          <table:table-cell office:value-type="float" office:value="170805.82" table:number-columns-spanned="7" table:number-rows-spanned="1" table:style-name="ce18">
            <text:p>170 805,82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5">
            <text:p>54:32:010659:2145</text:p>
          </table:table-cell>
          <table:table-cell office:value-type="float" office:value="2458189.38" table:number-columns-spanned="7" table:number-rows-spanned="1" table:style-name="ce18">
            <text:p>2 458 189,38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5">
            <text:p>54:32:010659:271</text:p>
          </table:table-cell>
          <table:table-cell office:value-type="float" office:value="15978861.24" table:number-columns-spanned="7" table:number-rows-spanned="1" table:style-name="ce18">
            <text:p>15 978 861,2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5">
            <text:p>54:32:010659:2941</text:p>
          </table:table-cell>
          <table:table-cell office:value-type="float" office:value="49158.68" table:number-columns-spanned="7" table:number-rows-spanned="1" table:style-name="ce18">
            <text:p>49 158,68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5">
            <text:p>54:32:010720:2577</text:p>
          </table:table-cell>
          <table:table-cell office:value-type="float" office:value="13995646.710000001" table:number-columns-spanned="7" table:number-rows-spanned="1" table:style-name="ce18">
            <text:p>13 995 646,71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5">
            <text:p>54:32:010720:2671</text:p>
          </table:table-cell>
          <table:table-cell office:value-type="float" office:value="44879.64" table:number-columns-spanned="7" table:number-rows-spanned="1" table:style-name="ce18">
            <text:p>44 879,6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5">
            <text:p>54:32:010720:2672</text:p>
          </table:table-cell>
          <table:table-cell office:value-type="float" office:value="44879.64" table:number-columns-spanned="7" table:number-rows-spanned="1" table:style-name="ce18">
            <text:p>44 879,6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5">
            <text:p>54:32:010720:2673</text:p>
          </table:table-cell>
          <table:table-cell office:value-type="float" office:value="27618.240000000002" table:number-columns-spanned="7" table:number-rows-spanned="1" table:style-name="ce18">
            <text:p>27 618,2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5">
            <text:p>54:32:010720:2674</text:p>
          </table:table-cell>
          <table:table-cell office:value-type="float" office:value="27618.240000000002" table:number-columns-spanned="7" table:number-rows-spanned="1" table:style-name="ce18">
            <text:p>27 618,2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5">
            <text:p>54:32:010720:2675</text:p>
          </table:table-cell>
          <table:table-cell office:value-type="float" office:value="29919.759999999998" table:number-columns-spanned="7" table:number-rows-spanned="1" table:style-name="ce18">
            <text:p>29 919,76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5">
            <text:p>54:33:010119:15</text:p>
          </table:table-cell>
          <table:table-cell office:value-type="float" office:value="141484.01999999999" table:number-columns-spanned="7" table:number-rows-spanned="1" table:style-name="ce18">
            <text:p>141 484,02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5">
            <text:p>54:33:010143:171</text:p>
          </table:table-cell>
          <table:table-cell office:value-type="float" office:value="98081.41" table:number-columns-spanned="7" table:number-rows-spanned="1" table:style-name="ce18">
            <text:p>98 081,41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5">
            <text:p>54:33:070322:381</text:p>
          </table:table-cell>
          <table:table-cell office:value-type="float" office:value="615528" table:number-columns-spanned="7" table:number-rows-spanned="1" table:style-name="ce18">
            <text:p>615 528,0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5">
            <text:p>54:33:070611:646</text:p>
          </table:table-cell>
          <table:table-cell office:value-type="float" office:value="4121278.63" table:number-columns-spanned="7" table:number-rows-spanned="1" table:style-name="ce18">
            <text:p>4 121 278,63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5">
            <text:p>54:34:010101:776</text:p>
          </table:table-cell>
          <table:table-cell office:value-type="float" office:value="185039.96" table:number-columns-spanned="7" table:number-rows-spanned="1" table:style-name="ce18">
            <text:p>185 039,96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5">
            <text:p>54:34:012313:26</text:p>
          </table:table-cell>
          <table:table-cell office:value-type="float" office:value="395023.35" table:number-columns-spanned="7" table:number-rows-spanned="1" table:style-name="ce18">
            <text:p>395 023,35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5">
            <text:p>54:35:000000:45367</text:p>
          </table:table-cell>
          <table:table-cell office:value-type="float" office:value="125120.72" table:number-columns-spanned="7" table:number-rows-spanned="1" table:style-name="ce18">
            <text:p>125 120,72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5">
            <text:p>54:35:000000:45368</text:p>
          </table:table-cell>
          <table:table-cell office:value-type="float" office:value="66765582.039999999" table:number-columns-spanned="7" table:number-rows-spanned="1" table:style-name="ce18">
            <text:p>66 765 582,0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5">
            <text:p>54:35:012060:154</text:p>
          </table:table-cell>
          <table:table-cell office:value-type="float" office:value="242968.08" table:number-columns-spanned="7" table:number-rows-spanned="1" table:style-name="ce18">
            <text:p>242 968,08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5">
            <text:p>54:35:031115:849</text:p>
          </table:table-cell>
          <table:table-cell office:value-type="float" office:value="88834.94" table:number-columns-spanned="7" table:number-rows-spanned="1" table:style-name="ce18">
            <text:p>88 834,9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5">
            <text:p>54:35:031350:136</text:p>
          </table:table-cell>
          <table:table-cell office:value-type="float" office:value="97406.73" table:number-columns-spanned="7" table:number-rows-spanned="1" table:style-name="ce18">
            <text:p>97 406,73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5">
            <text:p>54:35:041070:6449</text:p>
          </table:table-cell>
          <table:table-cell office:value-type="float" office:value="114550.32" table:number-columns-spanned="7" table:number-rows-spanned="1" table:style-name="ce18">
            <text:p>114 550,32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5">
            <text:p>54:35:041070:6450</text:p>
          </table:table-cell>
          <table:table-cell office:value-type="float" office:value="120005.09" table:number-columns-spanned="7" table:number-rows-spanned="1" table:style-name="ce18">
            <text:p>120 005,09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5">
            <text:p>54:35:041070:6451</text:p>
          </table:table-cell>
          <table:table-cell office:value-type="float" office:value="65430270.399999999" table:number-columns-spanned="7" table:number-rows-spanned="1" table:style-name="ce18">
            <text:p>65 430 270,4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5">
            <text:p>54:35:052035:41</text:p>
          </table:table-cell>
          <table:table-cell office:value-type="float" office:value="41837676.109999999" table:number-columns-spanned="7" table:number-rows-spanned="1" table:style-name="ce18">
            <text:p>41 837 676,11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5">
            <text:p>54:35:061330:285</text:p>
          </table:table-cell>
          <table:table-cell office:value-type="float" office:value="322707" table:number-columns-spanned="7" table:number-rows-spanned="1" table:style-name="ce18">
            <text:p>322 707,0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5">
            <text:p>54:35:061490:4177</text:p>
          </table:table-cell>
          <table:table-cell office:value-type="float" office:value="10120087.039999999" table:number-columns-spanned="7" table:number-rows-spanned="1" table:style-name="ce18">
            <text:p>10 120 087,0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5">
            <text:p>54:35:062320:159</text:p>
          </table:table-cell>
          <table:table-cell office:value-type="float" office:value="13614829.529999999" table:number-columns-spanned="7" table:number-rows-spanned="1" table:style-name="ce18">
            <text:p>13 614 829,53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5">
            <text:p>54:35:062320:160</text:p>
          </table:table-cell>
          <table:table-cell office:value-type="float" office:value="14119855.15" table:number-columns-spanned="7" table:number-rows-spanned="1" table:style-name="ce18">
            <text:p>14 119 855,15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5">
            <text:p>54:35:071150:399</text:p>
          </table:table-cell>
          <table:table-cell office:value-type="float" office:value="71902.759999999995" table:number-columns-spanned="7" table:number-rows-spanned="1" table:style-name="ce18">
            <text:p>71 902,76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5">
            <text:p>54:35:071150:400</text:p>
          </table:table-cell>
          <table:table-cell office:value-type="float" office:value="76025.179999999993" table:number-columns-spanned="7" table:number-rows-spanned="1" table:style-name="ce18">
            <text:p>76 025,18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5">
            <text:p>54:35:071150:401</text:p>
          </table:table-cell>
          <table:table-cell office:value-type="float" office:value="76025.179999999993" table:number-columns-spanned="7" table:number-rows-spanned="1" table:style-name="ce18">
            <text:p>76 025,18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5">
            <text:p>54:35:071150:402</text:p>
          </table:table-cell>
          <table:table-cell office:value-type="float" office:value="93569.45" table:number-columns-spanned="7" table:number-rows-spanned="1" table:style-name="ce18">
            <text:p>93 569,45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5">
            <text:p>54:35:071150:403</text:p>
          </table:table-cell>
          <table:table-cell office:value-type="float" office:value="78949.22" table:number-columns-spanned="7" table:number-rows-spanned="1" table:style-name="ce18">
            <text:p>78 949,22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5">
            <text:p>54:35:071150:404</text:p>
          </table:table-cell>
          <table:table-cell office:value-type="float" office:value="57522.2" table:number-columns-spanned="7" table:number-rows-spanned="1" table:style-name="ce18">
            <text:p>57 522,2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5">
            <text:p>54:35:071150:405</text:p>
          </table:table-cell>
          <table:table-cell office:value-type="float" office:value="64329" table:number-columns-spanned="7" table:number-rows-spanned="1" table:style-name="ce18">
            <text:p>64 329,0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5">
            <text:p>54:35:071150:406</text:p>
          </table:table-cell>
          <table:table-cell office:value-type="float" office:value="70177.09" table:number-columns-spanned="7" table:number-rows-spanned="1" table:style-name="ce18">
            <text:p>70 177,09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5">
            <text:p>54:35:071150:407</text:p>
          </table:table-cell>
          <table:table-cell office:value-type="float" office:value="55125.45" table:number-columns-spanned="7" table:number-rows-spanned="1" table:style-name="ce18">
            <text:p>55 125,45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5">
            <text:p>54:35:071150:408</text:p>
          </table:table-cell>
          <table:table-cell office:value-type="float" office:value="67253.039999999994" table:number-columns-spanned="7" table:number-rows-spanned="1" table:style-name="ce18">
            <text:p>67 253,0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5">
            <text:p>54:35:074320:607</text:p>
          </table:table-cell>
          <table:table-cell office:value-type="float" office:value="42079.71" table:number-columns-spanned="7" table:number-rows-spanned="1" table:style-name="ce18">
            <text:p>42 079,71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5">
            <text:p>54:35:074320:608</text:p>
          </table:table-cell>
          <table:table-cell office:value-type="float" office:value="24584811.949999999" table:number-columns-spanned="7" table:number-rows-spanned="1" table:style-name="ce18">
            <text:p>24 584 811,95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5">
            <text:p>54:35:083105:138</text:p>
          </table:table-cell>
          <table:table-cell office:value-type="float" office:value="191655.51" table:number-columns-spanned="7" table:number-rows-spanned="1" table:style-name="ce18">
            <text:p>191 655,51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5">
            <text:p>54:35:083105:139</text:p>
          </table:table-cell>
          <table:table-cell office:value-type="float" office:value="185069.41" table:number-columns-spanned="7" table:number-rows-spanned="1" table:style-name="ce18">
            <text:p>185 069,41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5">
            <text:p>54:35:084040:263</text:p>
          </table:table-cell>
          <table:table-cell office:value-type="float" office:value="237420.15" table:number-columns-spanned="7" table:number-rows-spanned="1" table:style-name="ce18">
            <text:p>237 420,15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5">
            <text:p>54:35:091795:218</text:p>
          </table:table-cell>
          <table:table-cell office:value-type="float" office:value="332388.21000000002" table:number-columns-spanned="7" table:number-rows-spanned="1" table:style-name="ce18">
            <text:p>332 388,21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float" office:value="15690813.73" table:number-columns-spanned="7" table:number-rows-spanned="1" table:style-name="ce18">
            <text:p>15 690 813,73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5">
            <text:p>54:36:010801:1446</text:p>
          </table:table-cell>
          <table:table-cell office:value-type="float" office:value="29048.31" table:number-columns-spanned="7" table:number-rows-spanned="1" table:style-name="ce18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5">
            <text:p>54:36:010801:1621</text:p>
          </table:table-cell>
          <table:table-cell office:value-type="float" office:value="26813.83" table:number-columns-spanned="7" table:number-rows-spanned="1" table:style-name="ce18">
            <text:p>26 813,83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5">
            <text:p>54:36:010801:1622</text:p>
          </table:table-cell>
          <table:table-cell office:value-type="float" office:value="27931.07" table:number-columns-spanned="7" table:number-rows-spanned="1" table:style-name="ce18">
            <text:p>27 931,07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5">
            <text:p>54:36:010801:31</text:p>
          </table:table-cell>
          <table:table-cell office:value-type="float" office:value="19925465.289999999" table:number-columns-spanned="7" table:number-rows-spanned="1" table:style-name="ce18">
            <text:p>19 925 465,29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5">
            <text:p>54:36:020203:1232</text:p>
          </table:table-cell>
          <table:table-cell office:value-type="float" office:value="31282.799999999999" table:number-columns-spanned="7" table:number-rows-spanned="1" table:style-name="ce18">
            <text:p>31 282,80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5">
            <text:p>54:36:020203:1233</text:p>
          </table:table-cell>
          <table:table-cell office:value-type="float" office:value="29048.31" table:number-columns-spanned="7" table:number-rows-spanned="1" table:style-name="ce18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5">
            <text:p>54:36:020203:21</text:p>
          </table:table-cell>
          <table:table-cell office:value-type="float" office:value="6573744.4400000004" table:number-columns-spanned="7" table:number-rows-spanned="1" table:style-name="ce18">
            <text:p>6 573 744,44</text:p>
          </table:table-cell>
          <table:covered-table-cell table:number-columns-repeated="6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17:7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4501:14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629:14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0902: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20801: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6:020605: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6:022601: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00000:12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00000:15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20109: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20109: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1501:1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3711: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3901:6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4152:1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7401:17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7401:17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7402:34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7402:9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7412:13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7412:15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7412:15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47412:15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47412:19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47412:19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50501:1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51301: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51301: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52204: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54401: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54401:5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57001:13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57401:36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57409:12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8:028606:3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8:028606:6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8:028609: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8:028611:13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8:028613:8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9:000000:10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9:020112:5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9:020901:2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9:021402: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0:021901: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0:023801:6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12601:3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17014:6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38204: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40145: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40145: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40145: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40148:1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40148:6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40304: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40306: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2:010112:6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2:020607:1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2:021904:11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3:010501:2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3:010504: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3:010504: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3:010504: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3:010504: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3:010504: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3:010504: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3:010504: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3:010504: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3:010504: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3:010504: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3:010504: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3:010504: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3:010504: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3:010505:2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3:010505:2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3:024208:2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3:025310: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4:022801: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5:011322:3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5:023501: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5:023501:2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5:023501:2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5:023501: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5:025805: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5:025805: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5:025805: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6:030201:1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7:010501:1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7:010508:3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7:010508:3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7:010508:5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7:021801: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7:024205: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7:024701:5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7:024701:5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7:024701:5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7:024701:5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7:024702: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7:024703:1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7:024703: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7:024703: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7:024704:1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7:024704:1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8:000000:1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8:000000:1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8:000000:13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8:000000:14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8:000000:14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8:020101: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8:020103: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8:020301:9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8:020301:9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8:020401:118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8:020401:118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8:020401:118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8:050501:25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8:060401:2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8:060401:2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8:070101:5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8:070102:10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8:070123:1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8:080105: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8:100101:2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8:100108: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8:100108: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8:100124:5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00000:12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00000:2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00000:2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00000:3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00000:3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00000:3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00000:3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00000:3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00000:3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10101:22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12602:27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12602:3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22201:12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22201:12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22201:3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22201:7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22301:15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22301:19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22301:19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22301:19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22301:20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22301: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22301:25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22301:25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22301:25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22301:25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22301:25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22301:25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22301:25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22301:25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22301:25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22301:25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22301:25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22301:25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22301:25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22301:25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22301:25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22301:26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22301:26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22301:26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22301:26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22301:26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22301:26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022301:26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022301:26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022301:26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022301:26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022301:26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022301:26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022301:26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022301:26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022301:26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022301:26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022301:26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022301:26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022301:26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022301:26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022301:26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022301:26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022301:26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022301:26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022301:26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022301:26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022301:26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022301:26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022301:26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022301:26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022301:26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022301:26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022301:26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022301:26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022301:26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022301:26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022301:26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022301:26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022301:26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022301:27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022301:27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022301:27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022301:27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022301:27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022301:27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022301:27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022301:27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022301:27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022301:27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022301:27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022301:27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022301:27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022301:27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022301:27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022301:27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022301:27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022301:27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022301:27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022301:27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022301:27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022301:27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022301:27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022301:27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022301:27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022301:27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022301:27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022301:27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022301:27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022301:27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022301:27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022301:27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022301:27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022301:27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022301:27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022301:27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022301:27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022301:27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022301:27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022301:27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022301:27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022301:28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022301:28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022301:28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022301:28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022301:28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022301:28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022301:28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022301:28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022301:28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022301:28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022301:28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022301:28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022301:28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022301:28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022301:28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022301:28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022301:28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022301:28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022301:28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022301:28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022301:28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022301:31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022301:37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022301:37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022301:37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022301: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022301:44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022301:44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022301:44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022301:44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022301:44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022301:44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022301:44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022301:44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022301:44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022301:46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022301:46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022301:46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022301:46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022301:47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022301:47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022301:48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022301:50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022301:50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022301:50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022301:50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022301:50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022301:50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022301:50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022301:50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022301:50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022301:50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022301:50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022301:50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022301:50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022301:50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022301:53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022301:53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022301:53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022301:53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022301:53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022301:53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022301:53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022301:53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022301:53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022301:53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022301:53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022301:54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022301:57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022301:57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022301:57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022301:57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022301:63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022301:63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022301:67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022301:70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022301:70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022301:70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022301:71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022301:71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022301:72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022301:73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022301:73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022301:73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022301:73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022301:73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022301:73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022301:73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022301:73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022301:73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022301:73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022301:73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022301:73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022301:73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022301:74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022301:74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022301:74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022301:74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9:022301:74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9:022301:74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9:022301:75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9:022301:75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9:022301:75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9:022301:75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9:022301:75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9:022301:75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9:022301:76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9:022301:76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9:022301:76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9:022301:76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9:022301:76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9:022301:76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9:022301:76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9:022301:76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022301:76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022301:76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022301:76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9:022301:76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9:022301:76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9:022301:76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9:022301:76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9:022301:78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9:022301:79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9:022301:79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9:022301:79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9:022301:79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9:022301:79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9:022301:79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9:022301:79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9:022301:79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9:022301:79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9:022301:79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9:022301:80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9:022301:80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9:022301:82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9:022301:82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9:022301:82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9:022301:82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9:022301:84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9:022301:84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9:022301:84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9:030101:10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9:031301:1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9:031301:1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9:031301:1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9:031301:1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9:031301:1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9:031301:1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9:031301:1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9:031301:1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9:031301:2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9:031301:2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9:031301:2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9:034001:66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9:034002: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9:034002:11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9:034002:11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9:034002:11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9:034002:1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9:034002:19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9:034002:19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9:034002:2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9:034002:2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9:034002:2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9:034002:2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9:034002:2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9:034002:2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9:034002:2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9:034002:2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9:034002:2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9:034002:2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9:034002:2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9:034002:2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9:034002:2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9:034002:2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9:034002:2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9:034002:2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9:034002:2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9:034002:2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9:034002:2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9:034002:2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9:034002:2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9:034002:2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9:034002:2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9:034002:2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9:034002:2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9:034002:2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9:034102:8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9:041001: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9:060102:27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9:060103:36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9:060501:6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9:062501:24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9:062501:29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9:062501:36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9:062501:5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9:070123:15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9:070201: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9:072501:86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9:072501:86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9:072501:87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9:072501:87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9:080201:1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9:080201:1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9:080201:1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9:080201:24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9:080201:29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9:080201:4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9:080201:4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9:080201:4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9:080201: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9:080201: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9:080301:8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9:080801:2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9:081301:21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9:090302:6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9:090302:8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9:091501:2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9:091901:2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9:093502:97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9:093502:97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9:093502:97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9:100101:1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9:100101:46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9:100601:5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19:100801:1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19:101101:10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19:101101:4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19:110102: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19:110102:1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19:110102:1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19:110102:1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19:110102:1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19:110102:18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9:110102:2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9:110102:2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9:110102:2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9:110102:2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9:110102:3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9:110102: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19:110102:3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19:110102:3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19:110102: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19:110102: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19:110102: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19:110501: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19:110501:9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19:110501:9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19:112001:139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19:112001:159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19:112001:61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19:112001:73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19:112001:7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19:112001:75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19:112001:97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19:112201:34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19:112201:34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19:120101:21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19:120101:8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19:120202:1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19:120202:9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19:120301: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19:120301: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19:120301:3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19:120301: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19:120301: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19:120301: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19:120301: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19:120401:1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19:120501: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19:120701:158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19:120701:158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19:120701:158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19:120701:158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19:120701:158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19:120701:158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19:120701:158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19:120701:158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19:120701:158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19:120701:158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19:120701:158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19:120701:158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19:120701:158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19:120701:159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19:120701:159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19:120701:159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19:120701:159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19:120701:159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19:120701:159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19:120701:159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19:120701:159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19:120701:159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19:120701:159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19:120701:159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19:120701:159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19:120701:159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19:120701:159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19:120701:159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19:120701:159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19:120701:159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19:120701:159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19:120701:159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19:120701:159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19:120701:159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19:120701:159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19:120701:159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19:120701:159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19:120701:159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19:120701:159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19:120701:159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19:120701:159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19:120701:159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19:120701:159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19:120701:160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19:120701:160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19:120701:160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19:120701:160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19:120701:160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19:120701:160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19:120701:160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19:120701:160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19:120701:160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19:120701:160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19:120701:160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19:120701:160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19:120701:160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19:120701:160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19:120701:160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19:120701:160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19:120701:160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19:120701:160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19:120701:160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19:120701:160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19:120701:160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19:120701:160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19:120701:160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19:120701:160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19:120701:160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19:120701:160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19:120701:160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19:120701:160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19:120701:160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19:120701:160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19:120701:160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19:120701:160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19:120701:160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19:120701:160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19:120701:160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19:120701:160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19:120701:160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19:120701:160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19:120701:161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19:120701:161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19:120701:161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19:120701:161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19:120701:161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19:120701:161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19:120701:161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19:120701:161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19:120701:161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19:120701:161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19:120701:161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19:120701:161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19:120701:161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19:120701:161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19:120701:161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19:120701:161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19:120701:161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19:120701:161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19:120701:161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19:120701:161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19:120701:161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19:120701:161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19:120701:161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19:120701:161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19:120701:161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19:120701:161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19:120701:161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19:120701:161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19:120701:161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19:120701:161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19:120701:161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19:120701:161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19:120701:161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19:120701:161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19:120701:161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19:120701:161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19:120701:161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19:120701:161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19:120701:161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19:120701:161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19:120701:161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19:120701:161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19:120701:161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19:120701:161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19:120701:162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19:120701:162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19:120701:162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19:120701:162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19:120701:162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19:120701:162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19:120701:162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19:120701:162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19:120701:162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19:120701:162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19:120701:162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19:120701:162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19:120701:162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19:120701:162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19:120701:162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19:120701:162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19:120701:162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19:120701:162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19:120701:163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19:120701:163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19:120701:163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19:120701:163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19:120701:163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19:120701:163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19:120701:163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19:120701:163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19:120701:163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19:120701:163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19:120701:163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19:120701:163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19:120701:163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19:120701:163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19:120701:163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19:120701:163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19:120701:163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19:120701:163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19:120701:163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19:120701:163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19:120701:163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19:120701:163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19:120701:163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19:120701:163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19:120701:163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19:120701:163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19:120701:163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19:120701:163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19:120701:163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19:120701:163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19:120701:163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19:120701:163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19:120701:163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19:120701:163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19:120701:163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19:120701:163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19:120701:163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19:120701:163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19:120701:163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19:120701:163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19:120701:163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19:120701:163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19:120701:163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19:120701:163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19:120701:163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19:120701:163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19:120701:163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19:120701:163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19:120701:163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19:120701:164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19:120701:164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19:120701:164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19:120701:164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19:120701:164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19:120701:164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19:120701:164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19:120701:164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19:120701:164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19:120701:164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19:120701:164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19:120701:164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19:120701:164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19:120701:164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19:120701:164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19:120701:164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19:120701:164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19:120701:164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19:120701:164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19:120701:164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19:120701:164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19:120701:164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19:120701:164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19:120701:164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19:120701:164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19:120701:164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19:120701:164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19:120701:164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19:120701:164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19:120701:164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19:120701:164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19:120701:164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19:120701:164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19:120701:164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19:120701:164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19:120701:164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19:120701:164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19:120701:164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19:120701:164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19:120701:164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19:120701:164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19:120701:164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19:120701:164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19:120701:164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19:120701:164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19:120701:164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19:120701:164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19:120701:164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19:120701:164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19:120701:164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19:120701:164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19:120701:164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19:120701:164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19:120701:164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19:120701:164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19:120701:164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19:120701:164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19:120701:164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19:120701:164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19:120701:164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19:120701:164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19:120701:164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19:120701:164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19:120701:164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19:120701:164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19:120701:164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19:120701:164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19:120701:164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19:120701:164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19:120701:164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19:120701:164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19:120701:164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19:120701:164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19:120701:164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19:120701:164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19:120701:164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19:120701:164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19:120701:165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19:120701:165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19:120701:165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19:120701:165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19:120701:165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19:120701:165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19:120701:165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19:120701:165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19:120701:165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19:120701:165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19:120701:165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19:120701:165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19:120701:165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19:120701:165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19:120701:165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19:120701:165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19:120701:165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19:120701:165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19:120701:165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19:120701:165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19:120701:165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19:120701:165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19:120701:165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19:120701:165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19:120701:165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19:120701:165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19:120701:165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19:120701:165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19:120701:165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19:120701:165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19:120701:165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19:120701:165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19:120701:165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19:120701:165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19:120701:165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19:120701:165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19:120701:165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19:120701:165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19:120701:165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19:120701:165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19:120701:165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19:120701:165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19:120701:165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19:120701:165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19:120701:165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19:120701:165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19:120701:165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19:120701:165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19:120701:165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19:120701:165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19:120701:165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19:120701:165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19:120701:165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19:120701:165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19:120701:165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19:120701:165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19:120701:165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19:120701:165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19:120701:165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19:120701:165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19:120701:165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19:120701:165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19:120701:165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19:120701:165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19:120701:165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19:120701:165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19:120701:165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19:120701:165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19:120701:165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19:120701:166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19:120701:166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19:120701:166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19:120701:166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19:120701:166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19:120701:166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19:120701:166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19:120701:166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19:120701:166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19:120701:166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19:120701:166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19:120701:166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19:120701:166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19:120701:166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19:120701:166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19:120701:166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19:120701:166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19:120701:166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19:120701:166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19:120701:166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19:120701:166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19:120701:166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19:120701:166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19:120701:166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19:120701:166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19:120701:166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19:120701:166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19:120701:166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19:120701:166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19:120701:166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19:120701:166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19:120701:166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19:120701:166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19:120701:166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19:120701:166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19:120701:166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19:120701:167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19:120701:167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19:120701:167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19:120701:169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19:120701:60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19:130101:15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19:130101:15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19:130101:15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19:130101:15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19:130101:15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19:130101:15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19:130101:15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19:130101:15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19:130101:15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19:130101:18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19:130101:18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19:130101:2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19:130101:3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19:130101: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19:130102:13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19:130102:20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19:130102:20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19:130102:20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19:133701:18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19:133701:20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19:133701:7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19:140133:1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19:140133: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19:140135:5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19:140136: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19:140138:11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19:140138:4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19:140138:4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19:140138:5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19:140139:10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19:140139:1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19:142601:32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19:142601:45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19:160121:1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19:162001:2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19:162001:2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19:162001:4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19:163401: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19:164301:9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19:164603:30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19:164801:22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19:164801:22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19:170602:4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19:170602:4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19:170602:4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19:176501:10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19:176501:10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19:176501:10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19:176501:10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19:176501:11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19:176501:11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19:176501:11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19:190101:1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19:190103:2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19:190103:2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19:190103:2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19:190103:2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19:190305:1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19:190305:1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20:000000:23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20:000000:23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20:010250: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20:020101:1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20:020301:3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20:022604:3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20:031801: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20:032037: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20:032037:1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20:032037:2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20:032039: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20:032039: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20:032039: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21:021801: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22:010305: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22:013604:1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22:020147: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24:000000:41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24:010140: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24:010140: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24:010145: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24:010145: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24:010145:1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24:010145: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24:010145: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24:010145: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24:010145: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24:010145: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24:010145: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24:010145: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24:010145: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24:010145: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24:010145: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24:010145: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24:010145: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24:010146: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24:010146: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24:010146: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24:010146: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24:010146: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24:010146: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24:010146: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24:010146: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24:010146: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24:010146: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24:010146: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24:010146: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24:010146: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24:010146: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24:010146: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24:010146: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24:010146: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24:010146: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24:010146: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24:010146: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24:010146: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24:010146: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24:010146: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24:010146: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24:031001:2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24:032011: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24:032101:1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24:032701:3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24:032701:8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24:035802:12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24:035802:12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24:035802:15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24:035802:1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24:035802:19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24:035802:22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24:041202: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24:042605:7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24:042605:7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24:055010: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25:010151: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25:010151:2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25:010151: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25:026003:2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26:040301:5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27:010123: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27:021401:21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27:026514: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27:026514: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27:026514: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27:026514: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27:026514: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27:026514: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27:026514:3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27:026514: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27:026514: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27:026514: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27:026514: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27:030502: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27:030502: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27:032101: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27:040202:1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27:040202:1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27:040202:1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27:040202: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27:040501:1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27:040501:1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27:040501:1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27:040501:1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27:040501:11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27:040501:11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27:040501:11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27:040501:11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27:040501:12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27:040501:12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27:040501:12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27:040501:12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27:040501:12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27:040501:12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27:040501:12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27:040501:12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27:040501:1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27:040501:1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27:040501:1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27:040501:1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27:040501: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27:040501: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27:040501: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27:040501: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28:010202: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28:010214:1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28:020401:1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28:020401:1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28:020401: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28:020401: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28:020401: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28:020401: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28:020402: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28:030205:4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28:042301: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28:042301: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28:042301: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28:042301: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28:042301: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28:042301: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28:042302:1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28:042302:1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28:042302:2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28:042302: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28:042302: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28:042302: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28:042302: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28:042302: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28:042306:1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28:042306: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28:042306: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28:042306: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28:042306: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28:046507:9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29:010203: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29:010203: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29:010203: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29:010203: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29:010203: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29:010203: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29:010203: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29:010203: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29:010203: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29:010203: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29:041301:1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29:041301:1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29:041301:1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29:041301:1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29:041301:1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29:041301:1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29:041301:1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29:041301: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29:041301:1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29:041301:1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29:041301:1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29:041301:1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29:041301:1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29:041301:1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29:041301:1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29:041301:1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29:041301:1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29:041301:1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29:041301:1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29:041301:1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29:041301:1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29:041301:1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29:041301:1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29:041301:1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29:041301:1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29:041301:1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29:041301:1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29:041301: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29:041301: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29:041301: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29:041301: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29:041301: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29:041301: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29:041301: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29:041301: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29:041301: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29:041301: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29:041301: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29:041301: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29:041301: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29:041301: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29:041301: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29:041301: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29:041302: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0:022401: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2:000000:30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2:010045: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2:010045: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2:010045: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2:010045: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2:010045: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2:010045: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2:010045: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2:010045: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2:010090: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2:010090: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2:010090: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2:010090: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2:010090: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2:010090: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2:010090: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2:010090: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2:010090: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2:010090: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2:010090: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2:010090: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2:010090: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2:010096:1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2:010096:1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2:010096:1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2:010096:1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2:010096:1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2:010096:1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2:010096: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2:010096: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2:010096: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2:010096: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2:010096: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2:010096: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2:010096: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2:010096: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2:010096: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2:010096: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2:010096: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2:010096: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2:010096: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2:010096: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2:010096: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2:010096: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2:010096: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2:010096: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2:010096: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2:010096: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2:010096: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2:010096: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2:010096: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2:010096: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2:010243:4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2:010298: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2:010298: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2:010298: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2:010298: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2:010298: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2:010659:1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2:010659:1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2:010659:1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2:010659:1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2:010659:1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2:010659:20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2:010659:2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2:010659:20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2:010659:2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2:010659:2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2:010659:2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2:010659:24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2:010659:24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2:010659:24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2:010659:2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2:010659:24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2:010659:24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2:010659:25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2:010659:2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2:010659:2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2:010659:25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2:010659:25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2:010659:26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2:010659:2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2:010659:2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2:010659:28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2:010659:3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2:010659: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2:010659:3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2:010659: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2:010659:4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2:010659:4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2:010659:4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2:010659: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2:010659: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2:010659: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2:010659: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2:010817:4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2:010817:4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2:010822:16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3:000000:14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3:000000: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3:000000:6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3:020662: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3:030508: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3:040165: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3:040228: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3:040281: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3:040405: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3:040405: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3:040410: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3:050505: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3:050505: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3:050505: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3:050505: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3:050505: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3:050505: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3:050505: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3:060478: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3:060478: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3:060478: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3:060478: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3:060478: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3:060478: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3:060478: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3:060478: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3:060478: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3:060478: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3:060478: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4:010801: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4:010926: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4:010926: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4:011603: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4:011603: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4:011603: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4:011603: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4:011603: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4:011603: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4:011603: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4:011603: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4:011603: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4:011603: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4:011603: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4:011603: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4:011603: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4:011608: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00000:419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00000:452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11015: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11890:4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11890:4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12546:2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13070: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31175: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31175: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31855:4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31931:11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31931:3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32035:1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32035:3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32035:3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32035:4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32035:6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32035:6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32945: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33525:9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33545:10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33545:10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33545: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33715:20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42350: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51695: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52490:1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53400:1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53400:1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53730:32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53730:32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53730:32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53730:32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53730:32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53730:32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53730:32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53730:32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53730:34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53730:34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53730:34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53730:34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53730:5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61351: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61490:27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62190:7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64225: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71102:8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71150: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72225:11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72920: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74455: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74455: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74455: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74455: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81040:1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81040:3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81040:3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81040:3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82032:4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82032:5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82032:6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82032:7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82032:7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82335: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84660:49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91300: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91800:3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101065:25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101275:1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101275:15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101275:5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101420: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111170:1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111545: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121010: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6:000000:11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6:010100: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6:010100: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6:010801: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6:010801:1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6:010801:1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6:010801:1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6:010801:1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6:010801:1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6:010801:1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6:010801:13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6:010801:13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6:010801:1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6:010801:13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6:010801:13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6:010801:13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6:010801:13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6:010801:13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6:010801:13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6:010801:13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6:010801:13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6:010801:14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6:010801:14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6:010801:1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6:010801:1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6:010801:1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6:010801:1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6:010801:1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6:010801:1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6:010801:1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6:010801:1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6:010801:1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6:010801:1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6:010801:1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6:010801: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6:010801: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6:010801: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6:010801: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6:010801:5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6:010801:5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6:010801: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6:010801:6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6:010801: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6:010801: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6:010801: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6:020100: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6:020100:2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6:020100:2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6:020100: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6:020100: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6:020159: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6:020206:1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7:000000: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7:000000: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7:000000: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7:000000: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7:000000: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7:000000: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7:000000: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7:000000: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7:000000: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7:000000: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7:000000: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7:000000: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7:000000: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7:000000: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7:000000: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7:000000: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7:010122: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7:010221:4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3.2023</text:p>
          </table:table-cell>
          <table:covered-table-cell/>
          <table:table-cell office:value-type="string" table:number-columns-spanned="2" table:number-rows-spanned="1" table:style-name="ce14">
            <text:p>1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1534a9695b5c290545eb26486d28755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0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1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1">
            <text:p>К.В. Мельников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8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/>
    <dc:creator/>
    <meta:creation-date>2023-03-28T08:20:59Z</meta:creation-date>
    <dc:date>2023-03-28T08:20:59Z</dc:date>
  </office:meta>
</office:document-meta>
</file>