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7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31:011033:466</text:p>
          </table:table-cell>
          <table:table-cell office:value-type="string" table:number-columns-spanned="7" table:number-rows-spanned="1" table:style-name="ce16">
            <text:p>10663.90</text:p>
          </table:table-cell>
          <table:covered-table-cell table:number-columns-repeated="6"/>
          <table:table-cell office:value-type="string" table:number-columns-spanned="2" table:number-rows-spanned="1" table:style-name="ce16">
            <text:p>15.03.2023</text:p>
          </table:table-cell>
          <table:covered-table-cell/>
          <table:table-cell office:value-type="string" table:number-columns-spanned="2" table:number-rows-spanned="1" table:style-name="ce16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b016d2b22ae912cd8f2f4c52622d0b6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вчинникова Елена Сергеевна</dc:creator>
    <meta:creation-date>2023-03-27T07:04:58Z</meta:creation-date>
    <dc:date>2023-03-27T07:15:59Z</dc:date>
    <meta:print-date>2023-03-27T07:15:37Z</meta:print-date>
  </office:meta>
</office:document-meta>
</file>