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1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3-27T00:00:00" table:number-columns-spanned="2" table:number-rows-spanned="1" table:style-name="ce29">
            <text:p>27.03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1:028120:834</text:p>
          </table:table-cell>
          <table:covered-table-cell/>
          <table:table-cell office:value-type="float" office:value="283360.55" table:number-columns-spanned="2" table:number-rows-spanned="1" table:style-name="ce59">
            <text:p>283 360,55</text:p>
          </table:table-cell>
          <table:covered-table-cell/>
          <table:table-cell office:value-type="date" office:date-value="2023-03-15T00:00:00" table:number-columns-spanned="2" table:number-rows-spanned="1" table:style-name="ce60">
            <text:p>15.03.2023</text:p>
          </table:table-cell>
          <table:covered-table-cell/>
          <table:table-cell office:value-type="date" office:date-value="2022-12-27T00:00:00" table:number-columns-spanned="2" table:number-rows-spanned="1" table:style-name="ce60">
            <text:p>27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4">
            <text:p>54:18:000000:3722</text:p>
          </table:table-cell>
          <table:covered-table-cell/>
          <table:table-cell office:value-type="float" office:value="4973265.04" table:number-columns-spanned="2" table:number-rows-spanned="1" table:style-name="ce55">
            <text:p>4 973 265,04</text:p>
          </table:table-cell>
          <table:covered-table-cell/>
          <table:table-cell office:value-type="date" office:date-value="2023-03-15T00:00:00" table:number-columns-spanned="2" table:number-rows-spanned="1" table:style-name="ce38">
            <text:p>15.03.2023</text:p>
          </table:table-cell>
          <table:covered-table-cell/>
          <table:table-cell office:value-type="date" office:date-value="2022-12-27T00:00:00" table:number-columns-spanned="2" table:number-rows-spanned="1" table:style-name="ce38">
            <text:p>27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4">
            <text:p>54:24:052715:389</text:p>
          </table:table-cell>
          <table:covered-table-cell/>
          <table:table-cell office:value-type="float" office:value="759534.04" table:number-columns-spanned="2" table:number-rows-spanned="1" table:style-name="ce55">
            <text:p>759 534,04</text:p>
          </table:table-cell>
          <table:covered-table-cell/>
          <table:table-cell office:value-type="date" office:date-value="2023-03-15T00:00:00" table:number-columns-spanned="2" table:number-rows-spanned="1" table:style-name="ce38">
            <text:p>15.03.2023</text:p>
          </table:table-cell>
          <table:covered-table-cell/>
          <table:table-cell office:value-type="date" office:date-value="2022-12-27T00:00:00" table:number-columns-spanned="2" table:number-rows-spanned="1" table:style-name="ce38">
            <text:p>27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54">
            <text:p>54:24:052715:390</text:p>
          </table:table-cell>
          <table:covered-table-cell/>
          <table:table-cell office:value-type="float" office:value="2083851.03" table:number-columns-spanned="2" table:number-rows-spanned="1" table:style-name="ce55">
            <text:p>2 083 851,03</text:p>
          </table:table-cell>
          <table:covered-table-cell/>
          <table:table-cell office:value-type="date" office:date-value="2023-03-15T00:00:00" table:number-columns-spanned="2" table:number-rows-spanned="1" table:style-name="ce38">
            <text:p>15.03.2023</text:p>
          </table:table-cell>
          <table:covered-table-cell/>
          <table:table-cell office:value-type="date" office:date-value="2022-12-27T00:00:00" table:number-columns-spanned="2" table:number-rows-spanned="1" table:style-name="ce38">
            <text:p>27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999f64a04bc78f82cab5a4434f4d5c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3-27T06:44:55Z</dc:date>
    <meta:print-date>2023-03-27T06:44:28Z</meta:print-date>
  </office:meta>
</office:document-meta>
</file>